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reak-before="page" fo:margin-left="3.543in" fo:text-indent="0.0006in">
        <style:tab-stops/>
      </style:paragraph-properties>
    </style:style>
    <style:style style:name="P37" style:parent-style-name="Normal" style:family="paragraph">
      <style:paragraph-properties fo:margin-left="3.543in" fo:text-indent="0.0006in">
        <style:tab-stops/>
      </style:paragraph-properties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family="paragraph">
      <style:paragraph-properties fo:margin-left="3.543in">
        <style:tab-stops/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olumn44" style:family="table-column">
      <style:table-column-properties style:column-width="0.5673in" style:use-optimal-column-width="false"/>
    </style:style>
    <style:style style:name="TableColumn45" style:family="table-column">
      <style:table-column-properties style:column-width="4.4298in" style:use-optimal-column-width="false"/>
    </style:style>
    <style:style style:name="TableColumn46" style:family="table-column">
      <style:table-column-properties style:column-width="1.6965in" style:use-optimal-column-width="false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 style:vertical-align="middle"/>
      <style:text-properties fo:hyphenate="false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style:vertical-align="middle"/>
      <style:text-properties fo:hyphenate="false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 style:vertical-align="middle"/>
      <style:text-properties fo:hyphenate="false"/>
    </style:style>
    <style:style style:name="T56" style:parent-style-name="DefaultParagraphFont" style:family="text">
      <style:text-properties fo:color="#000000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 style:vertical-align="middle"/>
      <style:text-properties fo:hyphenate="false"/>
    </style:style>
    <style:style style:name="T60" style:parent-style-name="DefaultParagraphFont" style:family="text">
      <style:text-properties fo:text-transform="uppercase" fo:color="#000000"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 style:vertical-align="middle"/>
      <style:text-properties fo:hyphenate="false"/>
    </style:style>
    <style:style style:name="T68" style:parent-style-name="DefaultParagraphFont" style:family="text">
      <style:text-properties fo:text-transform="uppercase" fo:color="#000000" style:font-size-complex="12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 style:vertical-align="middle"/>
      <style:text-properties fo:hyphenate="false"/>
    </style:style>
    <style:style style:name="T76" style:parent-style-name="DefaultParagraphFont" style:family="text">
      <style:text-properties fo:text-transform="uppercase" fo:color="#000000" style:font-size-complex="12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 style:vertical-align="middle"/>
      <style:text-properties fo:hyphenate="false"/>
    </style:style>
    <style:style style:name="T84" style:parent-style-name="DefaultParagraphFont" style:family="text">
      <style:text-properties fo:text-transform="uppercase" fo:color="#000000" style:font-size-complex="12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 style:vertical-align="middle"/>
      <style:text-properties fo:hyphenate="false"/>
    </style:style>
    <style:style style:name="T92" style:parent-style-name="DefaultParagraphFont" style:family="text">
      <style:text-properties fo:text-transform="uppercase" fo:color="#000000" style:font-size-complex="12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style:vertical-align="middle"/>
      <style:text-properties fo:hyphenate="false"/>
    </style:style>
    <style:style style:name="T100" style:parent-style-name="DefaultParagraphFont" style:family="text">
      <style:text-properties fo:text-transform="uppercase" fo:color="#000000" style:font-size-complex="12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5" style:parent-style-name="Normal" style:family="paragraph">
      <style:paragraph-properties fo:text-align="center" fo:text-indent="0.2166in"/>
    </style:style>
    <style:style style:name="T10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SAUSIO 4 D. ĮSAKYMO NR. V-7 „</text:span><text:span text:style-name="T13">DĖL MIRUSIO ŽMOGAUS AUDINIŲ IR ORGANŲ DONORYSTĖS, PAĖMIMO, IŠTYRIMO, APDOROJIMO, KONSERVAVIMO, LAIKYMO IR PASKIRSTYMO PASLAUGŲ TEIKIMO REIKALAVIMŲ APRAŠO<text:s/></text:span><text:span text:style-name="T14">TVIRTINIMO“<text:s/></text:span><text:span text:style-name="T15">PAKEITIMO</text:span></text:p>
      <text:p text:style-name="P16"/>
      <text:p text:style-name="P17">2016 m. birželio 14 d. Nr. V-784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2"><text:span text:style-name="T23">1</text:span><text:span text:style-name="T24">.</text:span><text:span text:style-name="T25"><text:tab/>P a k e i č i u 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,</text:span><text:span text:style-name="T26"><text:s/>ir 1 priedą išdėstau nauja redakcija (pridedama).</text:span></text:p>
      <text:p text:style-name="P27"><text:span text:style-name="T28">2</text:span><text:span text:style-name="T29">.</text:span><text:span text:style-name="T30"><text:tab/><text:s/>N u s t a t a u, kad šis įsakymas įsigalioja 2016 m. liepos 1 d.</text:span></text:p>
      <text:p text:style-name="P31"/>
      <text:p text:style-name="P32"/>
      <text:p text:style-name="P33"/>
      <text:p text:style-name="P34">Sveikatos apsaugos ministras<text:s/><text:tab/><text:tab/><text:tab/><text:span text:style-name="T35">Juras Požela</text:span></text:p>
      <text:p text:style-name="P36"/>
      <text:soft-page-break/>
      <text:p text:style-name="P37">Mirusio žmogaus audinių ir organų donorystės, paėmimo, ištyrimo, apdorojimo, konservavimo, laikymo ir paskirstymo paslaugų teikimo reikalavimų aprašo</text:p>
      <text:p text:style-name="P38">1<text:s/>priedas<text:tab/><text:tab/></text:p>
      <text:p text:style-name="P39"/>
      <text:p text:style-name="P40"><text:span text:style-name="T41">MIRUSIO ŽMOGAUS AUDINIŲ IR ORGANŲ DONORYSTĖS, PAĖMIMO IR IŠTYRIMO PASLAUGŲ BAZINIŲ KAIN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Eil. Nr.</text:span></text:p>
            </table:table-cell>
            <table:table-cell table:style-name="TableCell51">
              <text:p text:style-name="P52"><text:span text:style-name="T53">Paslaugos pavadinimas</text:span></text:p>
            </table:table-cell>
            <table:table-cell table:style-name="TableCell54">
              <text:p text:style-name="P55"><text:span text:style-name="T56">Bazinė kaina (balais)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1</text:span></text:p>
            </table:table-cell>
            <table:table-cell table:style-name="TableCell61">
              <text:p text:style-name="P62">Potencialaus donoro identifikavimas<text:s/></text:p>
            </table:table-cell>
            <table:table-cell table:style-name="TableCell63">
              <text:p text:style-name="P64">462,90</text:p>
            </table:table-cell>
          </table:table-row>
          <table:table-row table:style-name="TableRow65">
            <table:table-cell table:style-name="TableCell66">
              <text:p text:style-name="P67"><text:span text:style-name="T68">2</text:span></text:p>
            </table:table-cell>
            <table:table-cell table:style-name="TableCell69">
              <text:p text:style-name="P70">Potencialaus donoro virusologinis ištyrimas</text:p>
            </table:table-cell>
            <table:table-cell table:style-name="TableCell71">
              <text:p text:style-name="P72">113,05</text:p>
            </table:table-cell>
          </table:table-row>
          <table:table-row table:style-name="TableRow73">
            <table:table-cell table:style-name="TableCell74">
              <text:p text:style-name="P75"><text:span text:style-name="T76">3</text:span></text:p>
            </table:table-cell>
            <table:table-cell table:style-name="TableCell77">
              <text:p text:style-name="P78">Potencialaus donoro imunologinis ištyrimas</text:p>
            </table:table-cell>
            <table:table-cell table:style-name="TableCell79">
              <text:p text:style-name="P80">328,46</text:p>
            </table:table-cell>
          </table:table-row>
          <table:table-row table:style-name="TableRow81">
            <table:table-cell table:style-name="TableCell82">
              <text:p text:style-name="P83"><text:span text:style-name="T84">4</text:span></text:p>
            </table:table-cell>
            <table:table-cell table:style-name="TableCell85">
              <text:p text:style-name="P86">Potencialaus donoro paruošimas</text:p>
            </table:table-cell>
            <table:table-cell table:style-name="TableCell87">
              <text:p text:style-name="P88">714,68</text:p>
            </table:table-cell>
          </table:table-row>
          <table:table-row table:style-name="TableRow89">
            <table:table-cell table:style-name="TableCell90">
              <text:p text:style-name="P91"><text:span text:style-name="T92">5</text:span></text:p>
            </table:table-cell>
            <table:table-cell table:style-name="TableCell93">
              <text:p text:style-name="P94">Mirusio žmogaus audinių ir organų histologinis ištyrimas</text:p>
            </table:table-cell>
            <table:table-cell table:style-name="TableCell95">
              <text:p text:style-name="P96">57,14</text:p>
            </table:table-cell>
          </table:table-row>
          <table:table-row table:style-name="TableRow97">
            <table:table-cell table:style-name="TableCell98">
              <text:p text:style-name="P99"><text:span text:style-name="T100">6</text:span></text:p>
            </table:table-cell>
            <table:table-cell table:style-name="TableCell101">
              <text:p text:style-name="P102">Mirusio žmogaus audinių ir organų paėmimas</text:p>
            </table:table-cell>
            <table:table-cell table:style-name="TableCell103">
              <text:p text:style-name="P104">158,27</text:p>
            </table:table-cell>
          </table:table-row>
        </table:table-header-rows>
      </table:table>
      <text:p text:style-name="P105"><text:span text:style-name="T10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8T07:56:00Z</meta:creation-date>
    <dc:date>2016-06-28T07:56:00Z</dc:date>
    <meta:print-date>2016-06-08T07:36:00Z</meta:print-date>
    <meta:template xlink:href="Normal" xlink:type="simple"/>
    <meta:editing-cycles>2</meta:editing-cycles>
    <meta:editing-duration>PT0S</meta:editing-duration>
    <meta:document-statistic meta:page-count="2" meta:paragraph-count="108" meta:word-count="255" meta:character-count="1844" meta:row-count="121" meta:non-whitespace-character-count="1697"/>
  </office:meta>
</office:document-meta>
</file>