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0" style:parent-style-name="DefaultParagraphFont" style:family="text">
      <style:text-properties fo:font-weight="bold" style:font-weight-asian="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694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fo:background-color="#FFFFFF"/>
    </style:style>
    <style:style style:name="T59" style:parent-style-name="DefaultParagraphFont" style:family="text">
      <style:text-properties fo:text-transform="uppercase" fo:color="#000000" style:font-size-complex="12pt" fo:background-color="#FFFFFF"/>
    </style:style>
    <style:style style:name="T60" style:parent-style-name="DefaultParagraphFont" style:family="text">
      <style:text-properties fo:font-weight="bold" style:font-weight-asian="bold" style:font-weight-complex="bold" fo:text-transform="uppercase" fo:color="#000000" style:font-size-complex="12pt" fo:background-color="#FFFFFF"/>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fo:background-color="#FFFFFF"/>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fo:margin-left="0.25in">
        <style:tab-stops/>
      </style:paragraph-properties>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text-indent="0.3937in"/>
      <style:text-properties fo:font-weight="bold" style:font-weight-asian="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3937in"/>
      <style:text-properties fo:font-weight="bold" style:font-weight-asian="bold"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text-indent="0.3937in"/>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text-indent="0.3937in"/>
    </style:style>
    <style:style style:name="P2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Rekomendacijų dėl viešojo pirkimo ar pirkimo sutarties vykdymo metu galinčių kilti technologinių <text:s/>rizikų ir reikalavimų, susijusių su nacionaliniu saugumu, nustatymo pirkimo dokumentuose tikslingumo</text:span><text:span text:style-name="T18"><text:s/></text:span><text:span text:style-name="T19">teikimo<text:s/></text:span><text:span text:style-name="T20">tvarkos aprašo patvirtinimo<text:s/></text:span></text:p>
      <text:p text:style-name="P21"/>
      <text:p text:style-name="P22">2020 m. gruodžio 9 d. Nr. 1406</text:p>
      <text:p text:style-name="P23">Vilnius</text:p>
      <text:p text:style-name="P24"/>
      <text:p text:style-name="P25"><text:span text:style-name="T26">Vadovaudamasi Lietuvos Respublikos viešųjų pirkimų įstatymo 27 straipsnio 5 dalimi ir Lietuvos Respublikos pirkimų, atliekamų vandentvarkos, energetikos, transporto ar pašto paslaugų srities perkančiųjų subjektų, įstatymo 39 straipsnio 5 dalimi, Lietuvos Respublikos Vyriausybė</text:span><text:span text:style-name="T27"> nutari</text:span><text:span text:style-name="T28">a:</text:span></text:p>
      <text:p text:style-name="P29"><text:span text:style-name="T30">Patvirtinti<text:s/></text:span><text:span text:style-name="T31">Rekomendacijų dėl viešojo pirkimo ar pirkimo sutarties vykdymo metu galinčių kilti technologinių rizikų ir reikalavimų, susijusių su nacionaliniu saugumu, nustatymo pirkimo dokumentuose tikslingumo teikimo</text:span><text:span text:style-name="T32"><text:s/>tvarkos aprašą (pridedama).</text:span></text:p>
      <text:p text:style-name="P33"/>
      <text:p text:style-name="P34"/>
      <text:p text:style-name="P35"><text:span text:style-name="T36">Laikinai einantis Ministro Pirmininko pareigas     </text:span><text:span text:style-name="T37"><text:tab/><text:s text:c="14"/>Saulius Skvernelis</text:span></text:p>
      <text:p text:style-name="P38"/>
      <text:p text:style-name="P39"/>
      <text:p text:style-name="P40"/>
      <text:p text:style-name="P41"><text:span text:style-name="T42">Laikinai einantis ekonomikos ir inovacijų ministro pareigas</text:span><text:span text:style-name="T43"><text:tab/><text:s text:c="9"/>Rimantas Sinkevičius</text:span></text:p>
      <text:soft-page-break/>
      <text:p text:style-name="P44"><text:span text:style-name="T50">PATVIRTINTA</text:span><text:span text:style-name="T51"><text:line-break/>Lietuvos Respublikos Vyriausybės</text:span><text:span text:style-name="T52"><text:line-break/></text:span>2020 m. gruodžio 9 d. <text:s/><text:span text:style-name="T53">nutarimu<text:s/></text:span>Nr. 1405 <text:s/></text:p>
      <text:p text:style-name="P54"/>
      <text:p text:style-name="P55"/>
      <text:p text:style-name="P56"/>
      <text:p text:style-name="P57"><text:span text:style-name="T58">Rekomendacijų dėl viešojo pirkimo ar pirkimo sutarties vykdymo metu galinčių kilti technologinių</text:span><text:span text:style-name="T59"><text:s/></text:span><text:span text:style-name="T60">rizikų ir reikalavimų, susijusių su nacionaliniu saugumu, nustatymo pirkimo dokumentuose tikslingumo</text:span><text:span text:style-name="T61"><text:s/></text:span><text:span text:style-name="T62">teikimo</text:span><text:span text:style-name="T63"><text:s/>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Rekomendacijų dėl viešojo pirkimo ar pirkimo sutarties vykdymo metu galinčių kilti </text:span><text:span text:style-name="T75">technologinių</text:span><text:span text:style-name="T76"><text:s/>rizikų ir reikalavimų, susijusių su nacionaliniu saugumu, nustatymo pirkimo dokumentuose tikslingumo teikimo</text:span><text:span text:style-name="T77"><text:s/>tvarkos aprašas (toliau – Aprašas) reglamentuoja motyvuotų</text:span><text:span text:style-name="T78"><text:s/></text:span><text:span text:style-name="T79">rekomendacijų dėl viešojo pirkimo ar pirkimo sutarties (toliau – pirkimo sutartis) vykdymo metu galinčių kilti technologinių rizikų, susijusių su ypatingos svarbos informacine infrastruktūra, ir Lietuvos Respublikos viešųjų pirkimų įstatymo 37 straipsnio 2 dalyje bei 47 straipsnio 6 dalyje ir Lietuvos Respublikos pirkimų, atliekamų vandentvarkos, energetikos, transporto ar pašto paslaugų srities perkančiųjų subjektų, įstatymo 50 straipsnio 2 dalyje nurodytų reikalavimų, susijusių su nacionaliniu saugumu, nustatymo pirkimo dokumentuose tikslingumo teikimo<text:s/></text:span><text:span text:style-name="T80">Viešųjų pirkimų įstatymo 27 straipsnio 5 dalyje nurodytai<text:s/></text:span><text:span text:style-name="T81">perkančiajai organizacijai ar<text:s/></text:span><text:span text:style-name="T82">Pirkimų, atliekamų vandentvarkos, energetikos, transporto ar pašto paslaugų srities perkančiųjų subjektų, įstatymo 39 straipsnio 5 dalyje</text:span><text:span text:style-name="T83"><text:s/>nurodytam perkančiajam subjektui, valdantiems ypatingos svarbos informacinę infrastruktūrą (toliau – pirkimo vykdytojas), tvarką.</text:span></text:p>
      <text:p text:style-name="P84"><text:span text:style-name="T85">2</text:span><text:span text:style-name="T86">. Motyvuotas rekomendacijas<text:s/></text:span><text:span text:style-name="T87">dėl pirkimo sutarties vykdymo metu galinčių kilti technologinių rizikų, susijusių su ypatingos svarbos informacine infrastruktūra, ir Viešųjų pirkimų įstatymo 37 straipsnio 2 dalyje bei 47 straipsnio 6 dalyje ir Pirkimų, atliekamų vandentvarkos, energetikos, transporto ar pašto paslaugų srities perkančiųjų subjektų, įstatymo 50 straipsnio 2 dalyje nurodytų reikalavimų, susijusių su nacionaliniu saugumu, nustatymo pirkimo dokumentuose tikslingumo (toliau – rekomendacijos)<text:s/></text:span><text:span text:style-name="T88">pirkimo vykdytojui teikia Lietuvos Respublikos krašto apsaugos ministerija Aprašo III skyriuje nustatyta tvarka.<text:s/></text:span></text:p>
      <text:p text:style-name="P89"><text:span text:style-name="T90">3</text:span><text:span text:style-name="T91">. J</text:span><text:span text:style-name="T92">eigu pasikeitė aplinkybės, kurios gali turėti įtakos rekomendacijų turiniui ir dėl kurių Krašto apsaugos ministerija nepateikė rekomendacijų pagal Aprašo 13 punktą, pirkimo vykdytojas iki pirkimo pradžios pakartotinai kreipiasi į Krašto apsaugos ministeriją dėl rekomendacijų gavimo.<text:s/></text:span></text:p>
      <text:p text:style-name="P93"><text:span text:style-name="T94">4</text:span><text:span text:style-name="T95">. Pirkimo vykdytojas gali nesikreipti į Krašto apsaugos ministeriją dėl rekomendacijos gavimo, jeigu perkamas objektas yra analogiškas objektui, dėl kurio per paskutinius vienerius metus yra gauta Aprašo 10.1 ar 10.2 papunktyje nurodyta rekomendacija ir jeigu yra nepasikeitęs informacijos, pateikiamos pagal Aprašo 6 punktą, turinys. Tokiu atveju pirkimo vykdytojas pirkimo dokumentuose turi nustatyti tokius pat reikalavimus, susijusius su nacionaliniu saugumu, kurie buvo pateikti Krašto apsaugos ministerijos rekomendacijose dėl analogiško objekto.<text:s/></text:span></text:p>
      <text:p text:style-name="P96"><text:span text:style-name="T97">5</text:span><text:span text:style-name="T98">. <text:s/>Apraše vartojamos sąvokos suprantamos taip, kaip jos apibrėžtos Viešųjų pirkimų įstatyme, Pirkimų, atliekamų vandentvarkos, energetikos, transporto ar pašto paslaugų srities perkančiųjų subjektų, įstatyme (toliau kartu – Įstatymai),</text:span><text:span text:style-name="T99"><text:s/>Lietuvos Respublikos nacionaliniam saugumui užtikrinti svarbių objektų apsaugos įstatyme ir Lietuvos Respublikos kibernetinio saugumo įstatyme</text:span><text:span text:style-name="T100">.</text:span></text:p>
      <text:p text:style-name="P101"/>
      <text:p text:style-name="P102"><text:span text:style-name="T103">II</text:span><text:span text:style-name="T104"><text:s/>SKYRIUS</text:span></text:p>
      <text:p text:style-name="P105"><text:span text:style-name="T106">KREIPIMASIS DĖL REKOMENDACIJŲ PATEIKIMO</text:span></text:p>
      <text:p text:style-name="P107"/>
      <text:p text:style-name="P108"><text:span text:style-name="T109">6</text:span><text:span text:style-name="T110">. Pirkimo vykdytojas, kreipdamasis į Krašto apsaugos ministeriją, prašyme pateikti rekomendaciją</text:span><text:span text:style-name="T111"><text:s/></text:span><text:span text:style-name="T112">nurodo:</text:span></text:p>
      <text:p text:style-name="P113"><text:span text:style-name="T114">6.1</text:span><text:span text:style-name="T115">. pirkimo objekto duomenis – prekių, paslaugų ar darbų pavadinimą, preliminarų kiekį (mastą), techninius duomenis, kurie gali būti reikšmingi priimant sprendimą, ar pirkimo sutarties vykdymo metu gali kilti technologinių rizikų, susijusių su ypatingos svarbos informacine infrastruktūra, arba t</text:span><text:span text:style-name="T116">echninės specifikacijos projektą, jeigu jis jau parengtas kreipimosi į Krašto apsaugos ministeriją metu</text:span><text:span text:style-name="T117">;<text:s/></text:span></text:p>
      <text:p text:style-name="P118"><text:span text:style-name="T119">6.2</text:span><text:span text:style-name="T120">. pagrindines ketinamos sudaryti pirkimo sutarties sąlygas arba pirkimo sutarties projektą,<text:s/></text:span><text:span text:style-name="T121">jeigu jis jau parengtas kreipimosi į Krašto apsaugos ministeriją metu, taip pat informaciją, ar,</text:span><text:span text:style-name="T122"><text:s/>vykdant pirkimo sutartį, tiekėjui ar ūkio subjektams, kurių pajėgumais tiekėjas remiasi ar kurie bus pasitelkti sutarčiai ar sutarties daliai vykdyti, bus suteikta teisė prižiūrėti, gauti prieigą prie ypatingos svarbos informacinės infrastruktūros ar kitaip susipažinti su ypatingos svarbos informacine infrastruktūra ir jai taikomais saugumo reikalavimais;</text:span></text:p>
      <text:p text:style-name="P123"><text:span text:style-name="T124">6.3</text:span><text:span text:style-name="T125">. motyvus, kodėl, pirkimo vykdytojo nuomone, pirkimas galėtų būti susijęs su nacionaliniu saugumu:</text:span></text:p>
      <text:p text:style-name="P126"><text:span text:style-name="T127">6.3.1</text:span><text:span text:style-name="T128">. pirkimo objekto sąsają su ypatingos svarbos informacine infrastruktūra ir jos teikiamomis paslaugomis, ypatingos svarbos informacinės infrastruktūros pavadinimą;</text:span></text:p>
      <text:p text:style-name="P129"><text:span text:style-name="T130">6.3.2</text:span><text:span text:style-name="T131">. pirkimo objekto galimo poveikio ypatingos svarbos informacinei infrastruktūros veiklai ir jos teikiamoms paslaugoms pagrindimą;</text:span></text:p>
      <text:p text:style-name="P132"><text:span text:style-name="T133">6.3.3</text:span><text:span text:style-name="T134">. sutarties vykdymo metu galinčių kilti rizikų aprašymą;</text:span></text:p>
      <text:p text:style-name="P135"><text:span text:style-name="T136">6.3.4</text:span><text:span text:style-name="T137">. kitus, pirkimo vykdytojo nuomone, svarbius motyvus;</text:span></text:p>
      <text:p text:style-name="P138"><text:span text:style-name="T139">6.4</text:span><text:span text:style-name="T140">. pirkimo vykdytojo kontaktinę informaciją, įskaitant elektroninį paštą;</text:span></text:p>
      <text:p text:style-name="P141"><text:span text:style-name="T142">6.5</text:span><text:span text:style-name="T143">. kitą, pirkimo vykdytojo nuomone, reikalingą informaciją.</text:span></text:p>
      <text:p text:style-name="P144"/>
      <text:p text:style-name="P145"><text:span text:style-name="T146">III SKYRIUS</text:span></text:p>
      <text:p text:style-name="P147"><text:span text:style-name="T148">REKOMENDACIJŲ TEIKIMAS</text:span></text:p>
      <text:p text:style-name="P149"/>
      <text:p text:style-name="P150"><text:span text:style-name="T151">7</text:span><text:span text:style-name="T152">.<text:s/></text:span><text:span text:style-name="T153">Rekomendacijose Krašto apsaugos ministerija pateikia argumentuotą vertinimą, ar iš pirkimo vykdytojo pagal Aprašo 6 punktą pateikto prašymo galima teigti, kad sutarties vykdymo metu gali kilti technologinių rizikų, ir (ar) yra pagrindas<text:s/></text:span><text:span text:style-name="T154">pirkimo dokumentuose<text:s/></text:span><text:span text:style-name="T155">nustatyti<text:s/></text:span><text:span text:style-name="T156">Viešųjų pirkimų įstatymo 37 straipsnio 2 dalyje bei 47 straipsnio 6 dalyje ir Pirkimų, atliekamų vandentvarkos, energetikos, transporto ar pašto paslaugų srities perkančiųjų subjektų, įstatymo 50 straipsnio 2 dalyje nurodytus<text:s/></text:span><text:span text:style-name="T157">reikalavimus, susijusius su nacionaliniu saugumu.</text:span><text:span text:style-name="T158"><text:s/>Rekomendacijose taip pat pateikiami siūlymai dėl  sutarties vykdymo metu galinčių kilti technologinių rizikų suvaldymo.<text:s/></text:span></text:p>
      <text:p text:style-name="P159"><text:span text:style-name="T160">8</text:span><text:span text:style-name="T161">. Krašto apsaugos ministerija, įvertinusi pirkimo vykdytojo<text:s/></text:span><text:span text:style-name="T162">Aprašo 6 punkte nurodytą prašymą</text:span><text:span text:style-name="T163">, turi teisę:</text:span></text:p>
      <text:p text:style-name="P164"><text:span text:style-name="T165">8.1</text:span><text:span text:style-name="T166">. ne vėliau kaip</text:span><text:span text:style-name="T167"><text:s/>per 5 darbo dienas nuo prašymo gavimo dienos<text:s/></text:span><text:span text:style-name="T168">prašyti papildomos informacijos, reikalingos pirkimui įvertinti ir rekomendacijoms pateikti, ir kartu nurodyti terminą papildomai informacijai pateikti;</text:span></text:p>
      <text:p text:style-name="P169"><text:span text:style-name="T170">8.2</text:span><text:span text:style-name="T171">. organizuoti konsultacijas su pirkimo vykdytoju.</text:span></text:p>
      <text:p text:style-name="P172"><text:span text:style-name="T173">9</text:span><text:span text:style-name="T174">. Jeigu pirkimo vykdytojas pateikė<text:s/></text:span><text:span text:style-name="T175">Aprašo 6 punkte nurodytų reikalavimų neatitinkantį prašymą, Krašto apsaugos ministerija<text:s/></text:span><text:span text:style-name="T176">ne vėliau kaip per 5 darbo dienas nuo prašymo gavimo dienos</text:span><text:span text:style-name="T177"><text:s/>pirkimo vykdytojui nurodo prašymo trūkumus ir terminą, per turį turi būti pašalinti nurodyti trūkumai, ir juos pateikia<text:s/></text:span><text:span text:style-name="T178">pirkimo vykdytojo nurodytu elektroniniu paštu</text:span><text:span text:style-name="T179">.<text:s/></text:span></text:p>
      <text:p text:style-name="P180"><text:span text:style-name="T181">10</text:span><text:span text:style-name="T182">.<text:s/></text:span><text:span text:style-name="T183">Krašto apsaugos ministerija, išnagrinėjusi<text:s/></text:span><text:span text:style-name="T184">Aprašo 6 punkte nurodytą prašymą</text:span><text:span text:style-name="T185">,<text:s/></text:span><text:span text:style-name="T186">ne vėliau kaip per 15 darbo dienų nuo prašymo, pagal Krašto apsaugos ministerijos nurodytus<text:s/></text:span><text:soft-page-break/><text:span text:style-name="T187">trūkumus patikslinto prašymo ar papildomos informacijos gavimo dienos raštu<text:s/></text:span><text:span text:style-name="T188">pirkimo vykdytojui pateikia</text:span><text:span text:style-name="T189">:</text:span></text:p>
      <text:p text:style-name="P190"><text:span text:style-name="T191">10.1</text:span><text:span text:style-name="T192">. rekomendaciją pirkimo dokumentuose nustatyti reikalavimus, susijusius su nacionaliniu saugumu, ir sutarties vykdymo metu galinčių kilti technologinių rizikų, susijusių su ypatingos svarbos informacine infrastruktūra, vertinimą arba</text:span></text:p>
      <text:p text:style-name="P193"><text:span text:style-name="T194">10.2</text:span><text:span text:style-name="T195">. rekomendaciją pirkimo dokumentuose nenustatyti reikalavimų, susijusių su nacionaliniu saugumu, kai vertinimo metu nenustatoma technologinių rizikų ir (arba) sąsajų su nacionaliniu saugumu.<text:s/></text:span><text:span text:style-name="T196"><text:s/> </text:span></text:p>
      <text:p text:style-name="P197"><text:span text:style-name="T198">11</text:span><text:span text:style-name="T199">. Krašto apsaugos ministerija rekomendacijų neteikia, jeigu:</text:span></text:p>
      <text:p text:style-name="P200"><text:span text:style-name="T201">11.1</text:span><text:span text:style-name="T202">.<text:s/></text:span><text:span text:style-name="T203">pirkimo vykdytojas<text:s/></text:span><text:span text:style-name="T204">per nustatytą terminą<text:s/></text:span><text:span text:style-name="T205">nepatikslino prašymo;</text:span></text:p>
      <text:p text:style-name="P206"><text:span text:style-name="T207">11.2</text:span><text:span text:style-name="T208">. pirkimo vykdytojas per nustatytą terminą nepateikia papildomos informacijos;<text:s/></text:span></text:p>
      <text:p text:style-name="P209"><text:span text:style-name="T210">11.3</text:span><text:span text:style-name="T211">. prašymą pateikti rekomendacijų pateikia kitas subjektas, nei nurodytas Viešųjų pirkimų įstatymo 27 straipsnio 5 dalyje<text:s/></text:span><text:span text:style-name="T212">ar<text:s/></text:span><text:span text:style-name="T213">Pirkimų, atliekamų vandentvarkos, energetikos, transporto ar pašto paslaugų srities perkančiųjų subjektų, įstatymo 39 straipsnio 5 dalyje.</text:span></text:p>
      <text:p text:style-name="P214"><text:span text:style-name="T215">12</text:span><text:span text:style-name="T216">. Krašto apsaugos ministerija, priėmusi sprendimą neteikti rekomendacijų pagal Aprašo<text:s/></text:span><text:span text:style-name="T217">1</text:span><text:span text:style-name="T218">1</text:span><text:span text:style-name="T219">.3 papunktį, apie tai raštu informuoja pirkimo vykdytoją per 5 darbo dienas nuo prašymo pateikti rekomendaciją gavimo dienos.</text:span></text:p>
      <text:p text:style-name="P220"><text:span text:style-name="T221">13</text:span><text:span text:style-name="T222">. Krašto apsaugos ministerijai per Aprašo 10 punkte nustatytą terminą nepateikus rekomendacijos, laikoma, kad pateikta Aprašo 10.2 papunktyje nurodyta rekomendacija. Jeigu Krašto apsaugos ministerija nepateikia rekomendacijos dėl Aprašo 11 punkte nurodytų priežasčių, toks rekomendacijos nepateikimas nelaikomas rekomendacijos pagal Aprašo 10.2 papunktį pateikimu.</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4</text:span><text:span text:style-name="T232">. Aprašo 6 punkte nurodytas p</text:span><text:span text:style-name="T233">rašymas ir Krašto apsaugos ministerijos pagal Aprašo 10 punktą pateikta informacija, išskyrus įslaptintą informaciją, saugoma Lietuvos Respublikos dokumentų ir archyvų įstatymo nustatyta tvarka.<text:s/></text:span></text:p>
      <text:p text:style-name="P234"/>
      <text:p text:style-name="P235"><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13:09:00Z</meta:creation-date>
    <dc:date>2020-12-10T13:09:00Z</dc:date>
    <meta:print-date>2017-06-01T05:28:00Z</meta:print-date>
    <meta:template xlink:href="Normal.dotm" xlink:type="simple"/>
    <meta:editing-cycles>2</meta:editing-cycles>
    <meta:editing-duration>PT0S</meta:editing-duration>
    <meta:document-statistic meta:page-count="4" meta:paragraph-count="78" meta:word-count="1334" meta:character-count="9774" meta:row-count="198" meta:non-whitespace-character-count="8518"/>
  </office:meta>
</office:document-meta>
</file>