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 ATLEIDIMO</text:p>
      <text:p text:style-name="P16"/>
      <text:p text:style-name="P17">2014 m. spalio 29 d. Nr. 1K-11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<text:s/></text:span><text:span text:style-name="T25">straipsnio 4 punktu, Lietuvos Respublikos teismų įstatymo 90 straipsnio 1 dalies 4 punktu, 6 ir 7 dalimis, atsižvelgdama į Teisėjų tarybos patarimą,</text:span></text:p>
      <text:p text:style-name="P26"><text:span text:style-name="T27">a t l e i d ž i u 2014 m. gruodžio 21 d. Eligijų GLADUTĮ iš Panevėžio apygardos teismo teisėjo pareigų, p</text:span><text:span text:style-name="T28">askyrus jį Lietuvos Aukščiausiojo Teismo teisėju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CLUSadmin</dc:creator>
    <meta:creation-date>2014-10-29T16:31:00Z</meta:creation-date>
    <dc:date>2014-10-29T16:31:00Z</dc:date>
    <meta:template xlink:href="Normal" xlink:type="simple"/>
    <meta:editing-cycles>2</meta:editing-cycles>
    <meta:editing-duration>PT0S</meta:editing-duration>
    <meta:document-statistic meta:page-count="1" meta:paragraph-count="9" meta:word-count="86" meta:character-count="603" meta:row-count="29" meta:non-whitespace-character-count="526"/>
  </office:meta>
</office:document-meta>
</file>