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master-page-name="MPF1" style:family="paragraph">
      <style:paragraph-properties fo:break-before="page" fo:margin-left="4.725in" style:page-number="1">
        <style:tab-stops/>
      </style:paragraph-properties>
    </style:style>
    <style:style style:name="P46" style:parent-style-name="Normal" style:family="paragraph">
      <style:paragraph-properties fo:margin-left="4.725in">
        <style:tab-stops/>
      </style:paragraph-properties>
    </style:style>
    <style:style style:name="P47" style:parent-style-name="Normal" style:family="paragraph">
      <style:paragraph-properties fo:margin-left="4.725in">
        <style:tab-stops/>
      </style:paragraph-properties>
    </style:style>
    <style:style style:name="P48" style:parent-style-name="Normal" style:family="paragraph">
      <style:paragraph-properties fo:margin-left="4.725in">
        <style:tab-stops/>
      </style:paragraph-properties>
    </style:style>
    <style:style style:name="P49" style:parent-style-name="Normal" style:family="paragraph">
      <style:paragraph-properties fo:margin-left="4.725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1" style:parent-style-name="Normal" style:family="paragraph">
      <style:paragraph-properties fo:text-align="justify" fo:text-indent="0.5909in">
        <style:tab-stops>
          <style:tab-stop style:type="left" style:position="1.1812in"/>
        </style:tab-stops>
      </style:paragraph-properties>
    </style:style>
    <style:style style:name="P82" style:parent-style-name="Normal" style:family="paragraph">
      <style:paragraph-properties fo:text-align="justify" fo:text-indent="0.5909in">
        <style:tab-stops>
          <style:tab-stop style:type="left" style:position="1.1812in"/>
        </style:tab-stops>
      </style:paragraph-properties>
    </style:style>
    <style:style style:name="P83" style:parent-style-name="Normal" style:family="paragraph">
      <style:paragraph-properties fo:text-align="justify" fo:text-indent="0.5909in">
        <style:tab-stops>
          <style:tab-stop style:type="left" style:position="1.1812in"/>
        </style:tab-stops>
      </style:paragraph-properties>
    </style:style>
    <style:style style:name="P84" style:parent-style-name="Normal" style:family="paragraph">
      <style:paragraph-properties fo:text-align="justify" fo:text-indent="0.5909in">
        <style:tab-stops>
          <style:tab-stop style:type="left" style:position="1.1812in"/>
        </style:tab-stops>
      </style:paragraph-properties>
    </style:style>
    <style:style style:name="P85" style:parent-style-name="Normal" style:family="paragraph">
      <style:paragraph-properties fo:text-align="justify" fo:text-indent="0.5909in">
        <style:tab-stops>
          <style:tab-stop style:type="left" style:position="1.1812in"/>
        </style:tab-stops>
      </style:paragraph-properties>
    </style:style>
    <style:style style:name="P86" style:parent-style-name="Normal" style:family="paragraph">
      <style:paragraph-properties fo:text-align="justify" fo:text-indent="0.5909in">
        <style:tab-stops>
          <style:tab-stop style:type="left" style:position="1.1812in"/>
        </style:tab-stops>
      </style:paragraph-properties>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P91" style:parent-style-name="Normal" style:family="paragraph">
      <style:paragraph-properties fo:text-align="justify" fo:text-indent="0.5909in">
        <style:tab-stops>
          <style:tab-stop style:type="left" style:position="0.9847in"/>
        </style:tab-stops>
      </style:paragraph-properties>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P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ADMINISTRACIJOS ADMINISTRACINĖS VEIKLOS SKYRIAUS IŠDUODAMO LEIDIMO ORGANIZUOTI RENGINĮ IŠDAVIMO TVARKOS APRAŠO PATVIRTINIMO</text:span></text:p>
      <text:p text:style-name="P16"/>
      <text:p text:style-name="P17"><text:span text:style-name="T18">2019 m. rugsėjo 26 d. Nr.<text:s/></text:span>30-2454/19</text:p>
      <text:p text:style-name="P19">Vilnius</text:p>
      <text:p text:style-name="P20"/>
      <text:p text:style-name="P21"/>
      <text:p text:style-name="P22"><text:span text:style-name="T23"> </text:span><text:span text:style-name="T24">Vadovaudamasis Lietuvos Respublikos vietos savivaldos įstatymo 18 straipsnio 1 dalimi, 29 straipsnio 8 dalies 2 punktu ir Vilniaus miesto savivaldybės tarybos 2011 m. lapkričio 23 d. sprendimo Nr. 1-326 „Dėl Tvarkymo ir švaros taisyklių tvirtinimo“ 4.7 papunkčiu</text:span><text:span text:style-name="T25">:</text:span></text:p>
      <text:p text:style-name="P26"><text:span text:style-name="T27">1</text:span><text:span text:style-name="T28">.</text:span><text:span text:style-name="T29"><text:tab/>T v i r t i n u <text:s/>Vilniaus miesto savivaldybės administracijos Administracinės veiklos skyriaus išduodamo leidimo organizuoti renginį išdavimo tvarkos aprašą (pridedama).</text:span></text:p>
      <text:p text:style-name="P30"><text:span text:style-name="T31">2</text:span><text:span text:style-name="T32">. P r i p a ž į s t u <text:s/>netekusiu galios Vilniaus miesto savivaldybės administracijos direktoriaus 2015 m. birželio 26 d. įsakymą Nr. 30-2367 „Dėl Vilniaus miesto savivaldybės<text:s/></text:span><text:soft-page-break/><text:span text:style-name="T33">administracijos Saugaus miesto departamento Administracinės veiklos skyriaus išduodamo leidimo organizuoti renginį išdavimo tvarkos aprašo tvirtinimo“.</text:span></text:p>
      <text:p text:style-name="P34"/>
      <text:p text:style-name="P35"/>
      <text:p text:style-name="P36"/>
      <text:p text:style-name="P37"><text:span text:style-name="T38">Administracijos direktorius</text:span><text:span text:style-name="T39"><text:tab/>Povilas Poderskis</text:span></text:p>
      <text:soft-page-break/>
      <text:p text:style-name="P40">PATVIRTINTA</text:p>
      <text:p text:style-name="P46">Vilniaus miesto savivaldybės</text:p>
      <text:p text:style-name="P47">administracijos direktoriaus</text:p>
      <text:p text:style-name="P48">2019 m. rugsėjo 26 d.</text:p>
      <text:p text:style-name="P49">įsakymu Nr. 30-2454/19</text:p>
      <text:p text:style-name="P50"/>
      <text:p text:style-name="P51"/>
      <text:p text:style-name="P52"><text:span text:style-name="T53">Vilniaus miesto savivaldybės administracijos Administracinės veiklos skyriaus išduodamo leidimo organizuoti renginį išdavimo tvarkos aprašas</text:span></text:p>
      <text:p text:style-name="P54"/>
      <text:p text:style-name="P55"><text:span text:style-name="T56">I</text:span><text:span text:style-name="T57">.<text:s/></text:span><text:span text:style-name="T58">BENDROSIOS NUOSTATOS</text:span></text:p>
      <text:p text:style-name="P59"/>
      <text:p text:style-name="P60">1.<text:tab/>Vilniaus miesto savivaldybės (toliau – Savivaldybė) administracijos Administracinės veiklos skyriaus (toliau – Administracinės veiklos skyrius) išduodamo leidimo organizuoti renginį išdavimo tvarkos aprašas (toliau – aprašas) reglamentuoja leidimo organizuoti renginį išdavimo tvarką viešosiose Savivaldybės teritorijos vietose.</text:p>
      <text:p text:style-name="P61">2.<text:tab/>Administracinės veiklos skyrius išduoda leidimą organizuoti renginį Savivaldybės tarybos 2011 m. lapkričio 23 d. sprendimu Nr. 1-326 „Dėl Tvarkymo ir švaros taisyklių tvirtinimo“ patvirtintų Tvarkymo ir švaros taisyklių (toliau – Tvarkymo ir švaros taisyklės) 25 punkto nustatytais atvejais, kai netrukdant transporto priemonių eismo organizuojamas komercinis renginys.</text:p>
      <text:p text:style-name="P62">3.<text:tab/>Administracinės veiklos skyrius išduodamas leidimą organizuoti renginį vadovaujasi Tvarkymo ir švaros taisyklėmis, kitais teisės aktais ir aprašu.<text:s/></text:p>
      <text:p text:style-name="P63">4.<text:tab/>Administracinės veiklos skyriaus vedėjas, o jo nesant – vedėjo pavaduotojas, pasirašo leidimą organizuoti renginį.<text:s/></text:p>
      <text:p text:style-name="P64">5.<text:tab/>Asmuo, norintis gauti leidimą organizuoti renginį, tinkamai užpildytą ir pasirašytą Savivaldybės administracijos direktoriaus įsakymu patvirtintos formos prašymą leisti organizuoti renginį privalo pateikti registruoti Savivaldybės administracijai arba naudodamasis Savivaldybės elektroninių paslaugų teikimo sistema.</text:p>
      <text:p text:style-name="P65">6.<text:tab/>Leidimai organizuoti renginius išduodami ne vėliau kaip per 20 darbo dienų nuo prašymo ir dokumentų, kurių reikia leidimui išduoti, gavimo dienos. Jeigu buvo pateikti ne visi dokumentai, terminas skaičiuojamas nuo visų dokumentų gavimo dienos.</text:p>
      <text:p text:style-name="P66">7.<text:tab/>Leidimai organizuoti renginius registruojami dokumentų valdymo sistemoje „@vilys“.</text:p>
      <text:p text:style-name="P67">8.<text:tab/>Leidimą gavęs asmuo negali savo vardu įgalioti kitų asmenų verstis leidime nurodyta veikla ar pagal sutartį perduoti jiems šios teisės.</text:p>
      <text:p text:style-name="P68">9.<text:tab/>Už komercinio renginio organizavimą imama Savivaldybės tarybos 2017 m. birželio 14 d. sprendimu Nr. 1-1017 „Dėl Vietinės rinkliavos už leidimo organizuoti komercinius renginius Savivaldybei priklausančiose ar valdytojo teise valdomose viešojo naudojimo teritorijose išdavimą nuostatų tvirtinimo“ nustatyta vietinė rinkliava.</text:p>
      <text:p text:style-name="P69"/>
      <text:p text:style-name="P70"><text:span text:style-name="T71">II</text:span><text:span text:style-name="T72">.<text:s/></text:span><text:span text:style-name="T73">PRAŠYMŲ NAGRINĖJIMAS</text:span></text:p>
      <text:p text:style-name="Normal"/>
      <text:p text:style-name="P74">10.<text:tab/>Administracinės veiklos skyrius nagrinėja renginių organizatorių prašymus leisti organizuoti renginius viešosiose vietose.<text:s/></text:p>
      <text:p text:style-name="P75">11.<text:tab/>Administracinės veiklos skyrius, nagrinėdamas prašymą, visų pirma nusprendžia dėl renginio laiko ir vietos tinkamumo. Pirmenybė teikiama miesto ar valstybinės reikšmės organizuojamiems renginiams.</text:p>
      <text:p text:style-name="P76">12.<text:tab/>Administracinės veiklos skyrius, išnagrinėjęs prašymą ir kitus dokumentus, gali:</text:p>
      <text:p text:style-name="P77">12.1.<text:tab/>pritarti renginio organizavimui;</text:p>
      <text:p text:style-name="P78">12.2.<text:tab/>pritarti renginio organizavimui, įpareigoti renginio organizatorius atlikti papildomus veiksmus, pateikti papildomus dokumentus ar informaciją apie organizuojamą renginį ir nustatyti terminą, per kurį būtina pašalinti visus trūkumus;</text:p>
      <text:p text:style-name="P79">12.3.<text:tab/><text:tab/>nepritarti renginio organizavimui:</text:p>
      <text:p text:style-name="P80">12.3.1.<text:tab/>jei renginio metu gali būti pažeistas valstybės, visuomenės ar kelių eismo dalyvių saugumas, viešoji tvarka, žmonių sveikata ar dorovė, kitų asmenų teisės ar laisvės;</text:p>
      <text:p text:style-name="P81">12.3.2.<text:tab/>jei organizatorius neįvykdo visų Tvarkymo ir švaros taisyklių ar Administracinės veiklos skyriaus keliamų reikalavimų;</text:p>
      <text:p text:style-name="P82">12.3.3.<text:tab/>jei renginio organizatorius yra pažeidęs Tvarkymo ir švaros taisykles ir (ar) kitus su renginių organizavimu susijusius Lietuvos Respublikos įstatymus ir jų lydimuosius teisės aktus ir jis nėra įvykdęs už pažeidimą skirtos nuobaudos arba nuo skirtos nuobaudos už pažeidimą įvykdymo nepraėjo vieni metai;</text:p>
      <text:p text:style-name="P83">12.3.4.<text:tab/>jei renginio organizatorius nesilaiko Tvarkymo ir švaros taisyklėse nurodyto prašymo pateikimo termino;</text:p>
      <text:p text:style-name="P84">12.3.5.<text:tab/>jei prašyme nurodyta renginio data yra praėjusi;</text:p>
      <text:p text:style-name="P85">12.3.6.<text:tab/>jei nėra tokios vietos, kuri nurodyta renginio organizatoriaus prašyme;</text:p>
      <text:p text:style-name="P86">12.3.7.<text:tab/>jei prašyme nurodytoje vietoje ir nurodytu laiku kitam renginio organizatoriui yra išduotas leidimas organizuoti renginį ir keli renginiai toje pačioje vietoje tuo pačiu laiku negalimi.</text:p>
      <text:p text:style-name="P87">13.<text:tab/>Jei nėra apraše ar kituose teisės aktuose nustatytų draudimų, apribojimų ar kitų pagrindų, dėl kurių renginys negali būti organizuojamas, Administracinės veiklos skyrius išduoda Savivaldybės administracijos direktoriaus įsakymu patirtintos formos leidimą organizuoti renginį.<text:s/></text:p>
      <text:p text:style-name="P88">14.<text:tab/>Jei yra apraše ar kituose teisės aktuose nustatyti draudimai, apribojimai ar kiti pagrindai, dėl kurių renginys negali būti organizuojamas, Administracinės veiklos skyrius išsiunčia renginio organizatoriui atsakymą.</text:p>
      <text:p text:style-name="P89">15.<text:tab/>Administracinės veiklos skyrius turi teisę prašyti renginio organizatorių papildyti ar patikslinti prašymą.</text:p>
      <text:p text:style-name="P90">16.<text:tab/>Atsižvelgdamas į renginio pobūdį, Administracinės veiklos skyrius į leidimą organizuoti renginį įrašo šiuos įpareigojimus:</text:p>
      <text:p text:style-name="P91">16.1.<text:tab/>teritorijos renginio metu ir po jo sutvarkymas, šiukšlių dėžių pastatymas;</text:p>
      <text:p text:style-name="P92">16.2.<text:tab/>biotualetų pastatymas;</text:p>
      <text:p text:style-name="P93">16.3.<text:tab/>saugos tarnybos reikalingumas;</text:p>
      <text:p text:style-name="P94">16.4.<text:tab/>greitosios medicinos pagalbos darbuotojų ir (ar) priešgaisrinių gelbėjimo pajėgų budėjimas renginio metu;</text:p>
      <text:p text:style-name="P95">16.5.<text:tab/>leidimo prekiauti ir (ar) teikti paslaugas gavimas;</text:p>
      <text:p text:style-name="P96">16.6.<text:tab/>vietinė rinkliava už komercinio renginio organizavimą.</text:p>
      <text:p text:style-name="P97">17. Į leidimą organizuoti renginį surašomi ir kiti Tvarkymo ir švaros taisyklėse ir kituose teisės aktuose numatyti įpareigojimai, kurie turi būti įvykdyti tam, kad būtų užtikrintas teisės aktų reikalavimų laikymasis, garantuotas renginio dalyvių, žiūrovų ir kitų asmenų saugumas, teisės ir laisvės.</text:p>
      <text:p text:style-name="P98">18. Renginių organizatoriai, negavę leidimo organizuoti renginį, turi teisę apskųsti tokį sprendimą Lietuvos Respublikos įstatymų nustatyta tvarka.</text:p>
      <text:p text:style-name="P9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02T05:30:00Z</meta:creation-date>
    <dc:date>2023-10-02T05: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0" meta:word-count="940" meta:character-count="6823" meta:row-count="762" meta:non-whitespace-character-count="6103"/>
  </office:meta>
</office:document-meta>
</file>