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70C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70C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master-page-name="MPF1" style:family="paragraph">
      <style:paragraph-properties fo:break-before="page" fo:margin-left="3.2777in" fo:text-indent="0.2222in" style:page-number="1">
        <style:tab-stops/>
      </style:paragraph-properties>
      <style:text-properties style:font-weight-complex="bold" fo:text-transform="uppercase" style:font-size-complex="12pt"/>
    </style:style>
    <style:style style:name="P54" style:parent-style-name="Normal" style:family="paragraph">
      <style:paragraph-properties fo:margin-left="3.5in">
        <style:tab-stops/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margin-left="3.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 fo:color="#0070C0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fo:color="#0070C0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fo:color="#0070C0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fo:background-color="#FFFFFF"/>
    </style:style>
    <style:style style:name="T78" style:parent-style-name="DefaultParagraphFont" style:family="text">
      <style:text-properties fo:background-color="#FFFFFF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fo:background-color="#FFFFFF"/>
    </style:style>
    <style:style style:name="T84" style:parent-style-name="DefaultParagraphFont" style:family="text">
      <style:text-properties fo:background-color="#FFFFFF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fo:background-color="#FFFFFF"/>
    </style:style>
    <style:style style:name="T87" style:parent-style-name="DefaultParagraphFont" style:family="text">
      <style:text-properties fo:background-color="#FFFFFF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name-asian="Calibri"/>
    </style:style>
    <style:style style:name="T91" style:parent-style-name="DefaultParagraphFont" style:family="text">
      <style:text-properties style:font-name-asian="Calibri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name-asian="Calibri"/>
    </style:style>
    <style:style style:name="T95" style:parent-style-name="DefaultParagraphFont" style:family="text">
      <style:text-properties style:font-name-asian="Calibri"/>
    </style:style>
    <style:style style:name="T96" style:parent-style-name="DefaultParagraphFont" style:family="text">
      <style:text-properties style:font-name-asian="Calibri"/>
    </style:style>
    <style:style style:name="T97" style:parent-style-name="DefaultParagraphFont" style:family="text">
      <style:text-properties style:font-name-asian="Calibri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name-asian="Calibri"/>
    </style:style>
    <style:style style:name="T100" style:parent-style-name="DefaultParagraphFont" style:family="text">
      <style:text-properties style:font-name-asian="Calibri"/>
    </style:style>
    <style:style style:name="T101" style:parent-style-name="DefaultParagraphFont" style:family="text">
      <style:text-properties style:font-name-asian="Calibri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0833in"/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name-asian="Calibri"/>
    </style:style>
    <style:style style:name="T104" style:parent-style-name="DefaultParagraphFont" style:family="text">
      <style:text-properties style:font-name-asian="Calibri"/>
    </style:style>
    <style:style style:name="T105" style:parent-style-name="DefaultParagraphFont" style:family="text">
      <style:text-properties style:font-name-asian="Calibri"/>
    </style:style>
    <style:style style:name="T106" style:parent-style-name="DefaultParagraphFont" style:family="text">
      <style:text-properties style:font-name-asian="Calibri"/>
    </style:style>
    <style:style style:name="T107" style:parent-style-name="DefaultParagraphFont" style:family="text">
      <style:text-properties style:font-name-asian="Calibri"/>
    </style:style>
    <style:style style:name="T108" style:parent-style-name="DefaultParagraphFont" style:family="text">
      <style:text-properties style:font-name-asian="Calibri"/>
    </style:style>
    <style:style style:name="T109" style:parent-style-name="DefaultParagraphFont" style:family="text">
      <style:text-properties style:font-name-asian="Calibri"/>
    </style:style>
    <style:style style:name="T110" style:parent-style-name="DefaultParagraphFont" style:family="text">
      <style:text-properties style:font-name-asian="Calibri" fo:font-weight="bold" style:font-weight-asian="bold" style:font-weight-complex="bold"/>
    </style:style>
    <style:style style:name="T111" style:parent-style-name="DefaultParagraphFont" style:family="text">
      <style:text-properties style:font-name-asian="Calibri"/>
    </style:style>
    <style:style style:name="T112" style:parent-style-name="DefaultParagraphFont" style:family="text">
      <style:text-properties style:font-name-asian="Calibri"/>
    </style:style>
    <style:style style:name="T113" style:parent-style-name="DefaultParagraphFont" style:family="text">
      <style:text-properties style:font-name-asian="Calibri"/>
    </style:style>
    <style:style style:name="T114" style:parent-style-name="DefaultParagraphFont" style:family="text">
      <style:text-properties style:font-name-asian="Calibri"/>
    </style:style>
    <style:style style:name="T115" style:parent-style-name="DefaultParagraphFont" style:family="text">
      <style:text-properties style:font-name-asian="Calibri" fo:font-weight="bold" style:font-weight-asian="bold" style:font-weight-complex="bold"/>
    </style:style>
    <style:style style:name="T116" style:parent-style-name="DefaultParagraphFont" style:family="text">
      <style:text-properties style:font-name-asian="Calibri"/>
    </style:style>
    <style:style style:name="T117" style:parent-style-name="DefaultParagraphFont" style:family="text">
      <style:text-properties style:font-name-asian="Calibri"/>
    </style:style>
    <style:style style:name="T118" style:parent-style-name="DefaultParagraphFont" style:family="text">
      <style:text-properties style:font-name-asian="Calibri"/>
    </style:style>
    <style:style style:name="T119" style:parent-style-name="DefaultParagraphFont" style:family="text">
      <style:text-properties style:font-name-asian="Calibri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/>
    </style:style>
    <style:style style:name="T123" style:parent-style-name="DefaultParagraphFont" style:family="text">
      <style:text-properties style:font-name-asian="Calibri" fo:font-weight="bold" style:font-weight-asian="bold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weight="bold" style:font-weight-asian="bold"/>
    </style:style>
    <style:style style:name="P129" style:parent-style-name="Normal" style:family="paragraph">
      <style:paragraph-properties fo:text-align="center" fo:text-indent="0.5909in"/>
      <style:text-properties style:font-name-asian="Calibri" fo:font-weight="bold" style:font-weight-asian="bold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name-asian="Calibri" style:font-weight-complex="bold"/>
    </style:style>
    <style:style style:name="T132" style:parent-style-name="DefaultParagraphFont" style:family="text">
      <style:text-properties style:font-name-asian="Calibri" style:font-weight-complex="bold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name-asian="Calibri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name-asian="Calibri" style:font-weight-complex="bold"/>
    </style:style>
    <style:style style:name="T169" style:parent-style-name="DefaultParagraphFont" style:family="text">
      <style:text-properties style:font-weight-complex="bold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name-asian="Calibri" style:font-weight-complex="bold"/>
    </style:style>
    <style:style style:name="T178" style:parent-style-name="DefaultParagraphFont" style:family="text">
      <style:text-properties style:font-name-asian="Calibri" style:font-weight-complex="bold"/>
    </style:style>
    <style:style style:name="T179" style:parent-style-name="DefaultParagraphFont" style:family="text">
      <style:text-properties style:font-name-asian="MS Mincho" style:font-weight-complex="bold" style:language-asian="ja" style:country-asian="JP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name-asian="MS Mincho" style:font-weight-complex="bold" style:language-asian="ja" style:country-asian="JP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name-asian="MS Mincho" style:font-weight-complex="bold" style:language-asian="ja" style:country-asian="JP"/>
    </style:style>
    <style:style style:name="T184" style:parent-style-name="DefaultParagraphFont" style:family="text">
      <style:text-properties style:font-name-asian="MS Mincho" style:font-weight-complex="bold" style:language-asian="ja" style:country-asian="JP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name-asian="MS Mincho" style:font-weight-complex="bold" style:language-asian="ja" style:country-asian="JP"/>
    </style:style>
    <style:style style:name="T187" style:parent-style-name="DefaultParagraphFont" style:family="text">
      <style:text-properties style:font-name-asian="MS Mincho" style:font-weight-complex="bold" style:language-asian="ja" style:country-asian="JP"/>
    </style:style>
    <style:style style:name="T188" style:parent-style-name="DefaultParagraphFont" style:family="text">
      <style:text-properties style:font-weight-complex="bold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name-asian="MS Mincho" style:font-weight-complex="bold" style:language-asian="ja" style:country-asian="JP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name-asian="MS Mincho" style:font-weight-complex="bold" style:language-asian="ja" style:country-asian="JP"/>
    </style:style>
    <style:style style:name="T195" style:parent-style-name="DefaultParagraphFont" style:family="text">
      <style:text-properties style:font-name-asian="MS Mincho" style:font-weight-complex="bold" style:language-asian="ja" style:country-asian="JP"/>
    </style:style>
    <style:style style:name="T196" style:parent-style-name="DefaultParagraphFont" style:family="text">
      <style:text-properties fo:color="#0070C0"/>
    </style:style>
    <style:style style:name="T197" style:parent-style-name="DefaultParagraphFont" style:family="text">
      <style:text-properties style:font-name-asian="MS Mincho" style:font-weight-complex="bold" style:language-asian="ja" style:country-asian="JP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name-asian="MS Mincho" style:font-weight-complex="bold" style:language-asian="ja" style:country-asian="JP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name-asian="MS Mincho" style:font-weight-complex="bold" style:language-asian="ja" style:country-asian="JP"/>
    </style:style>
    <style:style style:name="T202" style:parent-style-name="DefaultParagraphFont" style:family="text">
      <style:text-properties style:font-name-asian="MS Mincho" style:font-weight-complex="bold" style:language-asian="ja" style:country-asian="JP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name-asian="MS Mincho" style:font-weight-complex="bold" style:language-asian="ja" style:country-asian="JP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name-asian="MS Mincho" style:font-weight-complex="bold" style:language-asian="ja" style:country-asian="JP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name-asian="MS Mincho" style:font-weight-complex="bold" style:language-asian="ja" style:country-asian="JP"/>
    </style:style>
    <style:style style:name="T210" style:parent-style-name="DefaultParagraphFont" style:family="text">
      <style:text-properties style:font-name-asian="MS Mincho" style:font-weight-complex="bold" style:language-asian="ja" style:country-asian="JP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name-asian="MS Mincho" style:font-weight-complex="bold" style:language-asian="ja" style:country-asian="JP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name-asian="MS Mincho" style:font-weight-complex="bold" style:language-asian="ja" style:country-asian="JP"/>
    </style:style>
    <style:style style:name="T218" style:parent-style-name="DefaultParagraphFont" style:family="text">
      <style:text-properties style:font-name-asian="MS Mincho" style:font-weight-complex="bold" style:language-asian="ja" style:country-asian="JP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name-asian="MS Mincho" style:font-weight-complex="bold" style:language-asian="ja" style:country-asian="JP"/>
    </style:style>
    <style:style style:name="T226" style:parent-style-name="DefaultParagraphFont" style:family="text">
      <style:text-properties style:font-weight-complex="bold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fo:color="#0070C0"/>
    </style:style>
    <style:style style:name="T229" style:parent-style-name="DefaultParagraphFont" style:family="text">
      <style:text-properties style:font-name-asian="Calibri"/>
    </style:style>
    <style:style style:name="T230" style:parent-style-name="DefaultParagraphFont" style:family="text">
      <style:text-properties style:font-name-asian="Calibri"/>
    </style:style>
    <style:style style:name="T231" style:parent-style-name="DefaultParagraphFont" style:family="text">
      <style:text-properties fo:background-color="#FFFFFF"/>
    </style:style>
    <style:style style:name="T232" style:parent-style-name="DefaultParagraphFont" style:family="text">
      <style:text-properties style:font-name-asian="Calibri"/>
    </style:style>
    <style:style style:name="T233" style:parent-style-name="DefaultParagraphFont" style:family="text">
      <style:text-properties style:font-name-asian="Calibri"/>
    </style:style>
    <style:style style:name="T234" style:parent-style-name="DefaultParagraphFont" style:family="text">
      <style:text-properties style:font-name-asian="Calibri"/>
    </style:style>
    <style:style style:name="T235" style:parent-style-name="DefaultParagraphFont" style:family="text">
      <style:text-properties style:font-name-asian="Calibri"/>
    </style:style>
    <style:style style:name="T236" style:parent-style-name="DefaultParagraphFont" style:family="text">
      <style:text-properties fo:background-color="#FFFFFF"/>
    </style:style>
    <style:style style:name="T237" style:parent-style-name="DefaultParagraphFont" style:family="text">
      <style:text-properties fo:background-color="#FFFFFF"/>
    </style:style>
    <style:style style:name="T238" style:parent-style-name="DefaultParagraphFont" style:family="text">
      <style:text-properties fo:background-color="#FFFFFF"/>
    </style:style>
    <style:style style:name="T239" style:parent-style-name="DefaultParagraphFont" style:family="text">
      <style:text-properties fo:background-color="#FFFFFF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text-transform="uppercase"/>
    </style:style>
    <style:style style:name="P246" style:parent-style-name="Normal" style:family="paragraph">
      <style:paragraph-properties fo:text-align="center" fo:text-indent="0.5in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weight-complex="bold" fo:background-color="#FFFFFF"/>
    </style:style>
    <style:style style:name="T249" style:parent-style-name="DefaultParagraphFont" style:family="text">
      <style:text-properties style:font-weight-complex="bold" fo:background-color="#FFFFFF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 fo:background-color="#FFFFFF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weight-complex="bold" fo:background-color="#FFFFFF"/>
    </style:style>
    <style:style style:name="T254" style:parent-style-name="DefaultParagraphFont" style:family="text">
      <style:text-properties style:font-weight-complex="bold" fo:background-color="#FFFFFF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 fo:background-color="#FFFFFF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 fo:background-color="#FFFFFF"/>
    </style:style>
    <style:style style:name="T259" style:parent-style-name="DefaultParagraphFont" style:family="text">
      <style:text-properties style:font-weight-complex="bold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name-asian="Calibri" style:font-weight-complex="bold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fo:background-color="#FFFFFF"/>
    </style:style>
    <style:style style:name="T277" style:parent-style-name="DefaultParagraphFont" style:family="text">
      <style:text-properties fo:background-color="#FFFFFF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fo:background-color="#FFFFFF"/>
    </style:style>
    <style:style style:name="T280" style:parent-style-name="DefaultParagraphFont" style:family="text">
      <style:text-properties fo:background-color="#FFFFFF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name-asian="Calibri"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name-asian="Calibri" style:font-weight-complex="bold"/>
    </style:style>
    <style:style style:name="T285" style:parent-style-name="DefaultParagraphFont" style:family="text">
      <style:text-properties style:font-weight-complex="bold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fo:background-color="#FFFFFF"/>
    </style:style>
    <style:style style:name="T288" style:parent-style-name="DefaultParagraphFont" style:family="text">
      <style:text-properties fo:background-color="#FFFFFF"/>
    </style:style>
    <style:style style:name="T289" style:parent-style-name="DefaultParagraphFont" style:family="text">
      <style:text-properties fo:background-color="#FFFFFF"/>
    </style:style>
    <style:style style:name="T290" style:parent-style-name="DefaultParagraphFont" style:family="text">
      <style:text-properties fo:background-color="#FFFFFF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fo:background-color="#FFFFFF"/>
    </style:style>
    <style:style style:name="T293" style:parent-style-name="DefaultParagraphFont" style:family="text">
      <style:text-properties fo:background-color="#FFFFFF"/>
    </style:style>
    <style:style style:name="T294" style:parent-style-name="DefaultParagraphFont" style:family="text">
      <style:text-properties fo:background-color="#FFFFFF"/>
    </style:style>
    <style:style style:name="T295" style:parent-style-name="DefaultParagraphFont" style:family="text">
      <style:text-properties fo:background-color="#FFFFFF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fo:background-color="#FFFFFF"/>
    </style:style>
    <style:style style:name="T298" style:parent-style-name="DefaultParagraphFont" style:family="text">
      <style:text-properties fo:background-color="#FFFFFF"/>
    </style:style>
    <style:style style:name="T299" style:parent-style-name="DefaultParagraphFont" style:family="text">
      <style:text-properties fo:background-color="#FFFFFF"/>
    </style:style>
    <style:style style:name="T300" style:parent-style-name="DefaultParagraphFont" style:family="text">
      <style:text-properties fo:font-weight="bold" style:font-weight-asian="bold" fo:background-color="#FFFFFF"/>
    </style:style>
    <style:style style:name="T301" style:parent-style-name="DefaultParagraphFont" style:family="text">
      <style:text-properties style:font-weight-complex="bold" fo:background-color="#FFFFFF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name-asian="Calibri"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name-asian="Calibri" style:font-weight-complex="bold"/>
    </style:style>
    <style:style style:name="T308" style:parent-style-name="DefaultParagraphFont" style:family="text">
      <style:text-properties style:font-weight-complex="bold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 fo:background-color="#FFFFFF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name-asian="Calibri" style:font-weight-complex="bold"/>
    </style:style>
    <style:style style:name="T315" style:parent-style-name="DefaultParagraphFont" style:family="text">
      <style:text-properties style:font-name-asian="Calibri"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weight-complex="bold" fo:background-color="#FFFFFF"/>
    </style:style>
    <style:style style:name="T320" style:parent-style-name="DefaultParagraphFont" style:family="text">
      <style:text-properties style:font-weight-complex="bold" fo:background-color="#FFFFFF"/>
    </style:style>
    <style:style style:name="T321" style:parent-style-name="DefaultParagraphFont" style:family="text">
      <style:text-properties style:font-weight-complex="bold" fo:background-color="#FFFFFF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 fo:background-color="#FFFFFF"/>
    </style:style>
    <style:style style:name="T324" style:parent-style-name="DefaultParagraphFont" style:family="text">
      <style:text-properties style:font-weight-complex="bold" fo:background-color="#FFFFFF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 fo:background-color="#FFFFFF"/>
    </style:style>
    <style:style style:name="P327" style:parent-style-name="Normal" style:family="paragraph">
      <style:paragraph-properties fo:text-align="justify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P333" style:parent-style-name="Normal" style:family="paragraph">
      <style:paragraph-properties fo:text-align="justify"/>
      <style:text-properties style:font-name-asian="MS Mincho" style:language-asian="ja" style:country-asian="JP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P337" style:parent-style-name="Normal" style:family="paragraph">
      <style:paragraph-properties fo:text-align="justify" fo:text-indent="0.5909in"/>
    </style:style>
    <style:style style:name="P33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ŠIAULIŲ MIESTO SAVIVALDYBĖS TERITORIJOJE GYVENANČIŲ PRIEŠMOKYKLINIO IR</text:span><text:span text:style-name="T17"><text:s/></text:span><text:span text:style-name="T18">MOKYKLINIO AMŽIAUS VAIKŲ APSKAITOS<text:s/></text:span></text:p>
      <text:p text:style-name="P19"><text:span text:style-name="T20">TVARKOS APRAŠO<text:s/></text:span><text:span text:style-name="T21">patvirtinimo</text:span></text:p>
      <text:p text:style-name="P22"/>
      <text:p text:style-name="P23">2019 m. gruodžio 12 d. Nr. T-458</text:p>
      <text:p text:style-name="P24">Šiauliai</text:p>
      <text:p text:style-name="P25"/>
      <text:p text:style-name="P26"><text:span text:style-name="T27">Vadovaudamasi Lietuvos Respublikos vietos savivaldos įstatymo 6 straipsnio 5 punktu, 18 straipsnio 1 dalimi, Lietuvos Respublikos švietimo įstatymo 58 straipsnio 2 dalies 7 punktu, Savivaldybės teritorijoje gyvenančių vaikų apskaitos tvarkos aprašu, patvirtintu Lietuvos Respublikos Vyriausybės 2012 m. balandžio 25 d. nutarimu Nr. 466 „Dėl Lietuvos Respublikos Vyriausybės 1997 m. rugpjūčio 4 d. nutarimo Nr. 889 „Dėl Savivaldybės teritorijoje gyvenančių vaikų apskaitos tvarkos patvirtinimo“ pakeitimo“</text:span><text:span text:style-name="T28">, Šiaulių miesto savivaldybės taryba<text:s/></text:span><text:span text:style-name="T29">nusprendžia:</text:span></text:p>
      <text:p text:style-name="P30"><text:span text:style-name="T31">1</text:span><text:span text:style-name="T32">.</text:span><text:span text:style-name="T33"><text:s/>Patvirtinti<text:s/></text:span><text:span text:style-name="T34">Šiaulių miesto savivaldybės teritorijoje gyvenančių priešmokyklinio ir</text:span><text:span text:style-name="T35"><text:s/></text:span><text:span text:style-name="T36">mokyklinio amžiaus vaikų apskaitos tvarkos<text:s/></text:span><text:span text:style-name="T37">aprašą (pridedama).</text:span></text:p>
      <text:p text:style-name="P38"><text:span text:style-name="T39">2</text:span><text:span text:style-name="T40">.</text:span><text:s/>Pripažinti netekusiu galios Šiaulių miesto savivaldybės tarybos 2011 m. gegužės 26 d. sprendimą Nr. T-162 „Dėl Šiaulių miesto savivaldybės teritorijoje gyvenančių nesimokančių mokyklinio amžiaus vaikų iki 16 metų apskaitos tvarkos<text:s/><text:span text:style-name="T41">aprašo<text:s/></text:span>patvirtinimo“.</text:p>
      <text:p text:style-name="Normal"/>
      <text:p text:style-name="Normal"/>
      <text:p text:style-name="Normal"/>
      <text:p text:style-name="Normal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Artūras Visockas</text:span></text:p>
      <text:soft-page-break/>
      <text:p text:style-name="P48">patvirtinta</text:p>
      <text:p text:style-name="P54">Šiaulių miesto savivaldybės tarybos</text:p>
      <text:p text:style-name="P55"><text:span text:style-name="T56">2019 m. gruodžio 12 d. sprendimu Nr. T-458</text:span></text:p>
      <text:p text:style-name="P57"/>
      <text:p text:style-name="P58"><text:span text:style-name="T59">ŠIAULIŲ MIESTO SAVIVALDYBĖS TERITORIJOJE GYVENANČIŲ PRIEŠMOKYKLINIO IR</text:span><text:span text:style-name="T60"><text:s/></text:span><text:span text:style-name="T61">MOKYKLINIO AMŽIAUS VAIKŲ APSKAITOS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1. Šiaulių miesto savivaldybės teritorijoje gyvenančių priešmokyklinio ir<text:span text:style-name="T70"><text:s/></text:span>mokyklinio amžiaus vaikų apskaitos tvarkos aprašas (toliau – Aprašas) reglamentuoja mokyklos nelankančių, mokyklos nelankyti linkusių vaikų ir nesimokančių mokyklinio amžiaus vaikų apskaitos tvarką.</text:p>
      <text:p text:style-name="P71">2. Apraše vartojamos sąvokos:</text:p>
      <text:p text:style-name="P72">2.1. Šiaulių miesto savivaldybės teritorijoje (toliau – savivaldybės teritorija) gyvenantis priešmokyklinio ir<text:span text:style-name="T73"><text:s/></text:span>mokyklinio amžiaus vaikas – 6–18 metų vaikas, kurio deklaruota gyvenamoji vieta yra savivaldybės teritorijoje arba kuris Lietuvos Respublikos Vyriausybės įgaliotos institucijos nustatyta tvarka įtrauktas į gyvenamosios vietos nedeklaravusių asmenų apskaitą;</text:p>
      <text:p text:style-name="P74">2.2. nesimokantis mokyklinio amžiaus vaikas – 7–18 metų vaikas, neįregistruotas Mokinių registre;</text:p>
      <text:p text:style-name="P75">2.3. nesimokantis priešmokyklinio amžiaus vaikas – 6 metų vaikas, kuris turi būti ugdomas pagal privalomą priešmokyklinio ugdymo programą ir neįregistruotas Mokinių registre;</text:p>
      <text:p text:style-name="P76"><text:span text:style-name="T77">2.4</text:span><text:span text:style-name="T78">. m</text:span>okyklos nelankantis vaikas – savivaldybės teritorijoje gyvenantis 6–18 metų vaikas, įregistruotas Mokinių registre, tačiau per mėnesį be pateisinamos priežasties praleidęs daugiau kaip pusę pamokų ar ugdymui skirtų valandų;</text:p>
      <text:p text:style-name="P79">2.5. mokyklos nelankyti linkęs vaikas – savivaldybės teritorijoje gyvenantis 6–18 metų vaikas, įregistruotas Mokinių registre, tačiau per mėnesį be pateisinamos priežasties praleidęs nuo 10 iki 49 procentų pamokų ar ugdymui skirtų valandų;</text:p>
      <text:p text:style-name="P80">2.6. mokykla – savivaldybės teritorijoje esanti švietimo įstaiga, vykdanti priešmokyklinio, pradinio, pagrindinio ar vidurinio ugdymo programą;</text:p>
      <text:p text:style-name="P81">2.7. ikimokyklinio ugdymo įstaiga – savivaldybės teritorijoje esanti švietimo įstaiga, vykdanti priešmokyklinio ugdymo programą;</text:p>
      <text:p text:style-name="P82">3. S<text:span text:style-name="T83">avivaldybės teritorijoje gyvenančių<text:s/></text:span>priešmokyklinio ir mokyklinio amžiaus vaikų apskaitą<text:s/><text:span text:style-name="T84">koordinuoja Šiaulių miesto savivaldybės (toliau – Savivaldybė) administracijos Žmonių gerovės ir ugdymo departamento Švietimo skyrius (toliau – Švietimo skyrius).</text:span></text:p>
      <text:p text:style-name="P85"><text:span text:style-name="T86">4</text:span><text:span text:style-name="T87">. Informacija apie nesimokančius priešmokyklinio ir mokyklinio amžiaus vaikus<text:s/></text:span>gaunama iš Nesimokančių vaikų duomenų bazės (toliau – NEMIS) jos valdytojo nustatyta tvarka.</text:p>
      <text:p text:style-name="P88">5. Į mokyklą (ikimokyklinio ugdymo įstaigą) atvykus naujam priešmokyklinio (mokyklinio) amžiaus vaikui ir jo priėmimą į mokyklą (ikimokyklinio ugdymo įstaigą) įforminus sutartimi, mokykla (ikimokyklinio ugdymo įstaiga) informaciją Mokinių registre atnaujina per tris darbo dienas.</text:p>
      <text:p text:style-name="P89">6. Iš mokyklos (ikimokyklinio ugdymo įstaigos) išvykstant 6–16 metų vaikui, mokykla (ikimokyklinio ugdymo įstaiga) reikalauja, kad tėvai<text:s/><text:span text:style-name="T90">ar įstatyminiai vaiko atstovai prašyme nurodytų mokyklą (</text:span>ikimokyklinio ugdymo įstaigą)<text:span text:style-name="T91"><text:s/>ar užsienio valstybę</text:span>, į kurią ketinama išvykti mokytis (gyventi).<text:s/></text:p>
      <text:p text:style-name="P92">7. 6–16 metų vaikas iš Mokinių registro išregistruojamas per tris dienas:</text:p>
      <text:p text:style-name="P93">7.1. kai<text:span text:style-name="T94"><text:s/>mokykla (</text:span>ikimokyklinio ugdymo įstaiga)<text:span text:style-name="T95"><text:s/>el. paštu iš<text:s/></text:span>kitos<text:s/><text:span text:style-name="T96">mokyklos (</text:span>ikimokyklinio ugdymo įstaigos)<text:span text:style-name="T97"><text:s/>gauna informaciją apie vaiko atvykimą;</text:span></text:p>
      <text:p text:style-name="P98"><text:span text:style-name="T99">7.2</text:span><text:span text:style-name="T100">. gavus<text:s/></text:span>tėvų<text:s/><text:span text:style-name="T101">ar įstatyminių vaiko atstovų prašymą dėl išvykimo gyventi į užsienio valstybę.</text:span></text:p>
      <text:p text:style-name="P102"><text:span text:style-name="T103">8</text:span><text:span text:style-name="T104">.</text:span><text:s/>J<text:span text:style-name="T105">eigu po savaitės nuo<text:s/></text:span>tėvų<text:s/><text:span text:style-name="T106">ar įstatyminių vaiko atstovų prašymo apie<text:s/></text:span>6–16 metų<text:s/><text:span text:style-name="T107">vaiko išvykimą iš mokyklos (</text:span>ikimokyklinio ugdymo įstaigos)<text:span text:style-name="T108"><text:s/>pateikimo datos mokykla (</text:span>ikimokyklinio ugdymo įstaiga)<text:span text:style-name="T109"><text:s/>negauna informacijos apie vaiko</text:span><text:span text:style-name="T110"><text:s/></text:span><text:span text:style-name="T111">atvykimą į prašyme nurodytą mokyklą<text:s/></text:span><text:soft-page-break/><text:span text:style-name="T112">(</text:span>ikimokyklinio ugdymo įstaigą)<text:span text:style-name="T113">, mokykla (</text:span>ikimokyklinio ugdymo įstaiga)<text:span text:style-name="T114"><text:s/>kreipiasi į vaiko tėvus ar įstatyminius vaiko atstovus prašyme nurodytu telefonu ar el. paštu. Nepavykus susisiekti su tėvais ar įstatyminiais vaiko</text:span><text:span text:style-name="T115"><text:s/></text:span><text:span text:style-name="T116">atstovais ir (ar) gavus informacijos<text:s/></text:span>apie galimus vaiko teisių pažeidimus, neužtikrinamas vaiko teises ir geriausius interesus dėl tėvų<text:s/><text:span text:style-name="T117">ar įstatyminių vaiko atstovų<text:s/></text:span>vengimo leisti į mokyklą vaiką iki 16 metų arba kliudymo vaikui iki 16 metų mokytis,<text:s/><text:span text:style-name="T118">mokykla (</text:span>ikimokyklinio ugdymo įstaigą)<text:span text:style-name="T119"><text:s/>raštu informuoja gyvenamosios vietos<text:s/></text:span>vaiko teisių apsaugą užtikrinančias institucijas ir (ar) policiją.</text:p>
      <text:p text:style-name="P120"/>
      <text:p text:style-name="P121"><text:span text:style-name="T122">II</text:span><text:span text:style-name="T123"><text:s/>SKYRIUS</text:span></text:p>
      <text:p text:style-name="P124"><text:span text:style-name="T125">MOKYKLOS NELANKANČIŲ IR<text:s/></text:span><text:span text:style-name="T126">MOKYKLOS NELANKYTI LINKUSIŲ<text:s/></text:span></text:p>
      <text:p text:style-name="P127"><text:span text:style-name="T128">VAIKŲ APSKAITOS TVARKA<text:s/></text:span></text:p>
      <text:p text:style-name="P129"/>
      <text:p text:style-name="P130"><text:span text:style-name="T131">9</text:span><text:span text:style-name="T132">. I</text:span>kimokyklinio ugdymo įstaiga patvirtina priešmokyklinio ugdymo užsiėmimų lankomumo apskaitos tvarką arba ją integruoja į<text:s/><text:span text:style-name="T133">kitus tvarkos dokumentus.</text:span></text:p>
      <text:p text:style-name="P134"><text:span text:style-name="T135">10</text:span><text:span text:style-name="T136">. Mokykla patvirtina pamokų (ugdymo dienų) lankomumo apskaitos tvarką arba integruoja pamokų (ugdymo dienų) lankomumo apskaitos tvarkos nuostatas į kitus mokyklos tvarkos dokumentus.<text:s/></text:span></text:p>
      <text:p text:style-name="P137"><text:span text:style-name="T138">11</text:span><text:span text:style-name="T139">. Aprašo 9 ir 10 punktuose nurodytų tvarkų aprašuose mokykla (</text:span>ikimokyklinio ugdymo įstaiga)<text:s/><text:span text:style-name="T140">nustato:</text:span></text:p>
      <text:p text:style-name="P141"><text:span text:style-name="T142">11.1</text:span><text:span text:style-name="T143">. pateisinamas pamokų (ugdymo dienų) ar<text:s/></text:span>priešmokyklinio ugdymo užsiėmimų<text:s/><text:span text:style-name="T144">praleidimo priežastis;</text:span></text:p>
      <text:p text:style-name="P145"><text:span text:style-name="T146">11.2</text:span><text:span text:style-name="T147">. pateisinamų pamokų (ugdymo dienų) ar<text:s/></text:span>priešmokyklinio ugdymo užsiėmimų<text:s/><text:span text:style-name="T148">skaičių;</text:span></text:p>
      <text:p text:style-name="P149"><text:span text:style-name="T150">11.3</text:span><text:span text:style-name="T151">. pateisinimą patvirtinančius dokumentus ir jų pateikimo tvarką;</text:span></text:p>
      <text:p text:style-name="P152"><text:span text:style-name="T153">11.4</text:span><text:span text:style-name="T154">. pamokų (ugdymo dienų) ar<text:s/></text:span>priešmokyklinio ugdymo užsiėmimų<text:s/><text:span text:style-name="T155">lankomumo kontrolės būdus ir kontrolę vykdančius asmenis;</text:span></text:p>
      <text:p text:style-name="P156"><text:span text:style-name="T157">11.5</text:span><text:span text:style-name="T158">. pamokų (ugdymo dienų) ar<text:s/></text:span>priešmokyklinio ugdymo užsiėmimų<text:s/><text:span text:style-name="T159">nelankymo priežasčių nustatymo būdus, prevencines priemones ir pagalbos organizavimą mokyklos nelankantiems ir nelankyti mokyklos linkusiems vaikams.</text:span></text:p>
      <text:p text:style-name="P160"><text:span text:style-name="T161">12</text:span><text:span text:style-name="T162">. Mokykla (</text:span>ikimokyklinio ugdymo įstaiga)<text:span text:style-name="T163"><text:s/></text:span><text:span text:style-name="T164">pasirašytinai supažindina su pamokų (ugdymo dienų) ar<text:s/></text:span>priešmokyklinio ugdymo užsiėmimų<text:s/><text:span text:style-name="T165">lankomumo apskaitos tvarka mokytojus, pagalbos specialistus,</text:span><text:span text:style-name="T166"><text:s/></text:span><text:span text:style-name="T167">priešmokyklinio ir (ar) mokyklinio amžiaus vaikų<text:s/></text:span><text:span text:style-name="T168">tėvus ar įstatyminius vaiko atstovus</text:span><text:span text:style-name="T169">. Mokyklinio amžiaus vaikai su minėta tvarka supažindinami klasės valandėlių ir (ar) individualių pokalbių metu.</text:span></text:p>
      <text:p text:style-name="P170"><text:span text:style-name="T171">13</text:span><text:span text:style-name="T172">. Mokykla (</text:span>ikimokyklinio ugdymo įstaiga)<text:span text:style-name="T173"><text:s/>pamokų (ugdymo dienų) ir (ar)<text:s/></text:span>priešmokyklinio ugdymo užsiėmimų<text:s/><text:span text:style-name="T174">lankomumo apskaitos tvarką skelbia savo</text:span><text:s/><text:span text:style-name="T175">interneto svetainėje.</text:span></text:p>
      <text:p text:style-name="P176"><text:span text:style-name="T177">14</text:span><text:span text:style-name="T178">. Mokyklos (</text:span>ikimokyklinio ugdymo įstaigos)<text:s/><text:span text:style-name="T179">direktorius įsakymu paskiria asmenį, atsakingą už mokyklos nelankančių ir<text:s/></text:span><text:span text:style-name="T180">mokyklos nelankyti linkusių vaik</text:span><text:span text:style-name="T181">ų apskaitą (toliau – mokyklos paskirtas asmuo).</text:span></text:p>
      <text:p text:style-name="P182"><text:span text:style-name="T183">15</text:span><text:span text:style-name="T184">. Mokyklos paskirtas asmuo:</text:span></text:p>
      <text:p text:style-name="P185"><text:span text:style-name="T186">15.1</text:span><text:span text:style-name="T187">. iki einamojo mėnesio 5 dienos<text:s/></text:span><text:span text:style-name="T188">į NEMIS įrašo praėjusio mėnesio duomenis apie mokyklos nelankančius mokinius;</text:span></text:p>
      <text:p text:style-name="P189"><text:span text:style-name="T190">15.2</text:span><text:span text:style-name="T191">.<text:s/></text:span><text:span text:style-name="T192">iki einamojo mėnesio 10 dienos el. paštu pateikia<text:s/></text:span><text:span text:style-name="T193">Švietimo skyriaus vedėjo paskirtam asmeniui</text:span><text:span text:style-name="T194"><text:s/>duomenis apie iš mokyklos (</text:span>ikimokyklinio ugdymo įstaigos)<text:span text:style-name="T195"><text:s/>išvykusius<text:s/></text:span>priešmokyklinio ir<text:span text:style-name="T196"><text:s/></text:span>mokyklinio amžiaus vaikus<text:span text:style-name="T197"><text:s/></text:span><text:span text:style-name="T198">už praėjusį mėnesį pagal Mokinių registre suformuotą ataskaitos formą<text:s/></text:span><text:span text:style-name="T199">(Excel formatu);</text:span></text:p>
      <text:p text:style-name="P200"><text:span text:style-name="T201">15.3</text:span><text:span text:style-name="T202">. iki einamojo mėnesio 10 dienos el. paštu pateikia<text:s/></text:span><text:span text:style-name="T203">Švietimo skyriaus vedėjo paskirtam asmeniui</text:span><text:span text:style-name="T204"><text:s/>duomenis apie<text:s/></text:span><text:span text:style-name="T205">pamokų (ugdymo dienų) ar<text:s/></text:span>priešmokyklinio ugdymo užsiėmimų<text:span text:style-name="T206"><text:s/>lankomumą už praėjusį mėnesį<text:s/></text:span><text:span text:style-name="T207">(1 ir 2 priedai).<text:s/></text:span></text:p>
      <text:p text:style-name="P208"><text:span text:style-name="T209">16</text:span><text:span text:style-name="T210">.<text:s/></text:span><text:span text:style-name="T211">Švietimo skyriaus vedėjo paskirtas asmuo<text:s/></text:span><text:span text:style-name="T212">iki einamojo mėnesio 10 dienos analizuoja</text:span><text:span text:style-name="T213"><text:s/>pagal Aprašo 15.1 papunktį paskelbtą informaciją. Jeigu duomenys apie konkretų mokyklos nelankantį vaiką kartojasi kelis mėnesius, mokyklos (</text:span>ikimokyklinio ugdymo įstaigos)<text:s/><text:span text:style-name="T214">atstovai<text:s/></text:span><text:soft-page-break/><text:span text:style-name="T215">kviečiami į savivaldybės vaiko gerovės komisijos posėdį pristatyti konkretaus vaiko mokyklos nelankymo priežastis ir taikytas priemones.</text:span></text:p>
      <text:p text:style-name="P216"><text:span text:style-name="T217">17</text:span><text:span text:style-name="T218">.<text:s/></text:span><text:span text:style-name="T219">Švietimo skyriaus vedėjo paskirtas asmuo, gavęs iš mokyklos Aprašo 15.2 papunktyje nurodytą informaciją, patikrina, ar mokykla (</text:span>ikimokyklinio ugdymo įstaiga)<text:span text:style-name="T220"><text:s/>nurodė visus būtinus duomenis, ir ne vėliau kaip per 10 darbo dienų informuoja mokyklos paskirtą asmenį dėl trūkstamų duomenų pateikimo. Trūkstamą informaciją mokykla (</text:span>ikimokyklinio ugdymo įstaiga)<text:span text:style-name="T221"><text:s/>patikslina ne vėliau kaip iki kito mėnesio.</text:span></text:p>
      <text:p text:style-name="P222"><text:span text:style-name="T223">18</text:span><text:span text:style-name="T224">. Švietimo skyriaus vedėjo paskirtas (-i) asmuo (asmenys)<text:s/></text:span><text:span text:style-name="T225">iki einamojo mėnesio 20 dienos analizuoja</text:span><text:span text:style-name="T226"><text:s/>pagal Aprašo 15.3 papunktį paskelbtą informaciją. N</text:span>ustačius, kad duomenys apie mokyklos linkusius nelankyti vaikus blogėja, mokyklos (ikimokyklinio ugdymo įstaigos) prašoma pateikti papildomą informaciją apie numatomas taikyti priemones.</text:p>
      <text:p text:style-name="P227">19.<text:span text:style-name="T228"><text:s/></text:span><text:span text:style-name="T229">Mokykla (</text:span>ikimokyklinio ugdymo įstaiga)<text:span text:style-name="T230"><text:s/>su<text:s/></text:span><text:span text:style-name="T231">m</text:span>okyklos nelankančiu ir (ar)<text:span text:style-name="T232"><text:s/></text:span>mokyklos nelankyti linkusiu vaiku<text:span text:style-name="T233"><text:s/>ir jo tėvais ar įstatyminiais vaiko atstovais aiškinasi mokyklos (</text:span>ikimokyklinio ugdymo įstaigos)<text:span text:style-name="T234"><text:s/>nelankymo priežastis, imasi priemonių vaiką sugrąžinti į mokyklą (</text:span>ikimokyklinio ugdymo įstaigą)<text:span text:style-name="T235">. Nustačius, kad tėvai ar įstatyminiai vaiko atstovai ne</text:span><text:span text:style-name="T236">užtikrina vaiko reguliaraus mokyklos lankymo ir (ar) nebendradarbiauja su mokykla (</text:span>ikimokyklinio ugdymo įstaiga)<text:span text:style-name="T237">, sprendžiant mokyklos (</text:span>ikimokyklinio ugdymo įstaigos)<text:span text:style-name="T238"><text:s/>nelankymo problemas, mokykla (</text:span>ikimokyklinio ugdymo įstaiga)<text:span text:style-name="T239"><text:s/>informuoja</text:span><text:s/>savivaldybės vaiko teisių apsaugą užtikrinančią instituciją, nurodydama problemą ir taikytas jos sprendimo priemones.</text:p>
      <text:p text:style-name="P240"/>
      <text:p text:style-name="P241"><text:span text:style-name="T242">III</text:span><text:span text:style-name="T243"><text:s/>SKYRIUS</text:span></text:p>
      <text:p text:style-name="P244"><text:span text:style-name="T245">nesimokančių PRIEŠMOKYKLINIO IR mokyklinio amžiaus vaikŲ apskaitos TVARKA</text:span></text:p>
      <text:p text:style-name="P246"/>
      <text:p text:style-name="P247"><text:span text:style-name="T248">20</text:span><text:span text:style-name="T249">. Duomenis apie savivaldybės teritorijoje gyvenančius<text:s/></text:span><text:span text:style-name="T250">nesimokančius priešmokyklinio ir mokyklinio amžiaus vaikus, paskelbtus NEMIS,<text:s/></text:span><text:span text:style-name="T251">tvarko Švietimo skyriaus vedėjo paskirtas asmuo.</text:span></text:p>
      <text:p text:style-name="P252"><text:span text:style-name="T253">21</text:span><text:span text:style-name="T254">. NEMIS paskelbus savivaldybės teritorijoje gyvenančių<text:s/></text:span><text:span text:style-name="T255">nesimokančių priešmokyklinio ir mokyklinio amžiaus vaikų sąrašą<text:s/></text:span><text:span text:style-name="T256">Švietimo skyriaus vedėjo paskirtas asmuo</text:span><text:span text:style-name="T257"><text:s/>per 10 darbo dienų patikslina šiuos NEMIS<text:s/></text:span><text:span text:style-name="T258">nurodytų<text:s/></text:span><text:span text:style-name="T259">nesimokančių priešmokyklinio ir mokyklinio amžiaus vaikų duomenis pagal Mokinių ir kitų registrų duomenis:<text:s/></text:span></text:p>
      <text:p text:style-name="P260"><text:span text:style-name="T261">21.1</text:span><text:span text:style-name="T262">. ar vaikas nelanko kurios nors mokyklos (</text:span>ikimokyklinio ugdymo įstaigos)<text:span text:style-name="T263">;</text:span></text:p>
      <text:p text:style-name="P264"><text:span text:style-name="T265">21.2</text:span><text:span text:style-name="T266">. kada ir kokią mokyklą (</text:span>ikimokyklinio ugdymo įstaigą)<text:span text:style-name="T267"><text:s/>paskutiniu metu vaikas lankė;</text:span></text:p>
      <text:p text:style-name="P268"><text:span text:style-name="T269">21.3</text:span><text:span text:style-name="T270">. ar Mokinių registre nurodyta vaiko nesimokymo priežastis;</text:span></text:p>
      <text:p text:style-name="P271"><text:span text:style-name="T272">21.4</text:span><text:span text:style-name="T273">. ar iš NEMIS pateiktų Privalomojo sveikatos draudimo informacinės sistemos „Sveidra“ ir Socialinės paramos šeimai informacinės sistemos (SPIS) duomenų galima nustatyti vaiko, jo tėvų ar<text:s/></text:span><text:span text:style-name="T274">įstatyminių vaiko atstovų faktinę gyvenamąją vietą, naudojimąsi sveikatos priežiūros ir socialinėmis paslaugomis.</text:span></text:p>
      <text:p text:style-name="P275"><text:span text:style-name="T276">22</text:span><text:span text:style-name="T277">. Švietimo skyriaus vedėjo paskirtas asmuo patikslintus duomenis suveda į NEMIS.</text:span></text:p>
      <text:p text:style-name="P278"><text:span text:style-name="T279">23</text:span><text:span text:style-name="T280">. Nustačius, kad<text:s/></text:span><text:span text:style-name="T281">priešmokyklinio amžiaus vaikas iki 6 metų nelankė</text:span><text:s/>ikimokyklinio ugdymo įstaigos, o jo deklaruota gyvenamoji vieta yra savivaldybės teritorijoje,<text:s/><text:span text:style-name="T282">Švietimo skyrius raštu informuoja savivaldybės<text:s/></text:span><text:span text:style-name="T283">vaiko teisių apsaugą užtikrinančias institucijas ir (ar) policiją apie galimus vaiko teisių pažeidimus, neužtikrinamas vaiko teises ir geriausius interesus dėl tėvų<text:s/></text:span><text:span text:style-name="T284">ar įstatyminių vaiko atstovų<text:s/></text:span><text:span text:style-name="T285">vengimo leisti į mokyklą vaiką iki 16 metų arba kliudymo vaikui iki 16 metų mokytis.</text:span></text:p>
      <text:p text:style-name="P286"><text:span text:style-name="T287">24</text:span><text:span text:style-name="T288">. Nustačius, kad mokykla (</text:span>ikimokyklinio ugdymo įstaiga)<text:span text:style-name="T289">, kurią paskiausiai lankė nesimokantis priešmokyklinio ir (ar) mokyklinio<text:s/></text:span>amžiaus<text:s/><text:span text:style-name="T290">vaikas, nenurodė vaiko nesimokymo priežasties, Švietimo skyriaus vedėjo paskirtas asmuo kreipiasi į mokyklos paskirtą asmenį dėl informacijos patikslinimo per 5 darbo dienas. Apie patikslinimus mokyklos paskirtas asmuo informuoja Švietimo skyriaus vedėjo paskirtą asmenį.<text:s/></text:span></text:p>
      <text:p text:style-name="P291"><text:span text:style-name="T292">25</text:span><text:span text:style-name="T293">. Nustačius, kad mokykla (</text:span>ikimokyklinio ugdymo įstaiga)<text:span text:style-name="T294">, kurią paskiausiai lankė nesimokantis 6</text:span>–16 metų<text:s/><text:span text:style-name="T295">vaikas, atliko visas procedūras, nurodytas Aprašo 6–8 punktuose, tačiau:</text:span></text:p>
      <text:p text:style-name="P296"><text:span text:style-name="T297">25.1</text:span><text:span text:style-name="T298">. vaikas vis tiek nesimoko nurodytoje mokykloje (</text:span>ikimokyklinio ugdymo įstaigoje)<text:span text:style-name="T299">, Švietimo skyriaus vedėjo paskirtas asmuo kreipiasi į Savivaldybės administracijos Bendrųjų reikalų skyriaus</text:span><text:span text:style-name="T300"><text:s/></text:span><text:span text:style-name="T301">Aptarnavimo ir e. paslaugų poskyrį dėl<text:s/></text:span><text:span text:style-name="T302">nesimokančio 6–16 metų vaiko gyvenamosios vietos</text:span><text:span text:style-name="T303"><text:s/></text:span><text:span text:style-name="T304">patikslinimo. Po informacijos patikslinimo nustačius, kad nesimokančio vaiko deklaruota gyvenamoji vieta yra savivaldybės teritorijoje, apie galimus vaiko teisių pažeidimus, neužtikrinamas vaiko teises ir geriausius interesus dėl tėvų<text:s/></text:span><text:span text:style-name="T305">ar įstatyminių vaiko atstovų<text:s/></text:span><text:span text:style-name="T306">vengimo leisti į mokyklą vaiką iki 16 metų arba kliudymo vaikui iki 16 metų mokytis,<text:s/></text:span><text:span text:style-name="T307">Švietimo skyrius raštu informuoja savivaldybės<text:s/></text:span><text:span text:style-name="T308">vaiko teisių apsaugą užtikrinančias institucijas ir (ar) policiją;</text:span></text:p>
      <text:p text:style-name="P309"><text:span text:style-name="T310">25.2</text:span><text:span text:style-name="T311">. vaikas vis tiek<text:s/></text:span><text:span text:style-name="T312">nesimoko<text:s/></text:span><text:span text:style-name="T313">tėvų<text:s/></text:span><text:span text:style-name="T314">ar įstatyminių vaiko atstovų prašyme nurodytoje <text:s/>kitos savivaldybės mokykloje (</text:span>ikimokyklinio ugdymo įstaigoje),<text:span text:style-name="T315"><text:s/>Švietimo skyrius raštu kreipiasi į tos savivaldybės administraciją dėl<text:s/></text:span><text:span text:style-name="T316">nesimokančio 6–16 metų vaiko duomenų patikrinimo (mokykla,</text:span><text:s/>ikimokyklinio ugdymo įstaiga<text:s/><text:span text:style-name="T317">kurioje mokosi, gyvenamoji vieta).</text:span></text:p>
      <text:p text:style-name="P318"><text:span text:style-name="T319">26</text:span><text:span text:style-name="T320">. Nustačius, kad mokykla (</text:span>ikimokyklinio ugdymo įstaiga),<text:span text:style-name="T321"><text:s/>kurią paskiausiai lankė nesimokantis 6</text:span><text:span text:style-name="T322">–16 metų<text:s/></text:span><text:span text:style-name="T323">vaikas, neatliko visų procedūrų, nurodytų Aprašo 6–8 punktuose, paskutinės mokyklos (</text:span>ikimokyklinio ugdymo įstaigos)<text:span text:style-name="T324"><text:s/>direktorius ar jo įpareigotas (-i) asmuo (asmenys) organizuoja nesimokančio 6</text:span><text:span text:style-name="T325">–16 metų<text:s/></text:span><text:span text:style-name="T326">vaiko paiešką ir ne vėliau kaip per mėnesį nuo fakto išaiškėjimo datos raštu informuoja Švietimo skyrių apie vaiko paieškos rezultatus.</text:span></text:p>
      <text:p text:style-name="P327"/>
      <text:p text:style-name="P328"><text:span text:style-name="T329">IV</text:span><text:span text:style-name="T330"><text:s/>SKYRIUS</text:span></text:p>
      <text:p text:style-name="P331"><text:span text:style-name="T332">BAIGIAMOSIOS NUOSTATOS</text:span></text:p>
      <text:p text:style-name="P333"/>
      <text:p text:style-name="P334"><text:span text:style-name="T335">27</text:span><text:span text:style-name="T336">.<text:s/></text:span>Aprašas keičiamas ar papildomas pasikeitus Lietuvos Respublikos teisės aktams, vaikų apskaitą vykdančioms institucijoms inicijavus, pripažįstamas netekusiu galios arba stabdomas jo galiojimas Savivaldybės tarybos sprendimu.</text:p>
      <text:p text:style-name="P337">28. Tai, kas nereglamentuota Apraše, sprendžiama taip, kaip numatyta Lietuvos Respublikos teisės aktuose.</text:p>
      <text:p text:style-name="P338"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4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imona Čerkesienė</meta:initial-creator>
    <dc:creator>adlibuser</dc:creator>
    <meta:creation-date>2019-12-13T11:24:00Z</meta:creation-date>
    <dc:date>2019-12-13T11:24:00Z</dc:date>
    <meta:print-date>2016-11-10T06:59:00Z</meta:print-date>
    <meta:template xlink:href="Normal.dotm" xlink:type="simple"/>
    <meta:editing-cycles>2</meta:editing-cycles>
    <meta:editing-duration>PT0S</meta:editing-duration>
    <meta:document-statistic meta:page-count="5" meta:paragraph-count="92" meta:word-count="1742" meta:character-count="14146" meta:row-count="312" meta:non-whitespace-character-count="12496"/>
  </office:meta>
</office:document-meta>
</file>