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text-transform="uppercase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3">vALSTYBINĖ KAINŲ IR ENERGETIKOS KONTROLĖS KOMISIJA</text:p>
      <text:p text:style-name="P4"/>
      <text:p text:style-name="P5">NUTARIMAS</text:p>
      <text:p text:style-name="P6"><text:span text:style-name="T7">Dėl valstybinės kainų ir energetikos kontrolės komisijos 2017 m. balandžio 27 d. nutarimo Nr. O3</text:span><text:span text:style-name="T8">-131 „</text:span><text:span text:style-name="T9">DĖL ELEKTROS VARTOTOJŲ ĮRENGINIŲ PRIJUNGIMO PRIE ELEKTROS SKIRSTOMŲJŲ TINKLŲ ĮKAINIŲ PATVIRTINIMO</text:span><text:span text:style-name="T10">“ pakeitimo</text:span></text:p>
      <text:p text:style-name="P11"/>
      <text:p text:style-name="P12">2017 m. gegužės 31 d. Nr. O3E-164</text:p>
      <text:p text:style-name="P13">Vilnius</text:p>
      <text:p text:style-name="P14"/>
      <text:p text:style-name="P15"/>
      <text:p text:style-name="P16">Vadovaudamasi Lietuvos Respublikos energetikos įstatymo<text:span text:style-name="T17"><text:s/>8 straipsnio 9 dalies 5 punktu</text:span>,<text:s/><text:span text:style-name="T18">Lietuvos Respublikos elektros energetikos įstatymo<text:s/></text:span>9 straipsnio<text:s/><text:span text:style-name="T19">3 dalies 10 punktu, 67 straipsnio<text:s/></text:span><text:span text:style-name="T20"><text:line-break/>5–7 dalimis,<text:s/></text:span><text:span text:style-name="T21">Elektros energijos įrenginių prijungimo prie elektros tinklų įkainių nustatymo metodika, patvirtinta Valstybinės kainų ir energetikos kontrolės komisijos<text:s/></text:span>(toliau – Komisija)<text:span text:style-name="T22"><text:s/>2011 m. liepos 29 d. nutarimu Nr. O3-235 „Dėl Elektros energijos įrenginių prijungimo prie elektros tinklų įkainių nustatymo metodikos patvirtinimo“, bei atsižvelgdama į AB „Energijos skirstymo operatorius“<text:s/></text:span><text:span text:style-name="T23"><text:line-break/>2017 m. gegužės 23 d. raštą (reg. Nr.<text:s/></text:span><text:span text:style-name="T24">R1-5448</text:span><text:span text:style-name="T25">) ir<text:s/></text:span><text:span text:style-name="T26">Komisijos Dujų ir elektros departamento Elektros skyriaus 2017 m.<text:s/></text:span><text:span text:style-name="T27">gegužės 26 d.<text:s/></text:span><text:span text:style-name="T28">pažymą Nr. O5E-119<text:s/></text:span>„Dėl Valstybinės kainų ir energetikos kontrolės komisijos 2017 m. balandžio 27 d. nutarimo Nr. O3-131 „Dėl elektros vartotojų įrenginių prijungimo prie elektros skirstomųjų tinklų įkainių patvirtinimo“ pakeitimo“<text:span text:style-name="T29">,</text:span><text:s/>Komisija n u t a r i a:</text:p>
      <text:p text:style-name="P30">Pakeisti Komisijos 2017 m. balandžio 27 d. nutarimą Nr. O3-131 „Dėl elektros vartotojų įrenginių prijungimo prie elektros skirstomųjų tinklų įkainių patvirtinimo“:</text:p>
      <text:p text:style-name="P31">1. 1.1. papunktyje esančioje lentelėje II vartotojų grupei nustatytą įkainį už 1 kW elektros įrenginių leistinosios naudoti galios įrengimą ar padidinimą iš 102,82 į 102,79;</text:p>
      <text:p text:style-name="P32">2. 1.3. papunktyje esančioje lentelėje II vartotojų grupei nustatytą įkainį už 1 kW elektros įrenginių leistinosios naudoti galios įrengimą ar padidinimą iš 41,13 į 41,12.<text:s/></text:p>
      <text:p text:style-name="P33"/>
      <text:p text:style-name="P34"/>
      <text:p text:style-name="P35"/>
      <text:p text:style-name="P36"><text:span text:style-name="T37">Komisijos pirmininkė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11"/>Inga Žilienė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stasija Skunčikaitė</meta:initial-creator>
    <dc:creator>adlibuser</dc:creator>
    <meta:creation-date>2017-05-31T12:48:00Z</meta:creation-date>
    <dc:date>2017-05-31T12:48:00Z</dc:date>
    <meta:print-date>2017-05-30T08:0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20" meta:character-count="1854" meta:row-count="56" meta:non-whitespace-character-count="1649"/>
  </office:meta>
</office:document-meta>
</file>