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0006in">
        <style:tab-stops>
          <style:tab-stop style:type="center" style:position="3.3465in"/>
          <style:tab-stop style:type="left" style:position="4.725in"/>
          <style:tab-stop style:type="right" style:position="6.693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margin-right="-0.0006in">
        <style:tab-stops>
          <style:tab-stop style:type="left" style:position="3.2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s" fo:country="E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name-complex="Consola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complex="Consolas" style:font-weight-complex="bold" style:font-size-complex="12pt"/>
    </style:style>
    <style:style style:name="T32" style:parent-style-name="DefaultParagraphFont" style:family="text">
      <style:text-properties style:font-name-complex="Consola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text-position="super 66.6%"/>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complex="Consolas" style:font-weight-complex="bold" style:font-size-complex="12pt"/>
    </style:style>
    <style:style style:name="P47" style:parent-style-name="Normal" style:family="paragraph">
      <style:paragraph-properties fo:text-align="justify" fo:line-height="150%" fo:text-indent="0.5902in"/>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name-complex="Consolas" style:font-weight-complex="bold" style:font-size-complex="12pt"/>
    </style:style>
    <style:style style:name="P50" style:parent-style-name="Normal" style:family="paragraph">
      <style:paragraph-properties fo:text-align="justify" fo:line-height="150%" fo:text-indent="0.5902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ext-properties fo:color="#000000" style:font-size-complex="12pt" style:language-asian="lt" style:country-asian="LT"/>
    </style:style>
    <style:style style:name="P55" style:parent-style-name="Normal" style:family="paragraph">
      <style:paragraph-properties fo:text-align="justify" fo:line-height="150%" fo:text-indent="0.5909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2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2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2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902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2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902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902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902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902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902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2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complex="Consolas" style:font-weight-complex="bold" style:font-size-complex="12pt"/>
    </style:style>
    <style:style style:name="T122" style:parent-style-name="DefaultParagraphFont" style:family="text">
      <style:text-properties style:font-name-complex="Consolas" style:font-weight-complex="bold" style:font-size-complex="12pt"/>
    </style:style>
    <style:style style:name="T123" style:parent-style-name="DefaultParagraphFont" style:family="text">
      <style:text-properties style:font-name-complex="Consolas" fo:font-weight="bold" style:font-weight-asian="bold" style:font-size-complex="12pt"/>
    </style:style>
    <style:style style:name="T124" style:parent-style-name="DefaultParagraphFont" style:family="text">
      <style:text-properties style:font-name-complex="Consolas" style:font-weight-complex="bold" style:font-size-complex="12pt"/>
    </style:style>
    <style:style style:name="P125" style:parent-style-name="Normal" style:family="paragraph">
      <style:paragraph-properties>
        <style:tab-stops>
          <style:tab-stop style:type="left" style:position="0.5909in"/>
        </style:tab-stops>
      </style:paragraph-properties>
    </style:style>
    <style:style style:name="P126" style:parent-style-name="Normal" style:family="paragraph">
      <style:paragraph-properties>
        <style:tab-stops>
          <style:tab-stop style:type="left" style:position="0.5909in"/>
        </style:tab-stops>
      </style:paragraph-properties>
    </style:style>
    <style:style style:name="P127" style:parent-style-name="Normal" style:family="paragraph">
      <style:paragraph-properties>
        <style:tab-stops>
          <style:tab-stop style:type="left" style:position="0.5909in"/>
        </style:tab-stops>
      </style:paragraph-properties>
    </style:style>
    <style:style style:name="P128" style:parent-style-name="Normal" style:family="paragraph">
      <style:paragraph-properties>
        <style:tab-stops>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GRUODŽIO 8 D. ĮSAKYMO NR. A1-1232 „</text:span><text:span text:style-name="T17">DĖL SAVIVALDYBIŲ ADMINISTRACIJOMS SKIRTŲ VALSTYBĖS BIUDŽETO LĖŠŲ AKREDITUOTAI VAIKŲ DIENOS SOCIALINEI PRIEŽIŪRAI ORGANIZUOTI, TEIKTI IR ADMINISTRUOTI PASKIRSTYMO, PERVEDIMO, TIKSLINIMO, NAUDOJIMO, ATSISKAITYMO IR KONTROLĖS TVARKOS APRAŠO PATVIRTINIMO</text:span><text:span text:style-name="T18">“ PAKEITIMO</text:span></text:p>
      <text:p text:style-name="P19"/>
      <text:p text:style-name="P20"><text:span text:style-name="T21">2022 m. gruodžio<text:s/></text:span><text:span text:style-name="T22">19 d.</text:span><text:span text:style-name="T23"><text:s/>Nr. A1-862</text:span></text:p>
      <text:p text:style-name="P24">Vilnius</text:p>
      <text:p text:style-name="P25"/>
      <text:p text:style-name="P26"/>
      <text:p text:style-name="P27"><text:span text:style-name="T28">1</text:span><text:span text:style-name="T29">. P a k e i č i u Lietuvos Respublikos socialinės apsaugos ir darbo ministro 2020 m. gruodžio 8 d. įsakymą Nr. A1-1232 „Dėl Savivaldybių administracijoms skirtų valstybės biudžeto lėšų akredituotai vaikų dienos socialinei priežiūrai organizuoti, teikti ir administruoti paskirstymo, pervedimo, tikslinimo, naudojimo, atsiskaitymo ir kontrolės tvarkos aprašo patvirtinimo“:<text:s/></text:span></text:p>
      <text:p text:style-name="P30"><text:span text:style-name="T31">1.1</text:span><text:span text:style-name="T32">.<text:s/></text:span><text:span text:style-name="T33">Pakeičiu preambulę ir ją išdėstau taip:</text:span></text:p>
      <text:p text:style-name="P34"><text:span text:style-name="T35">„Vadovaudamasi<text:s/></text:span><text:span text:style-name="T36">Socialinių paslaugų finansavimo ir lėšų apskaičiavimo metodikos, patvirtintos Lietuvos Respublikos Vyriausybės 2006 m. spalio 10 d. nutarimu Nr. 978 „Dėl Socialinių paslaugų finansavimo ir lėšų apskaičiavimo metodikos patvirtinimo“, 7</text:span><text:span text:style-name="T37">1</text:span><text:span text:style-name="T38"><text:s/>punktu ir įgyvendindama Vaiko gerovės<text:s/></text:span><text:span text:style-name="T39">2022–2023</text:span><text:span text:style-name="T40"><text:s/>metų veiksmų plano, patvirtinto Lietuvos Respublikos socialinės apsaugos ir darbo ministro 2022 m. sausio 24 d. įsakymu Nr. A1-52 „Dėl Vaiko gerovės<text:s/></text:span><text:span text:style-name="T41">2022–2023</text:span><text:span text:style-name="T42"><text:s/>metų veiksmų plano patvirtinimo“, 1 priedo 1.1 papunkčio priemonę:“.</text:span></text:p>
      <text:p text:style-name="P43"><text:span text:style-name="T44">1.2</text:span><text:span text:style-name="T45">.<text:s/></text:span><text:span text:style-name="T46">Pakeičiu nurodytu įsakymu patvirtintą Savivaldybių administracijoms skirtų valstybės biudžeto lėšų akredituotai vaikų dienos socialinei priežiūrai organizuoti, teikti ir administruoti paskirstymo, pervedimo, tikslinimo, naudojimo, atsiskaitymo ir kontrolės tvarkos aprašą:</text:span></text:p>
      <text:p text:style-name="P47"><text:span text:style-name="T48">1.2.1</text:span><text:span text:style-name="T49">. Pakeičiu 4 punktą ir jį išdėstau taip:</text:span></text:p>
      <text:p text:style-name="P50"><text:span text:style-name="T51">„</text:span><text:span text:style-name="T52">4</text:span><text:span text:style-name="T53">. Lėšos 2021 m. akredituotai vaikų dienos socialinei priežiūrai organizuoti ir teikti savivaldybių administracijoms skiriamos pagal socialinių paslaugų įstaigų, kurioms iki 2020 m. gruodžio 23 d. buvo suteikta teisė teikti akredituotą vaikų dienos socialinę priežiūrą ir kurių duomenis iki šios datos savivaldybės pateikė Socialinės paramos šeimai informacinėje sistemoje (toliau – SPIS), skaičių.<text:s/></text:span></text:p>
      <text:soft-page-break/>
      <text:p text:style-name="P54">Lėšos 2022 m. akredituotai vaikų dienos socialinei priežiūrai organizuoti ir teikti savivaldybių administracijoms skiriamos pagal socialinių paslaugų įstaigų, kurioms iki 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55">Lėšos 2023 m. akredituotai vaikų dienos socialinei priežiūrai organizuoti ir teikti savivaldybių administracijoms skiriamos pagal socialinių paslaugų įstaigų, kurioms iki 2022 m. gruodžio 19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56"><text:span text:style-name="T57">Kiekvienai socialinių paslaugų įstaigai, kuriai suteikta teisė teikti akredituotą vaikų dienos socialinę priežiūrą, kurios duomenys įvesti į SPIS (toliau šioje pastraipoje – į SPIS įvesta įstaiga) (išskyrus į SPIS įvestas įstaigas, kurių teisinė forma – biudžetinė įstaiga) ir kurioje yra nuo 10 iki 15 vietų, metams skiriama po 18 300 eurų, kurioje yra nuo 16 iki 25 vietų, – po 19 100 eurų, kurioje yra nuo 26 iki 35 vietų, – po 20 100 eurų, kurioje yra nuo 36 iki 45 vietų, – po 21 100 eurų, kurioje yra 46 vietos ir daugiau, – po 22 100 eurų. Kiekvienai į SPIS įvestai įstaigai, kurios teisinė forma – biudžetinė įstaiga ir kurioje yra nuo 10 iki 15 vietų, metams skiriama po 7 600<text:s/></text:span><text:soft-page-break/><text:span text:style-name="T58">eurų, kurioje yra nuo 16 iki 25 vietų, – po 7 900 eurų, kurioje yra nuo 26 iki 35 vietų, – po 8 300 eurų, kurioje yra nuo 36 iki 45 vietų, – po 8 800 eurų, kurioje yra 46 vietos ir daugiau, – po 9 300 eurų.“</text:span></text:p>
      <text:p text:style-name="P59"><text:span text:style-name="T60">1.2.2</text:span><text:span text:style-name="T61">. Pakeičiu 5 punktą ir jį išdėstau taip: </text:span></text:p>
      <text:p text:style-name="P62"><text:span text:style-name="T63">„</text:span><text:span text:style-name="T64">5</text:span><text:span text:style-name="T65">.<text:s/></text:span><text:span text:style-name="T66">Savivaldybės administracija, suteikusi socialinių paslaugų įstaigai teisę teikti akredituotą vaikų dienos socialinę priežiūrą, Tvarkos aprašo 4 punkte nurodytas lėšas turi pervesti akredituotą socialinę priežiūrą teikiančioms socialinių paslaugų įstaigoms (jeigu savininko teises ir pareigas įgyvendina ne savivaldybės administracija, – pagal valstybės biudžeto lėšų, skirtų akredituotai vaikų dienos socialinei priežiūrai organizuoti, teikti ir administruoti, skyrimo ir pervedimo sutartis), kiekvieno vaiko su</text:span><text:span text:style-name="T67"><text:s/>negalia ir (ar) vaiko, turinčio specialiųjų ugdymosi poreikių,<text:s/></text:span><text:span text:style-name="T68">dienos socialinės priežiūros paslaugoms finansuoti skirdama ne mažiau nei po<text:s/></text:span><text:span text:style-name="T69">60 eurų per mėnesį, kitų vaikų – ne mažiau nei po</text:span><text:span text:style-name="T70"><text:s/>32,5 euro per mėnesį.</text:span><text:span text:style-name="T71">“</text:span></text:p>
      <text:p text:style-name="P72"><text:span text:style-name="T73">1.2.3</text:span><text:span text:style-name="T74">. Pakeičiu 6 punktą ir jį išdėstau taip:</text:span></text:p>
      <text:p text:style-name="P75"><text:span text:style-name="T76">„</text:span><text:span text:style-name="T77">6</text:span><text:span text:style-name="T78">. Akredituotai vaikų dienos socialinei priežiūrai administruoti savivaldybių administracijoms skiriamas vienodas procentas lėšų, bet ne daugiau kaip 2 proc. akredituotai vaikų dienos socialinei priežiūrai organizuoti ir teikti per metus skirtų lėšų. Konkretų akredituotai vaikų dienos socialinei priežiūrai administruoti skiriamų lėšų dydį procentais vieniems metams<text:s/></text:span><text:soft-page-break/><text:span text:style-name="T79">iki biudžetinių metų pradžios įsakymu dėl lėšų skyrimo nustato socialinės apsaugos ir darbo ministras.“</text:span></text:p>
      <text:p text:style-name="P80"><text:span text:style-name="T81">1.2.4</text:span><text:span text:style-name="T82">. Pakeičiu 7 punktą ir jį išdėstau taip:</text:span></text:p>
      <text:p text:style-name="P83"><text:span text:style-name="T84">„</text:span><text:span text:style-name="T85">7</text:span><text:span text:style-name="T86">. Lėšos 2023</text:span><text:span text:style-name="T87"><text:s/></text:span><text:span text:style-name="T88">m. ir vėlesniems metams savivaldybių administracijoms akredituotai vaikų dienos socialinei priežiūrai organizuoti ir teikti skiriamos pagal Tvarkos aprašo 4 punkte nurodytas sumas, skirtas socialinių paslaugų įstaigoms, įvertinus valstybės biudžeto finansinius rodiklius ir einamųjų metų socialinių paslaugų įstaigų, teikiančių akredituotą vaikų dienos socialinę priežiūrą, skaičių, įskaitant vietų jose skaičių, kurį savivaldybių administracijos pateikė SPIS iki einamųjų metų gruodžio 19 d (imtinai). Socialinių paslaugų įstaigoms, kurioms teisė teikti akredituotą vaikų dienos socialinę priežiūrą suteikta po 2022 m. gruodžio 19 d., Lietuvos Respublikos valstybės biudžeto lėšų 2023 metams neskiriama. Tvarkos aprašo 4 punkte nurodyta tvarka finansuojamos tik tos socialinių paslaugų įstaigos, kurios 2023 metais organizuoja ir teikia akredituotą vaikų dienos socialinę priežiūrą ne mažiau nei 10 vaikų.“</text:span></text:p>
      <text:p text:style-name="P89"><text:span text:style-name="T90">1.2.5</text:span><text:span text:style-name="T91">. Pripažįstu netekusiu galios 14 punktą.</text:span></text:p>
      <text:p text:style-name="P92"><text:span text:style-name="T93">1.2.6</text:span><text:span text:style-name="T94">. Pripažįstu netekusiu galios 15 punktą.</text:span></text:p>
      <text:p text:style-name="P95"><text:span text:style-name="T96">1.2.7</text:span><text:span text:style-name="T97">. Pripažįstu netekusiu galios 16 punktą.</text:span></text:p>
      <text:p text:style-name="P98"><text:span text:style-name="T99">1.2.8</text:span><text:span text:style-name="T100">. Pakeičiu 17 punktą ir jį išdėstau taip:</text:span></text:p>
      <text:p text:style-name="P101"><text:span text:style-name="T102">„</text:span><text:span text:style-name="T103">17</text:span><text:span text:style-name="T104">. Savivaldybės administracija pagal Sutartį gautas lėšas, skirtas akredituotai vaikų dienos socialinei priežiūrai organizuoti ir teikti, perveda pagal sutartis vaikų dienos socialinę priežiūrą teikiančioms įstaigoms. Pagal sutartį gautas lėšas, skirtas akredituotai vaikų dienos socialinei priežiūrai organizuoti ir teikti, akredituotą vaikų dienos socialinę priežiūrą teikiančios įstaigos naudoja išlaidoms, susijusioms su akredituotos vaikų dienos socialinės priežiūros organizavimu ir teikimu, finansuoti (išskyrus išlaidas ilgalaikiam materialiajam turtui įsigyti), vadovaudamosi Lietuvos Respublikos valstybės ir savivaldybių biudžetų pajamų ir išlaidų klasifikacija, patvirtinta Lietuvos Respublikos finansų ministro 2003 m. liepos 3 d. įsakymu Nr. 1K</text:span><text:span text:style-name="T105">‑184 „Dėl Lietuvos Respublikos valstybės ir savivaldybių biudžetų pajamų ir išlaidų klasifikacijos patvirtinimo (toliau – Klasifikacija).“</text:span><text:span text:style-name="T106"><text:s/></text:span></text:p>
      <text:p text:style-name="P107"><text:span text:style-name="T108">1.2.9</text:span><text:span text:style-name="T109">. Papildau 18</text:span><text:span text:style-name="T110">1</text:span><text:span text:style-name="T111"><text:s/>punktu:</text:span></text:p>
      <text:p text:style-name="P112"><text:span text:style-name="T113">„</text:span><text:span text:style-name="T114">18</text:span><text:span text:style-name="T115">1</text:span><text:span text:style-name="T116">.</text:span><text:span text:style-name="T117"><text:s/>Tvarkos aprašo 6 punkte nurodytos lėšos naudojamos darbuotojų, kurių pareigybių aprašymuose nustatytos su vaikų dienos socialinės priežiūros administravimu susijusios funkcijos, darbo užmokesčiui ir su juo susijusiems mokesčiams mokėti.“</text:span></text:p>
      <text:p text:style-name="P118"><text:span text:style-name="T119">2</text:span><text:span text:style-name="T120">. N u s t a t a u, kad šio įsakymo 1.2.1 papunkčiu keičiamo<text:s/></text:span><text:span text:style-name="T121">Savivaldybių administracijoms skirtų valstybės biudžeto lėšų akredituotai vaikų dienos socialinei priežiūrai organizuoti, teikti ir administruoti paskirstymo, pervedimo, tikslinimo, naudojimo, atsiskaitymo ir kontrolės tvarkos<text:s/></text:span><text:soft-page-break/><text:span text:style-name="T122">aprašo 4 punkto ketvirtojoje</text:span><text:span text:style-name="T123"><text:s/></text:span><text:span text:style-name="T124">pastraipoje nurodyti skiriamo finansavimo dydžiai, susiję su socialinių paslaugų įstaigų, kurioms suteikta teisė teikti vaikų dienos socialinę priežiūrą ir kurių duomenys įvesti į SPIS, vietų skaičiumi, taikomi skiriant finansavimą 2023 m. ir vėlesniems metams.</text:span></text:p>
      <text:p text:style-name="P125"/>
      <text:p text:style-name="P126"/>
      <text:p text:style-name="P127"/>
      <text:p text:style-name="P128"><text:span text:style-name="T129">Socialinės apsaugos ir darbo ministrė<text:s/></text:span><text:span text:style-name="T130"><text:tab/></text:span><text:span text:style-name="T131"><text:tab/></text:span><text:span text:style-name="T132"><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19T11:18:00Z</meta:creation-date>
    <dc:date>2022-12-19T11:18:00Z</dc:date>
    <meta:print-date>2018-04-13T06:21:00Z</meta:print-date>
    <meta:template xlink:href="Normal.dotm" xlink:type="simple"/>
    <meta:editing-cycles>2</meta:editing-cycles>
    <meta:editing-duration>PT0S</meta:editing-duration>
    <meta:user-defined meta:name="_NewReviewCycle"/>
    <meta:document-statistic meta:page-count="7" meta:paragraph-count="93" meta:word-count="950" meta:character-count="8206" meta:row-count="229" meta:non-whitespace-character-count="7349"/>
  </office:meta>
</office:document-meta>
</file>