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354in"/>
    </style:style>
    <style:style style:name="T28" style:parent-style-name="DefaultParagraphFont" style:family="text">
      <style:text-properties fo:color="#000000" fo:language="en" fo:country="GB"/>
    </style:style>
    <style:style style:name="T29" style:parent-style-name="DefaultParagraphFont" style:family="text">
      <style:text-properties fo:color="#000000" fo:language="en" fo:country="US"/>
    </style:style>
    <style:style style:name="T30" style:parent-style-name="DefaultParagraphFont" style:family="text">
      <style:text-properties fo:color="#000000" fo:language="en" fo:country="GB"/>
    </style:style>
    <style:style style:name="T31" style:parent-style-name="DefaultParagraphFont" style:family="text">
      <style:text-properties fo:letter-spacing="0.002in" fo:language="en" fo:country="GB"/>
    </style:style>
    <style:style style:name="T32" style:parent-style-name="DefaultParagraphFont" style:family="text">
      <style:text-properties fo:letter-spacing="0.002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letter-spacing="0.002in"/>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19 M. VASARIO 27 D. ĮSAKYMO NR. 3D-107 „</text:span><text:span text:style-name="T14">DĖL LIETUVOS KAIMO PLĖTROS 2014–2020 METŲ PROGRAMOS PRIEMONĖS „BENDRADARBIAVIMAS“ VEIKLOS SRITIES „PARAMA trumpoms tiekimo grandinėms ir vietos rinkoms skatinti vietos lygmeniu“ ĮGYVENDINIMO TAISYKLIŲ, taikomų nuo 2019 metų, <text:s/>PATVIRTINIMO“ PAKEITIMO</text:span></text:p>
      <text:p text:style-name="P15"/>
      <text:p text:style-name="P16">2020 m. kovo 20 d. Nr. 3D-205</text:p>
      <text:p text:style-name="P17">Vilnius</text:p>
      <text:p text:style-name="P18"/>
      <text:p text:style-name="P19"/>
      <text:p text:style-name="P20"><text:span text:style-name="T21">Pakeičiu</text:span><text:span text:style-name="T22"><text:s/>Lietuvos kaimo plėtros 2014–2020 metų programos priemonės<text:s/></text:span><text:span text:style-name="T23">„Bendradarbiavimas“ veiklos srities „Parama trumpoms tiekimo grandinėms ir vietos rinkoms skatinti vietos lygmeniu“<text:s/></text:span><text:span text:style-name="T24">įgyvendinimo taisykles, taikomas nuo 2019 metų, patvirtintas Lietuvos Respublikos žemės ūkio ministro 2019 m. vasario 27 d. įsakymu Nr. 3D-107 „Dėl Lietuvos kaimo plėtros 2014–2020 metų programos priemonės<text:s/></text:span><text:span text:style-name="T25">„Bendradarbiavimas“ veiklos srities „Parama trumpoms tiekimo grandinėms ir vietos rinkoms skatinti vietos lygmeniu“<text:s/></text:span><text:span text:style-name="T26">įgyvendinimo taisyklių, taikomų nuo 2019 metų, patvirtinimo“, ir 38 punktą išdėstau taip:</text:span></text:p>
      <text:p text:style-name="P27"><text:span text:style-name="T28">„</text:span><text:span text:style-name="T29">38</text:span><text:span text:style-name="T30">.<text:s/></text:span><text:span text:style-name="T31">Paramos<text:s/></text:span><text:span text:style-name="T32">paraiškas iš pareiškėjų priima ir registruoja Agentūros Kaimo plėtros ir žuvininkystės programų departamento teritoriniai paramos administravimo skyriai adresais, nurodytais interneto svetainėje www.nma.lt. Paramos paraiška<text:s/></text:span><text:span text:style-name="T33">ir su paramos paraiška pateikiami dokumentai turi būti pateikti</text:span><text:span text:style-name="T34"><text:s/></text:span><text:span text:style-name="T35">pareiškėjo asmeniškai ar per įgaliotą asmenį,<text:s/></text:span><text:span text:style-name="T36">registruotu paštu ir per kurjerį arba dokumentus, pasirašytus saugiu elektroniniu parašu, siunčiant elektroniniu paštu adresais, nurodytais Agentūros interneto svetainėje<text:s/></text:span><text:span text:style-name="T37">www.nma.lt</text:span><text:span text:style-name="T38">, kitomis elektroninėmis priemonėmis ir pan.</text:span><text:span text:style-name="T39"><text:s/></text:span></text:p>
      <text:p text:style-name="P40"><text:span text:style-name="T41">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42">www.nma.lt</text:span><text:span text:style-name="T43">. „Paraiškų dėžutėse“ pateiktos paraiškos vieną kartą per dieną išimamos, pažymimos paraiškos išėmimo spaudu (išėmimo data, laikas, išėmusio darbuotojo vardas, pavardė, parašas) bei<text:s/></text:span><text:soft-page-break/><text:span text:style-name="T44">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antrą)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text:span></text:p>
      <text:p text:style-name="P45"/>
      <text:p text:style-name="P46"/>
      <text:p text:style-name="P47"/>
      <text:p text:style-name="P48">Žemės ūkio ministras<text:s/><text:tab/><text:tab/><text:tab/><text:s/><text:tab/><text:tab/><text:tab/><text:tab/><text:tab/>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14:15:00Z</meta:creation-date>
    <dc:date>2020-03-20T14:15: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10" meta:word-count="377" meta:character-count="3080" meta:row-count="60" meta:non-whitespace-character-count="2713"/>
  </office:meta>
</office:document-meta>
</file>