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text-properties style:font-size-complex="12pt"/>
    </style:style>
    <style:style style:name="P39" style:parent-style-name="Normal" style:family="paragraph">
      <style:paragraph-properties fo:text-align="justify"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15in" style:page-number="1"/>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justify"/>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justify"/>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keep-with-next="always" fo:text-align="justify"/>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text-align="justify"/>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center" style:position="3.3465in"/>
          <style:tab-stop style:type="right" style:position="6.693in"/>
        </style:tab-stops>
      </style:paragraph-properties>
    </style:style>
    <style:style style:name="P337" style:parent-style-name="Normal" style:master-page-name="MPF2" style:family="paragraph">
      <style:paragraph-properties fo:break-before="page" fo:text-indent="3.5437in" style:page-number="1"/>
      <style:text-properties style:font-size-complex="12pt"/>
    </style:style>
    <style:style style:name="P343" style:parent-style-name="Normal" style:family="paragraph">
      <style:paragraph-properties fo:text-indent="3.5437in"/>
      <style:text-properties style:font-size-complex="12pt"/>
    </style:style>
    <style:style style:name="P344" style:parent-style-name="Normal" style:family="paragraph">
      <style:paragraph-properties fo:text-indent="3.5437in"/>
      <style:text-properties style:font-size-complex="12pt"/>
    </style:style>
    <style:style style:name="P345" style:parent-style-name="Normal" style:family="paragraph">
      <style:paragraph-properties fo:text-indent="3.5437in"/>
      <style:text-properties style:font-size-complex="12pt"/>
    </style:style>
    <style:style style:name="P346" style:parent-style-name="Normal" style:family="paragraph">
      <style:paragraph-properties fo:text-indent="3.5437in"/>
      <style:text-properties style:font-size-complex="12pt"/>
    </style:style>
    <style:style style:name="P347" style:parent-style-name="Normal" style:family="paragraph">
      <style:paragraph-properties fo:text-indent="3.5437in"/>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3013in"/>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s/></text:p>
      <text:p text:style-name="P12">TARYBOS PIRMININKAS</text:p>
      <text:p text:style-name="P13"/>
      <text:p text:style-name="P14">ĮSAKYMAS</text:p>
      <text:p text:style-name="P15">DĖL INFORMACIJOS APIE PAŽEIDIMUS TEIKIMO LIETUVOS RESPUBLIKOS RYŠIŲ REGULIAVIMO TARNYBOS VIDINIU KANALU, ŠIOS INFORMACIJOS TYRIMO, TVARKYMO IR KONFIDENCIALUMO UŽTIKRINIMO TVARKOS APRAŠO PATVIRTINIMO IR KOMPETENTINGO SUBJEKTO PASKYRIMO</text:p>
      <text:p text:style-name="P16"/>
      <text:p text:style-name="P17"><text:span text:style-name="T18">2024 m. sausio 23 d. Nr.<text:s/></text:span><text:span text:style-name="T19">(1.9E)1V-8</text:span></text:p>
      <text:p text:style-name="P20">Vilnius</text:p>
      <text:p text:style-name="Normal"/>
      <text:p text:style-name="P21"><text:span text:style-name="T22">Vadovaudamasi Lietuvos Respublikos pranešėjų apsaugos įstatymo 16 straipsnio 1 ir 3 dalimis ir atsižvelgdama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3"><text:span text:style-name="T24">1</text:span><text:span text:style-name="T25">.</text:span><text:span text:style-name="T26"><text:s/></text:span><text:span text:style-name="T27">Tvirtinu</text:span><text:span text:style-name="T28"><text:s/>Informacijos apie pažeidimus teikimo Lietuvos Respublikos ryšių reguliavimo tarnybos vidiniu kanalu, šios informacijos tyrimo, tvarkymo ir konfidencialumo užtikrinimo tvarkos aprašą (pridedamas).</text:span></text:p>
      <text:p text:style-name="P29"><text:span text:style-name="T30">2</text:span><text:span text:style-name="T31">.</text:span><text:span text:style-name="T32"><text:s/></text:span><text:span text:style-name="T33">Skiriu</text:span><text:span text:style-name="T34"><text:s/>Ryšių reguliavimo tarnybos vyriausiąją patarėją Giedrę Jarmalytę ir Ryšių reguliavimo tarnybos vyriausiąją patarėją Gerdą Štaraitę-Barsulienę kompetentingu subjektu, atliekančiu Pranešėjų apsaugos įstatyme ir jį įgyvendinančiuose teisės aktuose, įskaitant šio įsakymo 1 punkte nurodytą aprašą, numatytas kompetentingo subjekto funkcijas.</text:span></text:p>
      <text:p text:style-name="P35"/>
      <text:p text:style-name="P36"/>
      <text:p text:style-name="P37"/>
      <text:p text:style-name="P38">Tarybos pirmininkė<text:tab/>Jūratė Šovienė</text:p>
      <text:p text:style-name="P39"/>
      <text:soft-page-break/>
      <text:p text:style-name="P40">PATVIRTINTA</text:p>
      <text:p text:style-name="P46">Lietuvos Respublikos ryšių reguliavimo tarnybos<text:s/></text:p>
      <text:p text:style-name="P47">tarybos pirmininko<text:s/></text:p>
      <text:p text:style-name="P48"><text:span text:style-name="T49">2024 m. sausio 23 d. įsakymu Nr.<text:s/></text:span><text:span text:style-name="T50">(1.9E)1V-8</text:span></text:p>
      <text:p text:style-name="Normal"/>
      <text:p text:style-name="P51"><text:span text:style-name="T52">INFORMACIJOS APIE PAŽEIDIMUS TEIKIMO LIETUVOS RESPUBLIKOS RYŠIŲ REGULIAVIMO TARNYBOS VIDINIU KANALU, ŠIOS INFORMACIJOS TYRIMO, TVARKYMO IR KONFIDENCIALUMO UŽTIKRINIMO TVARKOS APRAŠAS</text:span></text:p>
      <text:p text:style-name="Normal"/>
      <text:p text:style-name="P53"><text:span text:style-name="T54">I</text:span><text:span text:style-name="T55"><text:s/>SKYRIUS</text:span></text:p>
      <text:p text:style-name="P56"><text:span text:style-name="T57">BENDROSIOS NUOSTATOS</text:span></text:p>
      <text:p text:style-name="Normal"/>
      <text:p text:style-name="P58"><text:span text:style-name="T59">1</text:span><text:span text:style-name="T60">.</text:span><text:span text:style-name="T61"><text:tab/>Informacijos apie pažeidimus teikimo Lietuvos Respublikos ryšių reguliavimo tarnybos vidiniu kanalu, šios informacijos tyrimo, tvarkymo ir konfidencialumo užtikrinimo tvarkos aprašo (toliau – Aprašas) tikslas – įgyvendinant Lietuvos Respublikos pranešėjų apsaugos įstatymo reikalavimus reglamentuoti informacijos apie Lietuvos Respublikos ryšių reguliavimo tarnyboje (toliau – Tarnyba) galbūt rengiamus, padarytus ar daromus pažeidimus teikimo vidiniu kanalu, šios informacijos tvarkymo, nagrinėjimo bei konfidencialumo užtikrinimo tvarką.</text:span></text:p>
      <text:p text:style-name="P62"><text:span text:style-name="T63">2</text:span><text:span text:style-name="T64">.</text:span><text:span text:style-name="T65"><text:tab/>Tarnyboje informacija apie pažeidimus teikiama, gauta informacija tvarkoma, nagrinėjama ir informaciją apie pažeidimus pateikusių asmenų ir su pažeidimu susijusių asmenų apsaugos priemonės užtikrinamos vadovaujantis Pranešėjų apsaugos įstatymu, 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Vyriausybės patvirtintas aprašas), kitais pranešėjų apsaugą reglamentuojančiais teisės aktais ir šiuo Aprašu.</text:span></text:p>
      <text:p text:style-name="P66"><text:span text:style-name="T67">3</text:span><text:span text:style-name="T68">.</text:span><text:span text:style-name="T69"><text:tab/>Šiame Apraše vartojamos sąvokos:</text:span></text:p>
      <text:p text:style-name="P70"><text:span text:style-name="T71">3.1</text:span><text:span text:style-name="T72">.</text:span><text:span text:style-name="T73"><text:tab/></text:span><text:span text:style-name="T74">Informaciją apie pažeidimą pateikiantis asmuo</text:span><text:span text:style-name="T75"><text:s/>– fizinis asmuo, pateikiantis informaciją apie pažeidimą Tarnyboje, apie kurį sužinojo iš savo turimų ar turėtų tarnybos, darbo ar sutartinių (konsultavimo, rangos, subrangos, stažuotės, praktikos, savanoriškos veiklos ir pan.) santykių su Tarnyb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76"><text:span text:style-name="T77">3.2</text:span><text:span text:style-name="T78">.</text:span><text:span text:style-name="T79"><text:tab/></text:span><text:span text:style-name="T80">Kompetentingas subjektas</text:span><text:span text:style-name="T81"><text:s/>– Tarnybos tarybos pirmininko paskirtas Tarnybos valstybės tarnautojas ar darbuotojas, dirbantis pagal darbo sutartį, kuris administruoja vidinį pranešimų kanalą, tvarko ir nagrinėja juo gautą informaciją apie pažeidimus, užtikrina informaciją apie pažeidimą pateikusių asmenų ir su pažeidimu susijusių asmenų konfidencialumą, vykdo kitas Vyriausybės patvirtintame apraše ir šiame Apraše nustatytas kompetentingo subjekto funkcijas. Kompetentingo subjekto funkcijas Tarnybos tarybos pirmininkas gali pavesti atlikti keliems Tarnybos valstybės tarnautojams ir (ar) darbuotojams, dirbantiems pagal darbo sutartį. Kompetentingam subjektui negali būti daromas poveikis ar kitaip trukdoma atlikti jam teisės aktais priskirtų funkcijų.</text:span></text:p>
      <text:p text:style-name="P82"><text:span text:style-name="T83">3.3</text:span><text:span text:style-name="T84">.</text:span><text:span text:style-name="T85"><text:tab/></text:span><text:span text:style-name="T86">Pažeidimas</text:span><text:span text:style-name="T87"><text:s/>– Tarnyboje galbūt rengiama, daroma ar padaryta nusikalstama veika, administracinis nusižengimas,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santykių arba sutartinių santykių (konsultavimo, rangos, subrangos, stažuotės, praktikos, savanoriškos veiklos ir pan.) su Tarnyba arba įdarbinimo ar kitų ikisutartinių santykių metu.</text:span></text:p>
      <text:p text:style-name="P88"><text:span text:style-name="T89">3.4</text:span><text:span text:style-name="T90">.</text:span><text:span text:style-name="T91"><text:tab/></text:span><text:span text:style-name="T92">Vidinis kanalas –<text:s/></text:span><text:span text:style-name="T93">Tarnybos vidinis informacijos apie pažeidimus teikimo kanalas, apimantis šiame Apraše reglamentuotus informacijos apie pažeidimus Tarnyboje teikimo būdus, šios informacijos tyrimo, tvarkymo, asmens informavimo procedūras.</text:span></text:p>
      <text:p text:style-name="P94"><text:span text:style-name="T95">3.5</text:span><text:span text:style-name="T96">.</text:span><text:span text:style-name="T97"><text:tab/>Kitos Apraše vartojamos sąvokos suprantamos taip, kaip jos apibrėžtos Pranešėjų apsaugos įstatyme ir kituose pranešėjų apsaugą reglamentuojančiuose teisės aktuose.</text:span></text:p>
      <text:p text:style-name="Normal"/>
      <text:p text:style-name="P98"><text:span text:style-name="T99">II</text:span><text:span text:style-name="T100"><text:s/>SKYRIUS</text:span></text:p>
      <text:p text:style-name="P101"><text:span text:style-name="T102">INFORMACIJOS APIE PAŽEIDIMUS PATEIKIMAS</text:span></text:p>
      <text:p text:style-name="P103"/>
      <text:p text:style-name="P104"><text:span text:style-name="T105">4</text:span><text:span text:style-name="T106">.</text:span><text:span text:style-name="T107"><text:tab/>Informaciją apie pažeidimą pateikiantis asmuo informaciją apie pažeidimą Tarnybai gali pateikti raštu vienu iš šių būdų:</text:span></text:p>
      <text:p text:style-name="P108"><text:span text:style-name="T109">4.1</text:span><text:span text:style-name="T110">.</text:span><text:span text:style-name="T111"><text:tab/>atsiųsti elektroninio pašto adresu pranesk@rrt.lt;</text:span></text:p>
      <text:p text:style-name="P112"><text:span text:style-name="T113">4.2</text:span><text:span text:style-name="T114">.</text:span><text:span text:style-name="T115"><text:tab/>atsiųsti paštu ar kitu būdu pristatyti adresu: Mortos g. 14, LT-03219 Vilnius. Tokiu atveju ant voko turi būti aiškiai nurodyta žyma „Kompetentingam subjektui asmeniškai“;</text:span></text:p>
      <text:p text:style-name="P116"><text:span text:style-name="T117">4.3</text:span><text:span text:style-name="T118">.</text:span><text:span text:style-name="T119"><text:tab/>perduoti asmeniškai kompetentingam subjektui Tarnybos patalpose adresu: Mortos g. 14, LT-03219 Vilnius. Tokiu atveju informaciją apie pažeidimą pateikiančiam asmeniui rekomenduojama iš anksto suderinti atvykimo laiką su kompetentingu subjektu Tarnybos interneto svetainėje nurodytais kompetentingo subjekto kontaktais.</text:span></text:p>
      <text:p text:style-name="P120"><text:span text:style-name="T121">5</text:span><text:span text:style-name="T122">.</text:span><text:span text:style-name="T123"><text:tab/>Informaciją apie pažeidimą pateikiantis asmuo informaciją apie pažeidimą pateikia, užpildydamas Vyriausybės patvirtintu aprašu nustatytos formos pranešimą apie pažeidimą, kuri skelbiama ir Tarnybos interneto svetainėje.<text:s/></text:span></text:p>
      <text:p text:style-name="P124"><text:span text:style-name="T125">6</text:span><text:span text:style-name="T126">.</text:span><text:span text:style-name="T127"><text:tab/>Informaciją apie pažeidimą pateikiantis asmuo turi teisę informaciją apie pažeidimą pateikti, parengdamas laisvos formos pranešimą apie pažeidimą, kuriame turi būti nurodyta:</text:span></text:p>
      <text:p text:style-name="P128"><text:span text:style-name="T129">6.1</text:span><text:span text:style-name="T130">.</text:span><text:span text:style-name="T131"><text:tab/>kad pranešimas teikiamas vadovaujantis Pranešėjų apsaugos įstatymu;</text:span></text:p>
      <text:p text:style-name="P132"><text:span text:style-name="T133">6.2</text:span><text:span text:style-name="T134">.</text:span><text:span text:style-name="T135"><text:tab/>kas, kada, kokiu būdu ir kokį pažeidimą Tarnyboje rengiasi daryti, daro ar padarė;</text:span></text:p>
      <text:p text:style-name="P136"><text:span text:style-name="T137">6.3</text:span><text:span text:style-name="T138">.</text:span><text:span text:style-name="T139"><text:tab/>sužinojimo apie pažeidimą datą ir aplinkybes;<text:s/></text:span></text:p>
      <text:p text:style-name="P140"><text:span text:style-name="T141">6.4</text:span><text:span text:style-name="T142">.</text:span><text:span text:style-name="T143"><text:tab/>savo vardą, pavardę, asmens kodą arba gimimo datą, jeigu asmens kodo neturi, darbovietę, kitus kontaktinius duomenis;</text:span></text:p>
      <text:p text:style-name="P144"><text:span text:style-name="T145">6.5</text:span><text:span text:style-name="T146">.</text:span><text:span text:style-name="T147"><text:tab/>bet kokius turimus dokumentus, duomenis ar informaciją, atskleidžiančią galimo pažeidimo požymius;</text:span></text:p>
      <text:p text:style-name="P148"><text:span text:style-name="T149">6.6</text:span><text:span text:style-name="T150">.</text:span><text:span text:style-name="T151"><text:tab/>duomenis apie pažeidimo liudytojus, jei jie yra žinomi.</text:span></text:p>
      <text:p text:style-name="P152"><text:span text:style-name="T153">7</text:span><text:span text:style-name="T154">.</text:span><text:span text:style-name="T155"><text:tab/>Jei informacija apie pažeidimą, atitinkanti Pranešėjų apsaugos įstatymo ir šio Aprašo 5 ir (ar) 6 punktuose nurodytus reikalavimus, Tarnyboje buvo gauta kitais būdais ar kitais elektroninio pašto adresais, nei nurodyta šio Aprašo 4 punkte, ji neregistruojama, nedaromos jos kopijos, ji neatskleidžiamas tretiesiems asmenims ir nedelsiant perduodama kompetentingam subjektui, o jei gauta kitu elektroninio pašto adresu – persiunčiama šio Aprašo 4.1 papunktyje nurodytu elektroninio pašto adresu. Kitu elektroninio pašto adresu gauta ir (ar) persiųsta informacija apie pažeidimą turi būti nedelsiant ištrinta. Tarnybos darbuotojai, gavę tokią informaciją, privalo nedelsdami apie tai pranešti kompetentingam subjektui ir pasirašyti konfidencialumo pasižadėjimą (šio Aprašo priedas).<text:s/></text:span></text:p>
      <text:p text:style-name="P156"><text:span text:style-name="T157">8</text:span><text:span text:style-name="T158">.</text:span><text:span text:style-name="T159"><text:tab/>Informacija apie pažeidimą Tarnyboje gali būti gauta iš kitos institucijos, kuri šią informaciją gavo iš informaciją pateikiančio asmens ir persiuntė ją Tarnybai nagrinėti pagal kompetenciją. Tokia informacija Tarnyboje nagrinėjama, tvarkoma, šią informaciją pateikusio asmens konfidencialumas užtikrinamas vadovaujantis šio Aprašo reikalavimais.</text:span></text:p>
      <text:p text:style-name="P160"><text:span text:style-name="T161">9</text:span><text:span text:style-name="T162">.</text:span><text:span text:style-name="T163"><text:tab/>Informacija apie pažeidimą teikiama siekiant apsaugoti viešąjį interesą. Informacijos pateikimas siekiant apginti išskirtinai asmeninius interesus nelaikomas pranešimu ir informacijos apie pažeidimą pateikimu Pranešėjų apsaugos įstatymo ir šio Aprašo prasme.</text:span></text:p>
      <text:p text:style-name="Normal"/>
      <text:p text:style-name="P164"><text:span text:style-name="T165">III</text:span><text:span text:style-name="T166"><text:s/>SKYRIUS</text:span></text:p>
      <text:p text:style-name="P167"><text:span text:style-name="T168">INFORMACIJOS APIE PAŽEIDIMUS NAGRINĖJIMAS IR SPRENDIMŲ PRIĖMIMAS</text:span></text:p>
      <text:p text:style-name="P169"/>
      <text:p text:style-name="P170"><text:span text:style-name="T171">10</text:span><text:span text:style-name="T172">.</text:span><text:span text:style-name="T173"><text:tab/>Kompetentingas subjektas ne vėliau kaip per 2 darbo dienas nuo informacijos apie pažeidimą gavimo dienos informuoja informaciją apie pažeidimą pateikiantį asmenį apie informacijos gavimo faktą.</text:span></text:p>
      <text:p text:style-name="P174"><text:span text:style-name="T175">11</text:span><text:span text:style-name="T176">.</text:span><text:span text:style-name="T177"><text:tab/>Jei šio Aprašo 4 punkte nurodytais būdais Tarnyboje gauta informacija yra nepakankama įvertinti informaciją pateikusio asmens nurodytą pažeidimą, su juo susijusias aplinkybes ir (ar) informaciją pateikiančio asmens prašymą, kompetentingas subjektas turi teisę prašyti informaciją pateikiančio asmens papildyti ir (ar) patikslinti pranešimą ir informaciją apie pažeidimą</text:span></text:p>
      <text:p text:style-name="P178"><text:span text:style-name="T179">12</text:span><text:span text:style-name="T180">.</text:span><text:span text:style-name="T181"><text:tab/>Jei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ą pažeidimą tokią informaciją įgaliotai tirti institucijai ir apie tai raštu praneša informaciją apie pažeidimą pateikusiam asmeniui.</text:span></text:p>
      <text:p text:style-name="P182"><text:span text:style-name="T183">13</text:span><text:span text:style-name="T184">.</text:span><text:span text:style-name="T185"><text:tab/>Jei informacija nepersiunčiama kitai institucijai, kaip tai numatyta šio Aprašo 12 punkte, kompetentingas subjektas priima vieną iš šių sprendimų:</text:span></text:p>
      <text:p text:style-name="P186"><text:span text:style-name="T187">13.1</text:span><text:span text:style-name="T188">.</text:span><text:span text:style-name="T189"><text:tab/>nagrinėti informaciją apie pažeidimą;<text:s/></text:span></text:p>
      <text:p text:style-name="P190"><text:span text:style-name="T191">13.2</text:span><text:span text:style-name="T192">.</text:span><text:span text:style-name="T193"><text:tab/>atsisakyti nagrinėti informaciją apie pažeidimą, jei:</text:span></text:p>
      <text:p text:style-name="P194"><text:span text:style-name="T195">13.2.1</text:span><text:span text:style-name="T196">.</text:span><text:span text:style-name="T197"><text:tab/>pateikta informacija neatitinka Pranešėjų apsaugos įstatymo ir šio Aprašo reikalavimų;</text:span></text:p>
      <text:p text:style-name="P198"><text:span text:style-name="T199">13.2.2</text:span><text:span text:style-name="T200">.</text:span><text:span text:style-name="T201"><text:tab/>pranešimas grindžiamas akivaizdžiai tikrovės neatitinkančia informacija;</text:span></text:p>
      <text:p text:style-name="P202"><text:span text:style-name="T203">13.2.3</text:span><text:span text:style-name="T204">.</text:span><text:span text:style-name="T205"><text:tab/>asmuo kreipiasi pakartotinai dėl tų pačių aplinkybių, kurios Tarnyboje jau buvo išnagrinėtos ir dėl jų priimtas sprendimas.<text:s/></text:span></text:p>
      <text:p text:style-name="P206"><text:span text:style-name="T207">14</text:span><text:span text:style-name="T208">.</text:span><text:span text:style-name="T209"><text:tab/>Sprendimas nagrinėti informaciją apie pažeidimą arba atsisakyti nagrinėti informaciją apie pažeidimą turi būti priimtas ir informaciją pateikiantis asmuo apie sprendimą turi būti informuotas ne vėliau kaip per 10 darbo dienų nuo informacijos apie pažeidimą gavimo fakto patvirtinimo. Sprendimas atsisakyti nagrinėti informaciją apie pažeidimą turi būti motyvuotas ir apie jį asmuo turi būti informuotas ne vėliau kaip per 2 darbo dienas nuo šio sprendimo priėmimo dienos.<text:s/></text:span></text:p>
      <text:p text:style-name="P210"><text:span text:style-name="T211">15</text:span><text:span text:style-name="T212">.</text:span><text:span text:style-name="T213"><text:tab/>Nagrinėdamas gautą informaciją apie pažeidimą, kompetentingas subjektas:</text:span></text:p>
      <text:p text:style-name="P214"><text:span text:style-name="T215">15.1</text:span><text:span text:style-name="T216">.</text:span><text:span text:style-name="T217"><text:tab/>gauti reikalingą informaciją ir duomenis iš kitų Tarnybos pareigūnų, valstybės tarnautojų ir darbuotojų, dirbančių pagal darbo sutartį (toliau – darbuotojai) ir struktūrinių padalinių;</text:span></text:p>
      <text:p text:style-name="P218"><text:span text:style-name="T219">15.2</text:span><text:span text:style-name="T220">.</text:span><text:span text:style-name="T221"><text:tab/>esant pagrindui kreiptis į Tarnybos tarybos pirmininką dėl tarnybinio nusižengimo ar darbo pareigų pažeidimo tyrimo inicijavimo;</text:span></text:p>
      <text:p text:style-name="P222"><text:span text:style-name="T223">15.3</text:span><text:span text:style-name="T224">.</text:span><text:span text:style-name="T225"><text:tab/>esant poreikiui kreiptis į Tarnybos tarybos pirmininką dėl kitų darbuotojų pasitelkimo nagrinėjant informaciją apie pažeidimą;</text:span></text:p>
      <text:p text:style-name="P226"><text:span text:style-name="T227">15.4</text:span><text:span text:style-name="T228">.</text:span><text:span text:style-name="T229"><text:tab/>priimti Tarnybos darbuotojams ir struktūriniams padaliniams privalomus su nagrinėjama informacija apie pažeidimą susijusius sprendimus;</text:span></text:p>
      <text:p text:style-name="P230"><text:span text:style-name="T231">15.5</text:span><text:span text:style-name="T232">.</text:span><text:span text:style-name="T233"><text:tab/>pagal poreikį bendradarbiauti su kompetentingos institucijos funkcijas pagal Pranešėjų apsaugos įstatymą įgyvendinančia institucija – Lietuvos Respublikos prokuratūra, taip pat kitomis institucijomis.</text:span></text:p>
      <text:p text:style-name="P234"><text:span text:style-name="T235">16</text:span><text:span text:style-name="T236">.</text:span><text:span text:style-name="T237"><text:tab/>Kompetentingas subjektas, baigęs nagrinėti informaciją apie pažeidimą, ne vėliau kaip per 2 darbo dienas 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am asmeniui ar asmenims taikytą atsakomybę.<text:s/></text:span></text:p>
      <text:p text:style-name="P238"><text:span text:style-name="T239">17</text:span><text:span text:style-name="T240">.</text:span><text:span text:style-name="T241"><text:tab/>Jei informaciją apie pažeidimą Tarnybai persiuntė kita institucija, kompetentingas subjektas ne vėliau kaip per 2 darbo dienas informuoja šią instituciją apie informacijos nagrinėjimo rezultatus. <text:s/></text:span></text:p>
      <text:p text:style-name="P242"><text:span text:style-name="T243">18</text:span><text:span text:style-name="T244">.</text:span><text:span text:style-name="T245"><text:tab/>Jei kompetentingas subjektas atsisako nagrinėti informaciją apie pažeidimą šio Aprašo 13.2.1 punkto pagrindu, tačiau nustato, kad informacija turi kito tarnybinio nusižengimo ar darbo pareigų pažeidimo požymių, kompetentingas subjektas, gavęs informaciją pateikiančio asmens sutikimą, turi teisę perduoti informaciją pagal kompetenciją nagrinėti kitiems Tarnybos darbuotojams teisės aktų nustatyta tvarka.</text:span></text:p>
      <text:p text:style-name="Normal"/>
      <text:p text:style-name="P246"><text:span text:style-name="T247">IV</text:span><text:span text:style-name="T248"><text:s/>SKYRIUS</text:span></text:p>
      <text:p text:style-name="P249"><text:span text:style-name="T250">INFORMACIJOS APIE PAŽEIDIMUS TVARKYMAS IR KONFIDENCIALUMO UŽTIKRINIMAS</text:span></text:p>
      <text:p text:style-name="P251"/>
      <text:p text:style-name="P252"><text:span text:style-name="T253">19</text:span><text:span text:style-name="T254">.</text:span><text:span text:style-name="T255"><text:tab/>Nuo informacijos apie pažeidimą gavimo Tarnyboje momento informaciją apie pažeidimą pateikiančiam asmeniui užtikrinamas konfidencialumas. Konfidencialumas užtikrinamas nepaisant gautos informacijos apie pažeidimą nagrinėjimo rezultatų.</text:span></text:p>
      <text:p text:style-name="P256"><text:span text:style-name="T257">20</text:span><text:span text:style-name="T258">.</text:span><text:span text:style-name="T259"><text:tab/>Informaciją apie pažeidimą pateikiančio asmens konfidencialumas turi būti užtikrinamas tiek, kiek tai yra objektyviai įmanoma atsižvelgiant į pateiktus duomenis ir jų ryšį su informaciją apie pažeidimą pateikiančiu asmeniu.<text:s/></text:span></text:p>
      <text:p text:style-name="P260"><text:span text:style-name="T261">21</text:span><text:span text:style-name="T262">.</text:span><text:span text:style-name="T263"><text:tab/>Informaciją apie pažeidimą pateikiančio asmens duomenų ir kitos informacijos pateikimas ikiteisminio tyrimo ar kitoms pažeidimus tiriančioms kompetentingoms institucijoms, neatskleidžiant šių duomenų Tarnyboje, nelaikomas konfidencialumo pažeidimu.</text:span></text:p>
      <text:p text:style-name="P264"><text:span text:style-name="T265">22</text:span><text:span text:style-name="T266">.</text:span><text:span text:style-name="T267"><text:tab/>Konfidencialumo užtikrinti nebūtina, kai to raštu prašo informaciją apie pažeidimą pateikiantis asmuo arba jei jo pateikta informacija yra žinomai melaginga.</text:span></text:p>
      <text:p text:style-name="P268"><text:span text:style-name="T269">23</text:span><text:span text:style-name="T270">.</text:span><text:span text:style-name="T271"><text:tab/>Tarnybos darbuotojai, kuriems dėl jų funkcijų gali tapti ar atsitiktinai tapo žinoma informacija apie informaciją apie pažeidimą pateikiantį asmenį, turi pasirašyti konfidencialumo pasižadėjimą (šio Aprašo priedas). Konfidencialumo pasižadėjimą visais atvejais privalo pasirašyti kompetentingas subjektas, Tarnybos tarybos pirmininkas ir jo pavaduotojas, Tarnybos dokumentų valdymo informacinę sistemą ir kitas Tarnybos informacines sistemas, kuriose tvarkoma su informaciją apie pažeidimus pateikiančiais asmenimis susijusi informacija, administruojantys Tarnybos darbuotojai.<text:s/></text:span></text:p>
      <text:p text:style-name="P272"><text:span text:style-name="T273">24</text:span><text:span text:style-name="T274">.</text:span><text:span text:style-name="T275"><text:tab/>Konfidencialumo pasižadėjimo pasirašymas nesuteikia teisės jį pasirašiusiems asmenims, išskyrus kompetentingą subjektą, savo nuožiūra sužinoti informaciją apie pažeidimą pateikiančio asmens tapatybę ir (ar) susipažinti su jo pateikta informacija apie pažeidimą ir su tuo susijusia kita informacija.<text:s/></text:span></text:p>
      <text:p text:style-name="P276"><text:span text:style-name="T277">25</text:span><text:span text:style-name="T278">.</text:span><text:span text:style-name="T279"><text:tab/>Informaciją apie pažeidimą ir su šios informacijos nagrinėjimu susijusius dokumentus ir kitą medžiagą priima, siunčia, rengia, registruoja, saugo ir kitaip tvarko tik kompetentingas subjektas.<text:s/></text:span></text:p>
      <text:p text:style-name="P280"><text:span text:style-name="T281">26</text:span><text:span text:style-name="T282">.</text:span><text:span text:style-name="T283"><text:tab/>Informacijos apie pažeidimą nagrinėjimo tikslais su šią informaciją pateikiančiu asmeniu, kitomis institucijomis kompetentingas subjektas susirašinėja, naudodamas šio Aprašo 4.1 punkte nurodytą elektroninio pašto adresą. Jei informaciją apie pažeidimą pateikiantis asmuo informacijai gauti yra nurodęs ne elektroninio pašto adresą, kompetentingas subjektas šiam asmeniui informaciją siunčia jo nurodytu adresu.</text:span></text:p>
      <text:p text:style-name="P284"><text:span text:style-name="T285">27</text:span><text:span text:style-name="T286">.</text:span><text:span text:style-name="T287"><text:tab/>Kompetentingas subjektas, tvarkydamas informaciją apie pažeidimus ir užtikrindamas konfidencialumą, vykdo šias funkcijas:</text:span></text:p>
      <text:p text:style-name="P288"><text:span text:style-name="T289">27.1</text:span><text:span text:style-name="T290">.</text:span><text:span text:style-name="T291"><text:tab/>administruoja vidinį kanalą;</text:span></text:p>
      <text:p text:style-name="P292"><text:span text:style-name="T293">27.2</text:span><text:span text:style-name="T294">.</text:span><text:span text:style-name="T295"><text:tab/>užtikrina informaciją apie pažeidimą vidiniu kanalu pateikiančio asmens konfidencialumą, išskyrus įstatymuose nustatytus atvejus;</text:span></text:p>
      <text:p text:style-name="P296"><text:span text:style-name="T297">27.3</text:span><text:span text:style-name="T298">.</text:span><text:span text:style-name="T299"><text:tab/>užtikrina, kad Tarnybos vidiniu kanalu pateikta informacija apie pažeidimą ir su tuo susijusi kita informacija būtų kaupiama ir laikoma patvarioje ir prireikus atkuriamoje laikmenoje;</text:span></text:p>
      <text:p text:style-name="P300"><text:span text:style-name="T301">27.4</text:span><text:span text:style-name="T302">.</text:span><text:span text:style-name="T303"><text:tab/>šio Aprašo 4.1 papunktyje nurodytu elektroniniu paštu arba kitu su besikreipiančiu asmeniu suderintu būdu teikia konfidencialias konsultacijas asmenims, svarstantiems teikti ir pateikusiems informaciją apie pažeidimą;</text:span></text:p>
      <text:p text:style-name="P304"><text:span text:style-name="T305">27.5</text:span><text:span text:style-name="T306">.</text:span><text:span text:style-name="T307"><text:tab/>taiko kitas teisės aktuose numatytas informaciją pateikiančio asmens konfidencialumą užtikrinančias priemones.</text:span></text:p>
      <text:p text:style-name="P308"><text:span text:style-name="T309">28</text:span><text:span text:style-name="T310">.</text:span><text:span text:style-name="T311"><text:tab/>Informacija apie pažeidimus Tarnyboje saugoma 5 metus nuo paskutinio priimto sprendimo nagrinėjant šią informaciją. Informacijos apie pažeidimus saugojimo terminas gali būti pratęstas motyvuotu Lietuvos Respublikos prokuratūros nurodymu.</text:span></text:p>
      <text:p text:style-name="Normal"/>
      <text:p text:style-name="P312"><text:span text:style-name="T313">V</text:span><text:span text:style-name="T314"><text:s/>SKYRIUS</text:span></text:p>
      <text:p text:style-name="P315"><text:span text:style-name="T316">BAIGIAMOSIOS NUOSTATOS</text:span></text:p>
      <text:p text:style-name="P317"/>
      <text:p text:style-name="P318"><text:span text:style-name="T319">29</text:span><text:span text:style-name="T320">.</text:span><text:span text:style-name="T321"><text:tab/>Šio Aprašo privalo laikytis visi Tarnybos darbuotojai.</text:span></text:p>
      <text:p text:style-name="P322"><text:span text:style-name="T323">30</text:span><text:span text:style-name="T324">.</text:span><text:span text:style-name="T325"><text:tab/>Šio Aprašo laikymosi priežiūrą Tarnyboje vykdo kompetentingas subjektas.</text:span></text:p>
      <text:p text:style-name="P326"><text:span text:style-name="T327">31</text:span><text:span text:style-name="T328">.</text:span><text:span text:style-name="T329"><text:tab/>Kompetentingas subjektas vertina šio Aprašo įgyvendinimo praktiką ir esant poreikiui inicijuoja jo pakeitimus.<text:s/></text:span></text:p>
      <text:p text:style-name="P330"><text:span text:style-name="T331">32</text:span><text:span text:style-name="T332">.</text:span><text:span text:style-name="T333"><text:tab/>Tarnybos intraneto ir interneto svetainėse skelbiama informacija apie Tarnybos vidinį kanalą, statistiniai duomenys apie jo veiksmingumą, kita aktuali ir pagal teisės aktų reikalavimus privaloma skelbti informacija, susijusi su informacijos apie pažeidimus teikimu ir nagrinėjimu Tarnyboje.</text:span></text:p>
      <text:p text:style-name="P334"><text:span text:style-name="T335">________</text:span></text:p>
      <text:p text:style-name="P336"/>
      <text:p text:style-name="P337">Informacijos apie pažeidimus teikimo<text:s/></text:p>
      <text:p text:style-name="P343">Lietuvos Respublikos ryšių<text:s/></text:p>
      <text:p text:style-name="P344">reguliavimo tarnybos vidiniu kanalu,<text:s/></text:p>
      <text:p text:style-name="P345">šios informacijos tyrimo, tvarkymo<text:s/></text:p>
      <text:p text:style-name="P346">ir konfidencialumo užtikrinimo<text:s/></text:p>
      <text:p text:style-name="P347">tvarkos aprašo priedas</text:p>
      <text:p text:style-name="Normal"/>
      <text:p text:style-name="P348"><text:span text:style-name="T349">LIETUVOS RESPUBLIKOS RYŠIŲ REGULIAVIMO TARNYBA</text:span></text:p>
      <text:p text:style-name="P350"/>
      <text:p text:style-name="P351">___________________________________________________________________________</text:p>
      <text:p text:style-name="P352"><text:span text:style-name="T353">(asmens vardas ir pavardė, pareigos)</text:span></text:p>
      <text:p text:style-name="P354"/>
      <text:p text:style-name="P355"><text:span text:style-name="T356">KONFIDENCIALUMO PASIŽADĖJIMAS</text:span></text:p>
      <text:p text:style-name="P357"/>
      <text:p text:style-name="P358">20 <text:s text:c="8"/>m.    <text:s text:c="21"/>   d. Nr.</text:p>
      <text:p text:style-name="P359">Vilnius</text:p>
      <text:p text:style-name="P360"/>
      <text:p text:style-name="P361"><text:span text:style-name="T362">1</text:span><text:span text:style-name="T363">.</text:span><text:span text:style-name="T364"><text:s/></text:span><text:span text:style-name="T365">Aš suprantu, kad, vykdydamas (-a) savo pareigas Lietuvos Respublikos ryšių reguliavimo tarnyboje (toliau – Tarnyba), galiu turėti prieigą ir (ar) turėja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66"><text:span text:style-name="T367">2</text:span><text:span text:style-name="T368">.</text:span><text:span text:style-name="T369"><text:s/></text:span><text:span text:style-name="T370">Aš žinau, kad konfidencialią informaciją sudaro asmens, Pranešėjų apsaugos įstatymo nustatyta tvarka pateikusio informaciją apie pažeidimą, duomenys ir kita jį tiesiogiai ar netiesiogiai identifikuoti leidžianti informacija.</text:span></text:p>
      <text:p text:style-name="P371"><text:span text:style-name="T372">3</text:span><text:span text:style-name="T373">.</text:span><text:span text:style-name="T374"><text:s/></text:span><text:span text:style-name="T375">Aš pasižadu užtikrinti konfidencialumą ir neatskleisti, neperduoti informacijos, kuriai pagal Pranešėjų apsaugos įstatymą taikomas reikalavimas užtikrinti konfidencialumą, nė vienam asmeniui, kuris nėra įgaliotas žinoti šią informaciją, tiek Tarnybos viduje, tiek už jos ribų.<text:s/></text:span></text:p>
      <text:p text:style-name="P376"><text:span text:style-name="T377">4</text:span><text:span text:style-name="T378">.</text:span><text:span text:style-name="T379"><text:s/></text:span><text:span text:style-name="T380">Aš pasižadu pranešti Tarnybos kompetentingam subjektui apie bet kokią pastebėtą ar sužinotą situaciją, kuri gali kelti grėsmę tokios informacijos saugumui ir konfidencialumui.</text:span></text:p>
      <text:p text:style-name="P381"><text:span text:style-name="T382">5</text:span><text:span text:style-name="T383">.</text:span><text:span text:style-name="T384"><text:s/></text:span><text:span text:style-name="T385">Aš žinau, kad šis pasižadėjimas galioja ir galios visą mano darbo Tarnyboje laiką, taip pat man perėjus dirbti į kitas pareigas ar pasibaigus įgaliojimams, valstybės tarnybos ar darbo santykiams su Tarnyba.</text:span></text:p>
      <text:p text:style-name="P386"><text:span text:style-name="T387">6</text:span><text:span text:style-name="T388">.</text:span><text:span text:style-name="T389"><text:s/></text:span><text:span text:style-name="T390">Aš esu susipažinęs (-usi) su Pranešėjų apsaugos įstatyme ir kituose teisės aktuose nustatytais pranešėjų apsaugos reikalavimais.</text:span></text:p>
      <text:p text:style-name="P391"><text:span text:style-name="T392">7</text:span><text:span text:style-name="T393">.</text:span><text:span text:style-name="T394"><text:s/></text:span><text:span text:style-name="T395">Aš esu įspėtas (-a), kad, pažeidus šį pasižadėjimą, man gali būti taikoma atsakomybė už Pranešėjų apsaugos įstatyme ir (ar) kituose teisės aktuose nustatytų pranešėjų apsaugos reikalavimų pažeidimą.</text:span></text:p>
      <text:p text:style-name="Normal"/>
      <text:p text:style-name="P396"/>
      <text:p text:style-name="P397"/>
      <text:p text:style-name="P398">__________________                                                                            ____________________</text:p>
      <text:p text:style-name="P399"><text:span text:style-name="T400">(parašas)                                                                                             (vardas ir pavardė)</text:span></text:p>
      <text:p text:style-name="P401"><text:span text:style-name="T402">______________</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38"><text:span text:style-name="T339"><text:page-number text:fixed="false">5</text:page-number></text:span></text:p>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armalytė</meta:initial-creator>
    <dc:creator>adlibuser</dc:creator>
    <meta:creation-date>2024-01-23T11:27:00Z</meta:creation-date>
    <dc:date>2024-01-23T11:27:00Z</dc:date>
    <meta:template xlink:href="Normal.dotm" xlink:type="simple"/>
    <meta:editing-cycles>2</meta:editing-cycles>
    <meta:editing-duration>PT0S</meta:editing-duration>
    <meta:document-statistic meta:page-count="3" meta:paragraph-count="100" meta:word-count="2460" meta:character-count="19387" meta:row-count="486" meta:non-whitespace-character-count="17027"/>
  </office:meta>
</office:document-meta>
</file>