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5pt" style:font-size-asian="20.5pt" style:font-size-complex="20.5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keep-with-next="always">
        <style:tab-stops>
          <style:tab-stop style:type="right" style:position="5.90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41pt" style:font-size-asian="41pt" style:font-size-complex="4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lietuvos respublikos pilietybės suteikimo</text:p>
      <text:p text:style-name="P15"/>
      <text:p text:style-name="P16">2014 m. kovo 12 d. Nr. 1K-1753</text:p>
      <text:p text:style-name="P17">Vilnius</text:p>
      <text:p text:style-name="P18"/>
      <text:p text:style-name="P19"/>
      <text:p text:style-name="P20"><text:span text:style-name="T21">1</text:span><text:span text:style-name="T22"><text:s/>straipsnis.</text:span></text:p>
      <text:p text:style-name="P23"><text:span text:style-name="T24">Vadovaudamasi Lietuvos Respublikos Konstitucijos 84 straipsnio 21 punktu, Lietuvos Respublikos pilietybės įstatymo 18 straipsnio 2 dalimi ir 30 straipsniu,<text:s/></text:span></text:p>
      <text:p text:style-name="P25"><text:span text:style-name="T26">s u t e i k i u Lietuvos Respublikos pilietybę Viačeslavui ZIMUŠUI, gimusiam 1975 m. lapkričio 14 d. Lietuvoje, gyvenančiam Lietuvos Respublikoje, kuris Lietuvos Respublikos piliečiu taps ir Lietuvos Respublikos piliečio teises, laisves ir pareigas įgis tik po to, kai prisieks Lietuvos Respublikai.</text:span></text:p>
      <text:p text:style-name="Normal"/>
      <text:p text:style-name="P27"><text:span text:style-name="T28">Respublikos Prezidentė</text:span><text:span text:style-name="T29"><text:tab/>Dalia Grybauskaitė</text:span></text:p>
      <text:p text:style-name="P30"/>
      <text:p text:style-name="P31"><text:span text:style-name="T32">Vidaus reikalų ministras</text:span><text:span text:style-name="T3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SYSTEM</dc:creator>
    <meta:creation-date>2014-06-03T11:00:00Z</meta:creation-date>
    <dc:date>2014-06-03T11:00:00Z</dc:date>
    <meta:template xlink:href="Normal" xlink:type="simple"/>
    <meta:editing-cycles>2</meta:editing-cycles>
    <meta:editing-duration>PT0S</meta:editing-duration>
    <meta:document-statistic meta:page-count="1" meta:paragraph-count="8" meta:word-count="96" meta:character-count="709" meta:row-count="24" meta:non-whitespace-character-count="621"/>
  </office:meta>
</office:document-meta>
</file>