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 fo:language="en" fo:country="GB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T15" style:parent-style-name="DefaultParagraphFont" style:family="text">
      <style:text-properties fo:font-weight="bold" style:font-weight-asian="bold" fo:text-transform="uppercase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4.5284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4.5284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4.5284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 MINISTRAS</text:p>
      <text:p text:style-name="P7"/>
      <text:p text:style-name="P8">ĮSAKYMAS</text:p>
      <text:p text:style-name="P9"><text:span text:style-name="T10">Dėl<text:s/></text:span><text:span text:style-name="T11">LIETUVOS<text:s/></text:span><text:span text:style-name="T12">RESPUBLIKOS ŽEMĖS ŪKIO MINISTRO 2008 M. GEGUŽĖS 15 D. ĮSAKYMO NR. 3D-278 „DĖL ŽEMĖS ŪKIO VALDŲ REGISTRAVIMO LIETUVOS RESPUBLIKOS ŽEMĖS ŪKIO IR KAIMO VERSLO REGISTRE</text:span><text:span text:style-name="T13">“<text:s/></text:span><text:span text:style-name="T14">PRIPAŽINIMO<text:s/></text:span><text:span text:style-name="T15">netekusiu galios</text:span></text:p>
      <text:p text:style-name="P16"/>
      <text:p text:style-name="P17"/>
      <text:p text:style-name="P18">2019 m. kovo 20 d. Nr. 3D-159</text:p>
      <text:p text:style-name="P19">Vilnius</text:p>
      <text:p text:style-name="P20"/>
      <text:p text:style-name="P21"/>
      <text:p text:style-name="P22">P r i p a ž į s t u netekusiu galios<text:s/><text:span text:style-name="T23">Lietuvos<text:s/></text:span>Respublikos žemės ūkio ministro 2008 m. gegužės 15 d. įsakymą Nr. 3D-278 „Dėl žemės ūkio valdų registravimo Lietuvos Respublikos žemės ūkio ir kaimo verslo registre<text:span text:style-name="T24">“<text:s/></text:span>su visais pakeitimais ir papildymais.</text:p>
      <text:p text:style-name="P25"/>
      <text:p text:style-name="P26"/>
      <text:p text:style-name="P27"/>
      <text:p text:style-name="P28">Žemės ūkio ministras<text:s/><text:tab/><text:tab/><text:s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20T08:22:00Z</meta:creation-date>
    <dc:date>2019-03-20T08:22:00Z</dc:date>
    <meta:template xlink:href="Normal.dotm" xlink:type="simple"/>
    <meta:editing-cycles>1</meta:editing-cycles>
    <meta:editing-duration>PT0S</meta:editing-duration>
    <meta:document-statistic meta:page-count="1" meta:paragraph-count="3" meta:word-count="72" meta:character-count="602" meta:row-count="9" meta:non-whitespace-character-count="533"/>
  </office:meta>
</office:document-meta>
</file>