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722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margin-left="3.3472in">
        <style:tab-stops>
          <style:tab-stop style:type="left" style:position="1.3777in"/>
        </style:tab-stops>
      </style:paragraph-properties>
    </style:style>
    <style:style style:name="P3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5" style:parent-style-name="DefaultParagraphFont" style:family="text">
      <style:text-properties fo:text-transform="uppercase" style:font-size-complex="12pt" style:language-asian="ar" style:country-asian="SA"/>
    </style:style>
    <style:style style:name="T46" style:parent-style-name="DefaultParagraphFont" style:family="text">
      <style:text-properties fo:text-transform="uppercase"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043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5in">
        <style:tab-stops>
          <style:tab-stop style:type="left" style:position="0.3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language="en" fo:country="US"/>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35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35in"/>
        </style:tab-stops>
      </style:paragraph-properties>
    </style:style>
    <style:style style:name="P252" style:parent-style-name="Normal" style:family="paragraph">
      <style:paragraph-properties fo:text-align="justify" fo:text-indent="0.5in">
        <style:tab-stops>
          <style:tab-stop style:type="left" style:position="0.35in"/>
        </style:tab-stops>
      </style:paragraph-properties>
    </style:style>
    <style:style style:name="P253" style:parent-style-name="Normal" style:family="paragraph">
      <style:paragraph-properties fo:text-align="justify" fo:text-indent="0.5in">
        <style:tab-stops>
          <style:tab-stop style:type="left" style:position="0.35in"/>
        </style:tab-stops>
      </style:paragraph-properties>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3937in"/>
        </style:tab-stops>
      </style:paragraph-properties>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style>
    <style:style style:name="TableColumn303" style:family="table-column">
      <style:table-column-properties style:column-width="1.2562in"/>
    </style:style>
    <style:style style:name="TableColumn304" style:family="table-column">
      <style:table-column-properties style:column-width="3.8958in"/>
    </style:style>
    <style:style style:name="TableColumn305" style:family="table-column">
      <style:table-column-properties style:column-width="1.1479in"/>
    </style:style>
    <style:style style:name="Table302" style:family="table">
      <style:table-properties style:width="6.3in" fo:margin-left="0.0951in" table:align="left"/>
    </style:style>
    <style:style style:name="TableRow306" style:family="table-row">
      <style:table-row-properties style:min-row-height="0.188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0784in">
        <style:tab-stops/>
      </style:paragraph-properties>
    </style:style>
    <style:style style:name="T309" style:parent-style-name="DefaultParagraphFont" style:family="text">
      <style:text-properties fo:font-weight="bold" style:font-weight-asian="bold"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font-size="11pt" style:font-size-asian="11pt" style:font-size-complex="12pt"/>
    </style:style>
    <style:style style:name="TableRow314" style:family="table-row">
      <style:table-row-properties style:min-row-height="0.1777in"/>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style:font-weight-complex="bold"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font-weight-complex="bold" fo:font-size="11pt" style:font-size-asian="11pt" style:font-size-complex="12pt"/>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fo:font-weight="bold" style:font-weight-asian="bold" style:font-weight-complex="bold"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Row323" style:family="table-row">
      <style:table-row-properties style:min-row-height="0.188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style>
    <style:style style:name="TableRow332" style:family="table-row">
      <style:table-row-properties style:min-row-height="0.1881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Row341" style:family="table-row">
      <style:table-row-properties style:min-row-height="0.188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weight-complex="bold"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pt" style:font-size-asian="11pt" style:font-size-complex="12pt"/>
    </style:style>
    <style:style style:name="TableRow350" style:family="table-row">
      <style:table-row-properties style:min-row-height="0.188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2pt"/>
    </style:style>
    <style:style style:name="TableRow359" style:family="table-row">
      <style:table-row-properties style:min-row-height="0.1881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weight-complex="bold"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2pt"/>
    </style:style>
    <style:style style:name="TableRow368" style:family="table-row">
      <style:table-row-properties style:min-row-height="0.188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weight-complex="bold"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2pt"/>
    </style:style>
    <style:style style:name="TableRow377" style:family="table-row">
      <style:table-row-properties style:min-row-height="0.188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weight-complex="bold"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weight-complex="bold"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2pt"/>
    </style:style>
    <style:style style:name="TableRow386" style:family="table-row">
      <style:table-row-properties style:min-row-height="0.188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weight-complex="bold"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weight-complex="bold"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2pt"/>
    </style:style>
    <style:style style:name="TableRow395" style:family="table-row">
      <style:table-row-properties style:min-row-height="0.188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font-size="11pt" style:font-size-asian="11pt" style:font-size-complex="12pt"/>
    </style:style>
    <style:style style:name="T402" style:parent-style-name="DefaultParagraphFont" style:family="text">
      <style:text-properties fo:font-weight="bold" style:font-weight-asian="bold" style:font-weight-complex="bold"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ableRow407" style:family="table-row">
      <style:table-row-properties style:min-row-height="0.188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font-size="11pt" style:font-size-asian="11pt" style:font-size-complex="12pt"/>
    </style:style>
    <style:style style:name="T414" style:parent-style-name="DefaultParagraphFont" style:family="text">
      <style:text-properties fo:font-weight="bold" style:font-weight-asian="bold" fo:font-size="11pt" style:font-size-asian="11pt" style:font-size-complex="12pt"/>
    </style:style>
    <style:style style:name="T415" style:parent-style-name="DefaultParagraphFont" style:family="text">
      <style:text-properties fo:font-weight="bold" style:font-weight-asian="bold" style:font-weight-complex="bold" fo:font-size="11pt" style:font-size-asian="11pt" style:font-size-complex="12pt"/>
    </style:style>
    <style:style style:name="T416" style:parent-style-name="DefaultParagraphFont" style:family="text">
      <style:text-properties fo:font-weight="bold" style:font-weight-asian="bold" fo:font-size="11pt" style:font-size-asian="11pt" style:font-size-complex="12pt"/>
    </style:style>
    <style:style style:name="T417" style:parent-style-name="DefaultParagraphFont" style:family="text">
      <style:text-properties fo:font-weight="bold" style:font-weight-asian="bold" style:font-weight-complex="bold"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1881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weight-complex="bold"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188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weight-complex="bold"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style>
    <style:style style:name="T437" style:parent-style-name="DefaultParagraphFont" style:family="text">
      <style:text-properties style:font-weight-complex="bold"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2pt"/>
    </style:style>
    <style:style style:name="TableRow440" style:family="table-row">
      <style:table-row-properties style:min-row-height="0.188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2pt"/>
    </style:style>
    <style:style style:name="TableRow450" style:family="table-row">
      <style:table-row-properties style:min-row-height="0.188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weight-complex="bold"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188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weight-complex="bold"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style>
    <style:style style:name="T466" style:parent-style-name="DefaultParagraphFont" style:family="text">
      <style:text-properties style:font-weight-complex="bold" fo:font-size="11pt" style:font-size-asian="11pt" style:font-size-complex="12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2pt"/>
    </style:style>
    <style:style style:name="TableRow471" style:family="table-row">
      <style:table-row-properties style:min-row-height="0.1881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font-size-complex="12pt"/>
    </style:style>
    <style:style style:name="T479" style:parent-style-name="DefaultParagraphFont" style:family="text">
      <style:text-properties fo:font-size="11pt" style:font-size-asian="11pt"/>
    </style:style>
    <style:style style:name="T480" style:parent-style-name="DefaultParagraphFont" style:family="text">
      <style:text-properties style:font-weight-complex="bold"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2pt"/>
    </style:style>
    <style:style style:name="TableRow483" style:family="table-row">
      <style:table-row-properties style:min-row-height="0.188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weight-complex="bold"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style>
    <style:style style:name="T490" style:parent-style-name="DefaultParagraphFont" style:family="text">
      <style:text-properties style:font-weight-complex="bold"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2pt"/>
    </style:style>
    <style:style style:name="TableRow493" style:family="table-row">
      <style:table-row-properties style:min-row-height="0.1881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weight-complex="bold"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2pt"/>
    </style:style>
    <style:style style:name="TableRow505" style:family="table-row">
      <style:table-row-properties style:min-row-height="0.188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weight-complex="bold"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font-size-complex="12pt"/>
    </style:style>
    <style:style style:name="TableRow517" style:family="table-row">
      <style:table-row-properties style:min-row-height="0.188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style>
    <style:style style:name="T524" style:parent-style-name="DefaultParagraphFont" style:family="text">
      <style:text-properties style:font-weight-complex="bold" fo:font-size="11pt" style:font-size-asian="11pt" style:font-size-complex="12pt"/>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2pt"/>
    </style:style>
    <style:style style:name="TableRow529" style:family="table-row">
      <style:table-row-properties style:min-row-height="0.188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weight-complex="bold"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style>
    <style:style style:name="T536" style:parent-style-name="DefaultParagraphFont" style:family="text">
      <style:text-properties style:font-weight-complex="bold"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1pt" style:font-size-asian="11pt" style:font-size-complex="12pt"/>
    </style:style>
    <style:style style:name="TableRow539" style:family="table-row">
      <style:table-row-properties style:min-row-height="0.188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1pt" style:font-size-asian="11pt" style:font-size-complex="12pt"/>
    </style:style>
    <style:style style:name="T543" style:parent-style-name="DefaultParagraphFont" style:family="text">
      <style:text-properties style:font-weight-complex="bold" fo:font-size="11pt" style:font-size-asian="11pt" style:font-size-complex="12pt" fo:language="en" fo:country="US"/>
    </style:style>
    <style:style style:name="T544" style:parent-style-name="DefaultParagraphFont" style:family="text">
      <style:text-properties style:font-weight-complex="bold"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T549" style:parent-style-name="DefaultParagraphFont" style:family="text">
      <style:text-properties fo:font-weight="bold" style:font-weight-asian="bold" style:font-weight-complex="bold"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weight="bold" style:font-weight-asian="bold" style:font-weight-complex="bold" fo:font-size="11pt" style:font-size-asian="11pt" style:font-size-complex="12pt"/>
    </style:style>
    <style:style style:name="T552" style:parent-style-name="DefaultParagraphFont" style:family="text">
      <style:text-properties fo:font-weight="bold" style:font-weight-asian="bold"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2pt"/>
    </style:style>
    <style:style style:name="TableRow555" style:family="table-row">
      <style:table-row-properties style:min-row-height="0.1881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fo:font-size="11pt" style:font-size-asian="11pt" style:font-size-complex="12pt"/>
    </style:style>
    <style:style style:name="T562" style:parent-style-name="DefaultParagraphFont" style:family="text">
      <style:text-properties fo:font-weight="bold" style:font-weight-asian="bold" fo:font-size="11pt" style:font-size-asian="11pt" style:font-size-complex="12pt"/>
    </style:style>
    <style:style style:name="T563" style:parent-style-name="DefaultParagraphFont" style:family="text">
      <style:text-properties fo:font-weight="bold" style:font-weight-asian="bold" style:font-weight-complex="bold" fo:font-size="11pt" style:font-size-asian="11pt" style:font-size-complex="12pt"/>
    </style:style>
    <style:style style:name="T564" style:parent-style-name="DefaultParagraphFont" style:family="text">
      <style:text-properties fo:font-weight="bold" style:font-weight-asian="bold" style:font-weight-complex="bold" fo:font-size="11pt" style:font-size-asian="11pt" style:font-size-complex="12pt"/>
    </style:style>
    <style:style style:name="T565" style:parent-style-name="DefaultParagraphFont" style:family="text">
      <style:text-properties fo:font-weight="bold" style:font-weight-asian="bold" fo:font-size="11pt" style:font-size-asian="11pt" style:font-size-complex="12pt"/>
    </style:style>
    <style:style style:name="T566" style:parent-style-name="DefaultParagraphFont" style:family="text">
      <style:text-properties fo:font-weight="bold" style:font-weight-asian="bold" style:font-weight-complex="bold"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2pt"/>
    </style:style>
    <style:style style:name="TableRow569" style:family="table-row">
      <style:table-row-properties style:min-row-height="0.1881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weight-complex="bold" fo:font-size="11pt" style:font-size-asian="11pt" style:font-size-complex="12pt"/>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weight="bold" style:font-weight-asian="bold" style:font-weight-complex="bold"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2pt"/>
    </style:style>
    <style:style style:name="TableRow582" style:family="table-row">
      <style:table-row-properties style:min-row-height="0.188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Row591" style:family="table-row">
      <style:table-row-properties style:min-row-height="0.188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weight="bold" style:font-weight-asian="bold" style:font-weight-complex="bold" fo:font-size="11pt" style:font-size-asian="11pt" style:font-size-complex="12pt"/>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1881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weight-complex="bold"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2pt"/>
    </style:style>
    <style:style style:name="TableRow611" style:family="table-row">
      <style:table-row-properties style:min-row-height="0.1881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weight-complex="bold"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font-size-complex="12pt"/>
    </style:style>
    <style:style style:name="TableRow620" style:family="table-row">
      <style:table-row-properties style:min-row-height="0.1881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weight-complex="bold"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weight="bold" style:font-weight-asian="bold" style:font-weight-complex="bold" fo:font-size="11pt" style:font-size-asian="11pt" style:font-size-complex="12pt"/>
    </style:style>
    <style:style style:name="T628" style:parent-style-name="DefaultParagraphFont" style:family="text">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88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weight-complex="bold"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font-size-complex="12pt"/>
    </style:style>
    <style:style style:name="TableRow640" style:family="table-row">
      <style:table-row-properties style:min-row-height="0.1881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weight-complex="bold"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1pt" style:font-size-asian="11pt" style:font-size-complex="12pt"/>
    </style:style>
    <style:style style:name="TableRow649" style:family="table-row">
      <style:table-row-properties style:min-row-height="0.188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weight-complex="bold"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2pt"/>
    </style:style>
    <style:style style:name="TableRow658" style:family="table-row">
      <style:table-row-properties style:min-row-height="0.1881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weight-complex="bold"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2pt"/>
    </style:style>
    <style:style style:name="TableRow667" style:family="table-row">
      <style:table-row-properties style:min-row-height="0.1881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weight-complex="bold"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fo:language="en" fo:country="US"/>
    </style:style>
    <style:style style:name="T675" style:parent-style-name="DefaultParagraphFont" style:family="text">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1881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2pt"/>
    </style:style>
    <style:style style:name="TableRow686" style:family="table-row">
      <style:table-row-properties style:min-row-height="0.1881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weight-complex="bold"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1pt" style:font-size-asian="11pt" style:font-size-complex="12pt"/>
    </style:style>
    <style:style style:name="TableRow694" style:family="table-row">
      <style:table-row-properties style:min-row-height="0.1881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pt" style:font-size-asian="11pt" style:font-size-complex="12pt"/>
    </style:style>
    <style:style style:name="TableRow703" style:family="table-row">
      <style:table-row-properties style:min-row-height="0.1881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weight-complex="bold"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2pt"/>
    </style:style>
    <style:style style:name="TableRow712" style:family="table-row">
      <style:table-row-properties style:min-row-height="0.188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2pt"/>
    </style:style>
    <style:style style:name="P721" style:parent-style-name="Normal" style:family="paragraph">
      <style:text-properties style:font-size-complex="12pt"/>
    </style:style>
    <style:style style:name="TableRow722" style:family="table-row">
      <style:table-row-properties style:min-row-height="0.188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fo:color="#000000"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color="#000000" fo:font-size="11pt" style:font-size-asian="11pt" style:font-size-complex="12pt"/>
    </style:style>
    <style:style style:name="T729" style:parent-style-name="DefaultParagraphFont" style:family="text">
      <style:text-properties fo:font-weight="bold" style:font-weight-asian="bold" style:font-weight-complex="bold"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fo:font-size="11pt" style:font-size-asian="11pt" style:font-size-complex="12pt"/>
    </style:style>
    <style:style style:name="TableRow732" style:family="table-row">
      <style:table-row-properties style:min-row-height="0.188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188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188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188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weight-complex="bold"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min-row-height="0.188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style:font-weight-complex="bold" fo:color="#000000"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188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weight-complex="bold" fo:color="#000000"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188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weight-complex="bold" fo:color="#000000"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1881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min-row-height="0.3819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weight-complex="bold"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weight-complex="bold"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2pt"/>
    </style:style>
    <style:style style:name="TableRow815" style:family="table-row">
      <style:table-row-properties style:min-row-height="0.1881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weight-complex="bold"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font-size-complex="12pt"/>
    </style:style>
    <style:style style:name="TableRow824" style:family="table-row">
      <style:table-row-properties style:min-row-height="0.1881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weight-complex="bold"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2pt"/>
    </style:style>
    <style:style style:name="TableRow833" style:family="table-row">
      <style:table-row-properties style:min-row-height="0.188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weight-complex="bold"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font-size-complex="12pt"/>
    </style:style>
    <style:style style:name="TableRow842" style:family="table-row">
      <style:table-row-properties style:min-row-height="0.188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text-align="justify"/>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weight-complex="bold"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2pt"/>
    </style:style>
    <style:style style:name="TableRow852" style:family="table-row">
      <style:table-row-properties style:min-row-height="0.188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2pt"/>
    </style:style>
    <style:style style:name="TableRow861" style:family="table-row">
      <style:table-row-properties style:min-row-height="0.1881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Row870" style:family="table-row">
      <style:table-row-properties style:min-row-height="0.1881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2pt"/>
    </style:style>
    <style:style style:name="TableRow879" style:family="table-row">
      <style:table-row-properties style:min-row-height="0.1881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weight-complex="bold"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font-size-complex="12pt"/>
    </style:style>
    <style:style style:name="TableRow888" style:family="table-row">
      <style:table-row-properties style:min-row-height="0.1881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weight-complex="bold"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font-size-complex="12pt"/>
    </style:style>
    <style:style style:name="TableRow897" style:family="table-row">
      <style:table-row-properties style:min-row-height="0.1881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weight-complex="bold"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weight-complex="bold"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2pt"/>
    </style:style>
    <style:style style:name="TableRow906" style:family="table-row">
      <style:table-row-properties style:min-row-height="0.1881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weight-complex="bold"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weight-complex="bold"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2pt"/>
    </style:style>
    <style:style style:name="TableRow915" style:family="table-row">
      <style:table-row-properties style:min-row-height="0.1881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font-size="11pt" style:font-size-asian="11pt" style:font-size-complex="12pt"/>
    </style:style>
    <style:style style:name="T922" style:parent-style-name="DefaultParagraphFont" style:family="text">
      <style:text-properties fo:font-weight="bold" style:font-weight-asian="bold" style:font-weight-complex="bold" fo:color="#000000"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Row925" style:family="table-row">
      <style:table-row-properties style:min-row-height="0.188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weight-complex="bold"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weight-complex="bold" fo:font-size="11pt" style:font-size-asian="11pt"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2pt"/>
    </style:style>
    <style:style style:name="TableRow934" style:family="table-row">
      <style:table-row-properties style:min-row-height="0.1881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weight-complex="bold"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2pt"/>
    </style:style>
    <style:style style:name="TableRow943" style:family="table-row">
      <style:table-row-properties style:min-row-height="0.188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188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font-size-complex="12pt"/>
    </style:style>
    <style:style style:name="TableRow961" style:family="table-row">
      <style:table-row-properties style:min-row-height="0.188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1pt" style:font-size-asian="11pt" style:font-size-complex="12pt"/>
    </style:style>
    <style:style style:name="TableRow970" style:family="table-row">
      <style:table-row-properties style:min-row-height="0.188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weight-complex="bold" fo:font-size="11pt" style:font-size-asian="11pt" style:font-size-complex="12pt"/>
    </style:style>
    <style:style style:name="T974" style:parent-style-name="DefaultParagraphFont" style:family="text">
      <style:text-properties style:font-weight-complex="bold" fo:font-size="11pt" style:font-size-asian="11pt" style:font-size-complex="12pt" fo:language="en" fo:country="US"/>
    </style:style>
    <style:style style:name="T975" style:parent-style-name="DefaultParagraphFont" style:family="text">
      <style:text-properties style:font-weight-complex="bold"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font-size-complex="12pt"/>
    </style:style>
    <style:style style:name="TableRow981" style:family="table-row">
      <style:table-row-properties style:min-row-height="0.188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size-complex="12pt"/>
    </style:style>
    <style:style style:name="TableRow990" style:family="table-row">
      <style:table-row-properties style:min-row-height="0.188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2pt"/>
    </style:style>
    <style:style style:name="TableRow999" style:family="table-row">
      <style:table-row-properties style:min-row-height="0.188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2pt"/>
    </style:style>
    <style:style style:name="TableRow1008" style:family="table-row">
      <style:table-row-properties style:min-row-height="0.1881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Row1017" style:family="table-row">
      <style:table-row-properties style:min-row-height="0.188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1pt" style:font-size-asian="11pt" style:font-size-complex="12pt"/>
    </style:style>
    <style:style style:name="T10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style:font-size-complex="12pt"/>
    </style:style>
    <style:style style:name="TableRow1028" style:family="table-row">
      <style:table-row-properties style:min-row-height="0.188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weight-complex="bold" fo:font-size="11pt" style:font-size-asian="11pt" style:font-size-complex="12pt"/>
    </style:style>
    <style:style style:name="TableRow1037" style:family="table-row">
      <style:table-row-properties style:min-row-height="0.188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weight-complex="bold" fo:font-size="11pt" style:font-size-asian="11pt" style:font-size-complex="12pt"/>
    </style:style>
    <style:style style:name="TableRow1046" style:family="table-row">
      <style:table-row-properties style:min-row-height="0.188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weight-complex="bold" fo:font-size="11pt" style:font-size-asian="11pt" style:font-size-complex="12pt"/>
    </style:style>
    <style:style style:name="TableRow1055" style:family="table-row">
      <style:table-row-properties style:min-row-height="0.1881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weight-complex="bold"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fo:font-size="11pt" style:font-size-asian="11pt" style:font-size-complex="12pt"/>
    </style:style>
    <style:style style:name="TableRow1064" style:family="table-row">
      <style:table-row-properties style:min-row-height="0.188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1pt" style:font-size-asian="11pt" style:font-size-complex="12pt"/>
    </style:style>
    <style:style style:name="T1071" style:parent-style-name="DefaultParagraphFont" style:family="text">
      <style:text-properties fo:font-weight="bold" style:font-weight-asian="bold" style:font-weight-complex="bold"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weight-complex="bold" fo:font-size="11pt" style:font-size-asian="11pt" style:font-size-complex="12pt"/>
    </style:style>
    <style:style style:name="TableRow1074" style:family="table-row">
      <style:table-row-properties style:min-row-height="0.188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Row1083" style:family="table-row">
      <style:table-row-properties style:min-row-height="0.188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weight-complex="bold" fo:font-size="11pt" style:font-size-asian="11pt" style:font-size-complex="12pt"/>
    </style:style>
    <style:style style:name="TableRow1092" style:family="table-row">
      <style:table-row-properties style:min-row-height="0.188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fo:font-size="11pt" style:font-size-asian="11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weight-complex="bold" fo:font-size="11pt" style:font-size-asian="11pt" style:font-size-complex="12pt"/>
    </style:style>
    <style:style style:name="TableRow1101" style:family="table-row">
      <style:table-row-properties style:min-row-height="0.188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1pt" style:font-size-asian="11pt" style:font-size-complex="12pt"/>
    </style:style>
    <style:style style:name="T1108" style:parent-style-name="DefaultParagraphFont" style:family="text">
      <style:text-properties fo:font-weight="bold" style:font-weight-asian="bold" style:font-weight-complex="bold" fo:color="#000000"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min-row-height="0.188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pt" style:font-size-asian="11pt" style:font-size-complex="12pt"/>
    </style:style>
    <style:style style:name="TableRow1120" style:family="table-row">
      <style:table-row-properties style:min-row-height="0.1881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weight-complex="bold"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2pt"/>
    </style:style>
    <style:style style:name="TableRow1129" style:family="table-row">
      <style:table-row-properties style:min-row-height="0.188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style>
    <style:style style:name="TableRow1138" style:family="table-row">
      <style:table-row-properties style:min-row-height="0.1881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fo:font-size="11pt" style:font-size-asian="11pt" style:font-size-complex="12pt"/>
    </style:style>
    <style:style style:name="TableRow1147" style:family="table-row">
      <style:table-row-properties style:min-row-height="0.188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color="#000000"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weight-complex="bold" fo:font-size="11pt" style:font-size-asian="11pt" style:font-size-complex="12pt"/>
    </style:style>
    <style:style style:name="TableRow1156" style:family="table-row">
      <style:table-row-properties style:min-row-height="0.188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style>
    <style:style style:name="TableRow1166" style:family="table-row">
      <style:table-row-properties style:min-row-height="0.1881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font-size-complex="12pt"/>
    </style:style>
    <style:style style:name="TableRow1175" style:family="table-row">
      <style:table-row-properties style:min-row-height="0.1881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2pt"/>
    </style:style>
    <style:style style:name="TableRow1184" style:family="table-row">
      <style:table-row-properties style:min-row-height="0.188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style>
    <style:style style:name="TableRow1193" style:family="table-row">
      <style:table-row-properties style:min-row-height="0.188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1pt" style:font-size-asian="11pt" style:font-size-complex="12pt"/>
    </style:style>
    <style:style style:name="TableRow1202" style:family="table-row">
      <style:table-row-properties style:min-row-height="0.1881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style:tab-stops>
          <style:tab-stop style:type="left" style:position="0.3937in"/>
        </style:tab-stops>
      </style:paragraph-properties>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fo:background-color="#FFFFFF"/>
    </style:style>
    <style:style style:name="T1216" style:parent-style-name="DefaultParagraphFont" style:family="text">
      <style:text-properties style:font-size-complex="12pt"/>
    </style:style>
    <style:style style:name="T1217" style:parent-style-name="DefaultParagraphFont" style:family="text">
      <style:text-properties fo:color="#000000" fo:background-color="#FFFFFF"/>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text-indent="0.4923in"/>
      <style:text-properties style:font-size-complex="12pt"/>
    </style:style>
    <style:style style:name="P1236" style:parent-style-name="Normal" style:family="paragraph">
      <style:paragraph-properties fo:text-align="justify" fo:text-indent="0.5in">
        <style:tab-stops>
          <style:tab-stop style:type="left" style:position="0.3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3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3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tab-stops>
          <style:tab-stop style:type="left" style:position="0.5909in"/>
        </style:tab-stops>
      </style:paragraph-properties>
      <style:text-properties style:font-size-complex="12pt"/>
    </style:style>
    <style:style style:name="P1270" style:parent-style-name="Normal" style:family="paragraph">
      <style:paragraph-properties fo:text-align="justify" fo:text-indent="0.5909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left" style:position="4.3312in"/>
          <style:tab-stop style:type="right" style:position="5.768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master-page-name="MPF2" style:family="paragraph">
      <style:paragraph-properties fo:break-before="page" fo:text-align="center" fo:text-indent="2.7562in" style:page-number="1">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286" style:parent-style-name="Normal" style:family="paragraph">
      <style:paragraph-properties fo:text-align="center" fo:text-indent="2.7562in">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287" style:parent-style-name="Normal" style:family="paragraph">
      <style:paragraph-properties fo:margin-left="2.7562in">
        <style:tab-stops>
          <style:tab-stop style:type="left" style:position="0in"/>
          <style:tab-stop style:type="center" style:position="0.1277in"/>
          <style:tab-stop style:type="right" style:position="3.0118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style>
    <style:style style:name="P1293"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style>
    <style:style style:name="P1294"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style>
    <style:style style:name="P1295"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weight-complex="bold"/>
    </style:style>
    <style:style style:name="P1296"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style>
    <style:style style:name="P1297" style:parent-style-name="Normal" style:family="paragraph">
      <style:paragraph-properties>
        <style:tab-stops>
          <style:tab-stop style:type="left" style:position="6.6937in"/>
          <style:tab-stop style:type="left" style:position="6.7923in"/>
        </style:tab-stops>
      </style:paragraph-properties>
    </style:style>
    <style:style style:name="P1298" style:parent-style-name="Normal" style:family="paragraph">
      <style:paragraph-properties>
        <style:tab-stops>
          <style:tab-stop style:type="left" style:position="6.6937in"/>
          <style:tab-stop style:type="left" style:position="6.7923in"/>
        </style:tab-stops>
      </style:paragraph-properties>
    </style:style>
    <style:style style:name="P1299" style:parent-style-name="Normal" style:family="paragraph">
      <style:paragraph-properties>
        <style:tab-stops>
          <style:tab-stop style:type="left" style:position="6.6937in"/>
          <style:tab-stop style:type="left" style:position="6.7923in"/>
        </style:tab-stops>
      </style:paragraph-properties>
    </style:style>
    <style:style style:name="P1300" style:parent-style-name="Normal" style:family="paragraph">
      <style:paragraph-properties fo:text-align="justify">
        <style:tab-stops>
          <style:tab-stop style:type="left" style:position="5.6111in"/>
          <style:tab-stop style:type="left" style:position="5.8083in"/>
        </style:tab-stops>
      </style:paragraph-properties>
    </style:style>
    <style:style style:name="P1301" style:parent-style-name="Normal" style:family="paragraph">
      <style:paragraph-properties>
        <style:tab-stops>
          <style:tab-stop style:type="left" style:position="6.6937in"/>
          <style:tab-stop style:type="left" style:position="6.7923in"/>
        </style:tab-stops>
      </style:paragraph-properties>
    </style:style>
    <style:style style:name="P1302" style:parent-style-name="Normal" style:family="paragraph">
      <style:paragraph-properties>
        <style:tab-stops>
          <style:tab-stop style:type="left" style:position="6.6937in"/>
          <style:tab-stop style:type="left" style:position="6.7923in"/>
        </style:tab-stops>
      </style:paragraph-properties>
    </style:style>
    <style:style style:name="P1303" style:parent-style-name="Normal" style:family="paragraph">
      <style:paragraph-properties>
        <style:tab-stops>
          <style:tab-stop style:type="left" style:position="6.6937in"/>
          <style:tab-stop style:type="left" style:position="6.7923in"/>
        </style:tab-stops>
      </style:paragraph-properties>
    </style:style>
    <style:style style:name="P130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05" style:parent-style-name="Normal" style:family="paragraph">
      <style:paragraph-properties fo:text-align="justify">
        <style:tab-stops>
          <style:tab-stop style:type="left" style:leader-style="dotted" style:leader-text="." style:position="3.075in"/>
          <style:tab-stop style:type="left" style:position="6.6937in"/>
          <style:tab-stop style:type="left" style:position="6.7923in"/>
        </style:tab-stops>
      </style:paragraph-properties>
    </style:style>
    <style:style style:name="P1306" style:parent-style-name="Normal" style:family="paragraph">
      <style:paragraph-properties>
        <style:tab-stops>
          <style:tab-stop style:type="left" style:position="6.6937in"/>
          <style:tab-stop style:type="left" style:position="6.7923in"/>
        </style:tab-stops>
      </style:paragraph-properties>
    </style:style>
    <style:style style:name="P1307" style:parent-style-name="Normal" style:family="paragraph">
      <style:paragraph-properties>
        <style:tab-stops>
          <style:tab-stop style:type="left" style:position="6.6937in"/>
          <style:tab-stop style:type="left" style:position="6.7923in"/>
        </style:tab-stops>
      </style:paragraph-properties>
    </style:style>
    <style:style style:name="P1308" style:parent-style-name="Normal" style:family="paragraph">
      <style:paragraph-properties fo:text-align="justify">
        <style:tab-stops>
          <style:tab-stop style:type="left" style:leader-style="dotted" style:leader-text="." style:position="3.075in"/>
          <style:tab-stop style:type="left" style:position="6.6937in"/>
          <style:tab-stop style:type="left" style:position="6.7923in"/>
        </style:tab-stops>
      </style:paragraph-properties>
    </style:style>
    <style:style style:name="P130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1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1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12" style:parent-style-name="Normal" style:family="paragraph">
      <style:paragraph-properties>
        <style:tab-stops>
          <style:tab-stop style:type="left" style:position="6.6937in"/>
          <style:tab-stop style:type="left" style:position="6.7923in"/>
        </style:tab-stops>
      </style:paragraph-properties>
    </style:style>
    <style:style style:name="P1313" style:parent-style-name="Normal" style:family="paragraph">
      <style:paragraph-properties fo:text-align="justify">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style>
    <style:style style:name="P131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1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16" style:parent-style-name="Normal" style:family="paragraph">
      <style:paragraph-properties>
        <style:tab-stops>
          <style:tab-stop style:type="left" style:position="6.6937in"/>
          <style:tab-stop style:type="left" style:position="6.7923in"/>
        </style:tab-stops>
      </style:paragraph-properties>
    </style:style>
    <style:style style:name="P1317" style:parent-style-name="Normal" style:family="paragraph">
      <style:paragraph-properties fo:text-align="justify">
        <style:tab-stops>
          <style:tab-stop style:type="left" style:position="6.6937in"/>
          <style:tab-stop style:type="left" style:position="6.7923in"/>
        </style:tab-stops>
      </style:paragraph-properties>
    </style:style>
    <style:style style:name="P131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1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2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5" style:parent-style-name="Normal" style:family="paragraph">
      <style:paragraph-properties>
        <style:tab-stops>
          <style:tab-stop style:type="left" style:position="6.6937in"/>
          <style:tab-stop style:type="left" style:position="6.7923in"/>
        </style:tab-stops>
      </style:paragraph-properties>
    </style:style>
    <style:style style:name="P1336" style:parent-style-name="Normal" style:family="paragraph">
      <style:paragraph-properties>
        <style:tab-stops>
          <style:tab-stop style:type="left" style:position="6.6937in"/>
          <style:tab-stop style:type="left" style:position="6.7923in"/>
        </style:tab-stops>
      </style:paragraph-properties>
    </style:style>
    <style:style style:name="P1337"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style>
    <style:style style:name="P133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39" style:parent-style-name="Normal" style:family="paragraph">
      <style:paragraph-properties>
        <style:tab-stops>
          <style:tab-stop style:type="left" style:position="6.6937in"/>
          <style:tab-stop style:type="left" style:position="6.7923in"/>
        </style:tab-stops>
      </style:paragraph-properties>
    </style:style>
    <style:style style:name="P1340" style:parent-style-name="Normal" style:family="paragraph">
      <style:paragraph-properties fo:text-align="justify">
        <style:tab-stops>
          <style:tab-stop style:type="left" style:position="6.6937in"/>
          <style:tab-stop style:type="left" style:position="6.7923in"/>
        </style:tab-stops>
      </style:paragraph-properties>
    </style:style>
    <style:style style:name="P134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4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43" style:parent-style-name="Normal" style:family="paragraph">
      <style:paragraph-properties fo:text-align="justify">
        <style:tab-stops>
          <style:tab-stop style:type="left" style:position="6.6937in"/>
          <style:tab-stop style:type="left" style:position="6.7923in"/>
        </style:tab-stops>
      </style:paragraph-properties>
    </style:style>
    <style:style style:name="P1344" style:parent-style-name="Normal" style:family="paragraph">
      <style:paragraph-properties fo:text-align="justify">
        <style:tab-stops>
          <style:tab-stop style:type="left" style:position="6.6937in"/>
          <style:tab-stop style:type="left" style:position="6.7923in"/>
        </style:tab-stops>
      </style:paragraph-properties>
    </style:style>
    <style:style style:name="P134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4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4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4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49" style:parent-style-name="Normal" style:family="paragraph">
      <style:paragraph-properties>
        <style:tab-stops>
          <style:tab-stop style:type="left" style:position="6.6937in"/>
          <style:tab-stop style:type="left" style:position="6.7923in"/>
        </style:tab-stops>
      </style:paragraph-properties>
    </style:style>
    <style:style style:name="P1350" style:parent-style-name="Normal" style:family="paragraph">
      <style:paragraph-properties fo:text-align="justify">
        <style:tab-stops>
          <style:tab-stop style:type="left" style:position="6.6937in"/>
          <style:tab-stop style:type="left" style:position="6.7923in"/>
        </style:tab-stops>
      </style:paragraph-properties>
    </style:style>
    <style:style style:name="P135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5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5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54" style:parent-style-name="Normal" style:family="paragraph">
      <style:paragraph-properties>
        <style:tab-stops>
          <style:tab-stop style:type="left" style:position="6.6937in"/>
          <style:tab-stop style:type="left" style:position="6.7923in"/>
        </style:tab-stops>
      </style:paragraph-properties>
    </style:style>
    <style:style style:name="P1355" style:parent-style-name="Normal" style:family="paragraph">
      <style:paragraph-properties fo:text-align="justify">
        <style:tab-stops>
          <style:tab-stop style:type="left" style:position="6.6937in"/>
          <style:tab-stop style:type="left" style:position="6.7923in"/>
        </style:tab-stops>
      </style:paragraph-properties>
    </style:style>
    <style:style style:name="T1356" style:parent-style-name="DefaultParagraphFont" style:family="text">
      <style:text-properties style:font-weight-complex="bold"/>
    </style:style>
    <style:style style:name="P135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5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59" style:parent-style-name="Normal" style:family="paragraph">
      <style:paragraph-properties>
        <style:tab-stops>
          <style:tab-stop style:type="left" style:position="6.6937in"/>
          <style:tab-stop style:type="left" style:position="6.7923in"/>
        </style:tab-stops>
      </style:paragraph-properties>
    </style:style>
    <style:style style:name="P1360" style:parent-style-name="Normal" style:family="paragraph">
      <style:paragraph-properties fo:text-align="justify">
        <style:tab-stops>
          <style:tab-stop style:type="left" style:position="6.6937in"/>
          <style:tab-stop style:type="left" style:position="6.7923in"/>
        </style:tab-stops>
      </style:paragraph-properties>
    </style:style>
    <style:style style:name="P136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6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6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64" style:parent-style-name="Normal" style:family="paragraph">
      <style:paragraph-properties>
        <style:tab-stops>
          <style:tab-stop style:type="left" style:position="6.6937in"/>
          <style:tab-stop style:type="left" style:position="6.7923in"/>
        </style:tab-stops>
      </style:paragraph-properties>
    </style:style>
    <style:style style:name="P1365" style:parent-style-name="Normal" style:family="paragraph">
      <style:paragraph-properties fo:text-align="justify">
        <style:tab-stops>
          <style:tab-stop style:type="left" style:position="6.6937in"/>
          <style:tab-stop style:type="left" style:position="6.7923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6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6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370" style:parent-style-name="Normal" style:family="paragraph">
      <style:paragraph-properties>
        <style:tab-stops>
          <style:tab-stop style:type="left" style:position="6.6937in"/>
          <style:tab-stop style:type="left" style:position="6.7923in"/>
        </style:tab-stops>
      </style:paragraph-properties>
    </style:style>
    <style:style style:name="P1371" style:parent-style-name="Normal" style:family="paragraph">
      <style:paragraph-properties>
        <style:tab-stops>
          <style:tab-stop style:type="left" style:position="6.6937in"/>
          <style:tab-stop style:type="left" style:position="6.7923in"/>
        </style:tab-stops>
      </style:paragraph-properties>
    </style:style>
    <style:style style:name="P1372" style:parent-style-name="Normal" style:family="paragraph">
      <style:paragraph-properties fo:text-indent="0.043in">
        <style:tab-stops>
          <style:tab-stop style:type="left" style:leader-style="dotted" style:leader-text="." style:position="3.075in"/>
          <style:tab-stop style:type="left" style:position="6.6937in"/>
          <style:tab-stop style:type="left" style:position="6.7923in"/>
        </style:tab-stops>
      </style:paragraph-properties>
    </style:style>
    <style:style style:name="P1373" style:parent-style-name="Normal" style:family="paragraph">
      <style:paragraph-properties>
        <style:tab-stops>
          <style:tab-stop style:type="left" style:position="6.6937in"/>
          <style:tab-stop style:type="left" style:position="6.7923in"/>
        </style:tab-stops>
      </style:paragraph-properties>
    </style:style>
    <style:style style:name="P1374" style:parent-style-name="Normal" style:family="paragraph">
      <style:paragraph-properties>
        <style:tab-stops>
          <style:tab-stop style:type="left" style:position="6.2993in"/>
          <style:tab-stop style:type="left" style:position="6.7923in"/>
        </style:tab-stops>
      </style:paragraph-properties>
    </style:style>
    <style:style style:name="P1375" style:parent-style-name="Normal" style:family="paragraph">
      <style:paragraph-properties fo:text-indent="6.2993in">
        <style:tab-stops>
          <style:tab-stop style:type="left" style:position="6.2993in"/>
          <style:tab-stop style:type="left" style:position="6.7923in"/>
        </style:tab-stops>
      </style:paragraph-properties>
    </style:style>
    <style:style style:name="P1376"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T</text:span><text:span text:style-name="T16">URTINĖS IR NETURTINĖS ŽALOS, ATSIRADUSIOS DĖL PACIENTO SVEIKATAI PADARYTOS ŽALOS, ATLYGINIMO TVARKOS APRAŠO PATVIRTINIMO</text:span></text:p>
      <text:p text:style-name="P17"/>
      <text:p text:style-name="P18">2020 m. sausio 8 d. Nr. 3</text:p>
      <text:p text:style-name="P19">Vilnius</text:p>
      <text:p text:style-name="P20"/>
      <text:p text:style-name="P21"><text:span text:style-name="T22">Vadovaudamasi Lietuvos Respublikos pacientų teisių ir žalos sveikatai atlyginimo įstatymo 2 straipsnio 9</text:span><text:span text:style-name="T23">1</text:span><text:span text:style-name="T24"><text:s/>dalimi ir 24 straipsnio 1 dalimi, Lietuvos Respublikos Vyriausybė</text:span><text:span text:style-name="T25"><text:s/>nutari</text:span><text:span text:style-name="T26">a:</text:span></text:p>
      <text:p text:style-name="P27"><text:span text:style-name="T28">Patvirtinti Turtinės ir neturtinės žalos, atsiradusios dėl paciento sveikatai padarytos žalos, atlyginimo tvarkos aprašą (pridedama).</text:span></text:p>
      <text:p text:style-name="P29"/>
      <text:p text:style-name="P30"/>
      <text:p text:style-name="P31"/>
      <text:p text:style-name="P32">Ministras Pirmininkas<text:tab/>Saulius Skvernelis</text:p>
      <text:p text:style-name="P33"/>
      <text:p text:style-name="P34"/>
      <text:p text:style-name="P35"/>
      <text:p text:style-name="P36">Sveikatos apsaugos ministras<text:tab/>Aurelijus Veryga</text:p>
      <text:p text:style-name="P37"/>
      <text:soft-page-break/>
      <text:p text:style-name="P38"><text:span text:style-name="T45">Patvirtinta</text:span><text:span text:style-name="T46"><text:line-break/></text:span><text:span text:style-name="T47">Lietuvos Respublikos Vyriausybės</text:span><text:span text:style-name="T48"><text:line-break/>nutarimu 2020 m. sausio 8 d. Nr. 3</text:span></text:p>
      <text:p text:style-name="P49"/>
      <text:p text:style-name="P50"/>
      <text:p text:style-name="P51"><text:span text:style-name="T52">T</text:span><text:span text:style-name="T53">URTINĖS IR NETURTINĖS ŽALOS, ATSIRADUSIOS DĖL PACIENTO SVEIKATAI PADARYTOS ŽALOS, ATLYGINI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text:span><text:span text:style-name="T64">Turtinės ir neturtinės žalos, atsiradusios dėl paciento sveikatai padarytos žalos, atlyginimo tvarkos aprašas (toliau – Aprašas) nustato pacientų ir asmenų, kurie buvo mirusių pacientų išlaikomi arba jų mirties dieną turėjo teisę gauti iš jų išlaikymą (nepilnamečiai vaikai (įvaikiai), sutuoktinis, nedarbingi tėvai (įtėviai) ar kiti faktiniai nedarbingi išlaikytiniai), mirusių pacientų vaikų, gimusių po jų mirties,<text:s/></text:span>taip pat<text:s/><text:span text:style-name="T65">mirusio paciento darbingų tėvų (įtėvių) ir pilnamečių vaikų (įvaikių), kuriuos su pacientu siejo ypač artimas ir glaudus ryšys,</text:span><text:span text:style-name="T66"><text:s/>(toliau kartu – kitas asmuo, turintis teisę į žalos atlyginimą)<text:s/></text:span><text:span text:style-name="T67">prašymų dėl<text:s/></text:span><text:span text:style-name="T68">turtinės ir (ar) neturtinės žalos, atsiradusios dėl paciento sveikatai padarytos žalos, (toliau – žala) atlyginimo (toliau – prašymas) teikimo Pacientų sveikatai padarytos žalos nustatymo komisijai (toliau – Komisija)</text:span><text:span text:style-name="T69">, jų nagrinėjimo ir Komisijos sprendimų dėl žalos atlyginimo priėmimo, atlygintinos žalos dydžio nustatymo, žalos atlyginimo išmokėjimo iš<text:s/></text:span><text:span text:style-name="T70">Vyriausybės įgaliotos institucijos<text:s/></text:span><text:span text:style-name="T71">administruojamos sąskaitos, kurioje kaupiamos<text:s/></text:span><text:span text:style-name="T72">asmens</text:span><text:span text:style-name="T73"><text:s/>sveikatos priežiūros įstaigų (toliau – įstaiga) įmokos žalai atlyginti (toliau – sąskaita), lėšų ir iš sąskaitos išmokėtų lėšų grąžinimo į sąskaitą tvarką.</text:span></text:p>
      <text:p text:style-name="P74"/>
      <text:p text:style-name="P75"><text:span text:style-name="T76">II</text:span><text:span text:style-name="T77"><text:s/>SKYRIUS</text:span></text:p>
      <text:p text:style-name="P78"><text:span text:style-name="T79">PRAŠYMŲ TEIKIMO KOMISIJAI IR JŲ ATITIKTIES NUSTATYTIEMS REIKALAVIMAMS VERTINIMO TVARKA</text:span></text:p>
      <text:p text:style-name="P80"/>
      <text:p text:style-name="P81"><text:span text:style-name="T82">2</text:span><text:span text:style-name="T83">. Pacientas ar kitas asmuo, turintis teisę į žalos atlyginimą, (toliau kartu – prašymą pateikęs asmuo) prašymą Komisijai teikia tiesiogiai (atvykęs į Sveikatos apsaugos ministeriją) arba per atstumą (registruotu paštu, per kurjerį, siunčia elektroniniu paštu, kitomis elektroninio ryšio priemonėmis, užtikrinančiomis galimybę nustatyti prašymą teikiančio asmens tapatybę).<text:s/></text:span></text:p>
      <text:p text:style-name="P84"><text:span text:style-name="T85">3</text:span><text:span text:style-name="T86">. Komisijos sekretorius prašymą registruoja Sveikatos apsaugos ministerijos dokumentų registravimo informacinėje sistemoje ir įvertina, ar su prašymu pateikti visi Lietuvos Respublikos pacientų teisių ir žalos sveikatai atlyginimo įstatymo (toliau – įstatymas) 24 straipsnio 2 dalyje nurodyti dokumentai (toliau – dokumentai), ar prašymas ir dokumentai atitinka sveikatos apsaugos ministro nustatytus reikalavimus, ar juose pateikta visa ir tiksli informacija, ir:</text:span></text:p>
      <text:p text:style-name="P87"><text:span text:style-name="T88">3.1</text:span><text:span text:style-name="T89">. jeigu su prašymu pateikti visi dokumentai,</text:span><text:s/><text:span text:style-name="T90">prašymas ir dokumentai atitinka sveikatos apsaugos ministro nustatytus reikalavimus ir juose pateikta visa ir tiksli informacija</text:span>,<text:s/><text:span text:style-name="T91">ne vėliau kaip per<text:s/></text:span><text:span text:style-name="T92">5</text:span><text:span text:style-name="T93"><text:s/>darbo dienas nuo prašymo gavimo dienos prašyme nurodytu būdu informuoja prašymą pateikusį asmenį apie prašymo gavimo datą ir perduoda prašymą<text:s/></text:span>ir dokumentus<text:s/><text:span text:style-name="T94">Komisijos pirmininkui, o jų kopijas visiems Komisijos nariams;</text:span></text:p>
      <text:p text:style-name="P95"><text:span text:style-name="T96">3.2</text:span><text:span text:style-name="T97">. jeigu kartu su prašymu pateikti ne visi dokumentai ir (arba) prašymas ir (arba) dokumentai neatitinka sveikatos apsaugos ministro nustatytų reikalavimų ir (arba) jie netinkamai įforminti ir (ar) juose pateikta ne visa ir (ar) netiksli informacija, informuoja apie tai Komisijos narius, nurodydamas prašymo registracijos numerį ir datą bei prašymo trūkumus. Komisija priima sprendimą dėl prašymo trūkumų šalinimo ir Komisijos pavedimu Komisijos sekretorius ne vėliau kaip per 5 darbo dienas nuo prašymo gavimo dienos prašyme<text:s/></text:span><text:soft-page-break/><text:span text:style-name="T98">nurodytu būdu informuoja prašymą pateikusį asmenį apie nustatytus trūkumus ir apie tai, kad per 30 dienų nuo prašymą pateikusio asmens informavimo apie nustatytus trūkumus dienos nepašalinus trūkumų prašymas nebus nagrinėjamas ir kad tokiu atveju pacientas turi teisę prašymą Komisijai pateikti iš naujo, taip pat kad trūkumų šalinimo laikas neįskaičiuojamas į įstatymo 24 straipsnio 5 dalyje nustatytą prašymo nagrinėjimo Komisijoje terminą;</text:span></text:p>
      <text:p text:style-name="P99"><text:span text:style-name="T100">3.3</text:span><text:span text:style-name="T101">. informuoja Komisijos narius apie tai, kad prašymas yra neįskaitomas ir nurodo prašymo registracijos numerį ir datą. Komisija priima sprendimą tokio prašymo nenagrinėti įstatymo 24 straipsnio 4 dalies 2 punkte nustatytu pagrindu. Komisijos sprendime turi būti nurodyta<text:s/></text:span><text:span text:style-name="T102">prašymą pateikusio asmens teisė įstatymo 24 straipsnio 4</text:span><text:span text:style-name="T103">1</text:span><text:span text:style-name="T104"><text:s/>dalyje nustatyta tvarka kreiptis į teismą</text:span><text:span text:style-name="T105">.<text:s/></text:span></text:p>
      <text:p text:style-name="P106"><text:span text:style-name="T107">4</text:span><text:span text:style-name="T108">. Aprašo 3.2 papunktyje nurodytu atveju Komisijos sekretorius ne vėliau kaip per 5 darbo dienas nuo patikslinto prašymo ir (ar) trūkstamų ir (ar) patikslintų dokumentų gavimo dienos prašyme nurodytu būdu informuoja prašymą pateikusį asmenį apie jų gavimo datą ir perduoda prašymą ir dokumentus Komisijos pirmininkui, o jų kopijas visiems Komisijos nariams. Jeigu per Aprašo 3.2 papunktyje nustatytą terminą patikslintas prašymas ir (ar) trūkstami ir (ar) patikslinti dokumentai negaunami, Komisijos sekretorius apie tai informuoja Komisijos narius, nurodydamas prašymo registracijos numerį ir datą, nustatytus trūkumus ir Komisijos rašto, kuriuo paprašyta ištaisyti trūkumus, numerį ir datą. Komisija priima sprendimą tokio prašymo, kurio trūkumai neištaisyti, nenagrinėti įstatymo 24 straipsnio 4 dalies 1 punkte nustatytu pagrindu. Komisijos sprendime turi būti nurodyta<text:s/></text:span><text:span text:style-name="T109">prašymą pateikusio asmens teisė įstatymo 24 straipsnio 4</text:span><text:span text:style-name="T110">1</text:span><text:span text:style-name="T111"><text:s/>dalyje nustatyta tvarka kreiptis į teismą</text:span><text:span text:style-name="T112">. <text:s/></text:span></text:p>
      <text:p text:style-name="P113"><text:span text:style-name="T114">5</text:span><text:span text:style-name="T115">. Jei prašymas nenagrinėjamas, Komisijos sekretorius tokiu pat būdu, kokiu buvo pateiktas prašymas, arba, jeigu prašymas pateiktas tiesiogiai, registruotu paštu prašyme nurodytu adresu prašymą pateikusiam asmeniui pateikia Komisijos sprendimą ir grąžina prašymą ir dokumentus: Aprašo 3.2 papunktyje nurodytu atveju – ne vėliau kaip per 3 darbo dienas nuo Aprašo 3.2 papunktyje nustatyto termino pabaigos, Aprašo 3.</text:span><text:span text:style-name="T116">3</text:span><text:span text:style-name="T117"><text:s/>papunktyje nurodytu atveju, jeigu įskaitomas prašymą pateikusio asmens adresas – ne vėliau kaip per 5 darbo dienas nuo prašymo gavimo dienos. Aprašo 3.</text:span><text:span text:style-name="T118">3</text:span><text:span text:style-name="T119"><text:s/>papunktyje nurodytu atveju, jeigu įskaitomas tik prašymą pateikusio asmens elektroninio pašto adresas ir (arba) telefono numeris, Komisijos sekretorius apie Aprašo 3.</text:span><text:span text:style-name="T120">3</text:span><text:span text:style-name="T121"><text:s/>papunktyje nurodytą Komisijos sprendimą prašymą pateikusį asmenį ne vėliau kaip per 5 darbo dienas nuo prašymo gavimo dienos informuoja elektroniniu paštu arba telefonu.</text:span></text:p>
      <text:p text:style-name="P122"><text:span text:style-name="T123">Jei prašymas nagrinėjamas, prašymas ir dokumentai prašymą pateikusiam asmeniui negrąžinami ir saugomi Sveikatos apsaugos ministerijoje 1 metus nuo Komisijos sprendimo priėmimo, o jei prašymą pateikęs asmuo kreipėsi į teismą – 1 metus nuo teismo sprendimo įsiteisėjimo dienos asmens duomenų tvarkymą reguliuojančių teisės aktų nustatyta tvarka prašymo nagrinėjimo, skundo dėl Komisijos sprendimo nagrinėjimo teisme ir klausimo</text:span><text:s/>dėl žalos atlyginimo nagrinėjimo teisme iš esmės tikslais<text:span text:style-name="T124">.<text:s/></text:span></text:p>
      <text:p text:style-name="P125"><text:span text:style-name="T126">6</text:span><text:span text:style-name="T127">. Komisijos sekretorius ne vėliau kaip per 3 darbo dienas nuo prašymo ir dokumentų arba patikslinto prašymo ir (ar) trūkstamų ir (ar) patikslintų dokumentų gavimo dienos raštu išsiunčia įstaigai, kuri prašyme nurodyta kaip įstaiga, kurioje padaryta žala, prašymą pateikti visus<text:s/></text:span>dokumentus (įskaitant paciento medicinos dokumentų kopijas ir įstaigos bei asmens sveikatos priežiūros specialistų paaiškinimus pagal Aprašo priede nustatytą formą), kuriuose pateikta visa informacija apie pacientą (įskaitant informaciją apie paciento buvimą įstaigoje, sveikatos būklę, diagnozę, prognozes ir gydymą), reikalinga prašymui nagrinėti ir sprendimui priimti. Į<text:span text:style-name="T128">staiga Komisijos sekretoriaus rašte nurodytus dokumentus Aprašo 2 punkte nurodytais būdais turi pateikti Komisijai ne vėliau kaip per 10 darbo dienų nuo Komisijos sekretoriaus rašto gavimo dienos.</text:span></text:p>
      <text:p text:style-name="P129"/>
      <text:p text:style-name="P130"/>
      <text:p text:style-name="P131"/>
      <text:p text:style-name="P132"/>
      <text:p text:style-name="P133"/>
      <text:p text:style-name="P134"><text:span text:style-name="T135">III</text:span><text:span text:style-name="T136"><text:s/>SKYRIUS<text:s/></text:span></text:p>
      <text:p text:style-name="P137"><text:span text:style-name="T138">PRAŠYMŲ NAGRINĖJIMO KOMISIJOJE IR KOMISIJOS SPRENDIMŲ DĖL ŽALOS ATLYGINIMO PRIĖMIMO TVARKA</text:span></text:p>
      <text:p text:style-name="P139"/>
      <text:p text:style-name="P140"><text:span text:style-name="T141">7</text:span><text:span text:style-name="T142">. Komisijos pirmininkas, gavęs prašymą, savo rezoliucija paskiria vieną iš Komisijos narių pranešėju, atsakingu už prašymo ir dokumentų bei Aprašo 6 punkte nurodytų įstaigos pateiktų dokumentų pristatymą Komisijos posėdyje (toliau – pranešėjas).</text:span></text:p>
      <text:p text:style-name="P143"><text:span text:style-name="T144">8</text:span><text:span text:style-name="T145">. Komisijos<text:s/></text:span><text:span text:style-name="T146">sekretorius<text:s/></text:span><text:span text:style-name="T147">ne vėliau kaip kitą darbo dieną nuo<text:s/></text:span><text:span text:style-name="T148">Aprašo 6 punkte nurodytų<text:s/></text:span><text:span text:style-name="T149">dokumentų gavimo iš įstaigos dienos apie tai informuoja Komisijos pirmininką, kuris paskiria Komisijos posėdžio datą ir laiką. Komisijos<text:s/></text:span><text:span text:style-name="T150">sekretorius<text:s/></text:span><text:span text:style-name="T151">apie Komisijos posėdį ne vėliau kaip prieš 5 kalendorines dienas iki Komisijos posėdžio dienos praneša Komisijos nariams,</text:span><text:span text:style-name="T152"><text:s/>prašyme nurodytu būdu</text:span><text:span text:style-name="T153"><text:s/>– prašymą pateikusiam asmeniui<text:s/></text:span>ir (arba) jo atstovui ir raštu – įstaigai, teikusiai asmens sveikatos priežiūros paslaugas, nurodytas prašyme<text:span text:style-name="T154">.<text:s/></text:span><text:span text:style-name="T155">Kartu su informacija apie Komisijos posėdį jiems pateikiama informacija, kad dalyvavimas Komisijos posėdyje neprivalomas ir kad Komisijos sprendimu Komisijos posėdyje jų gali būti prašoma pateikti paaiškinimus dėl prašyme ir (ar) pateiktuose dokumentuose nurodytų aplinkybių.</text:span><text:span text:style-name="T156"><text:s/></text:span></text:p>
      <text:p text:style-name="P157"><text:span text:style-name="T158">9</text:span><text:span text:style-name="T159">. Komisija posėdyje išklauso pranešėjo parengtą informaciją apie prašymą ir gautus dokumentus, taip pat prašymą pateikusį asmenį ir įstaigos atstovą, jei jie dalyvauja posėdyje ir pageidauja būti išklausyti, arba Komisija priima sprendimą, kad juos išklausyti būtina, ir priima sprendimą, ar reikia<text:s/></text:span>kreiptis į sveikatos priežiūros specialistus, nurodytus sveikatos apsaugos ministro patvirtintame ekspertų sąraše (toliau – ekspertai), dėl išvadų, kurioms padaryti reikalingos specialios žinios, gavimo, taip pat į<text:s/><text:span text:style-name="T160">valstybės ir savivaldybių institucijas, įstaigas, įmones, kitus asmenis, tvarkančius informaciją, reikalingą prašymui nagrinėti ir sprendimui priimti,</text:span><text:s/>(toliau – kiti fiziniai ir (ar) juridiniai asmenys) dėl tokios informacijos pateikimo, taip pat, jei<text:s/><text:span text:style-name="T161">prašymą pateikęs asmuo ir (arba) įstaigos, kuri prašyme nurodyta kaip įstaiga, kurioje padaryta žala, atstovas Komisijos posėdyje nedalyvauja,<text:s/></text:span>ar reikia Komisijos posėdyje išklausyti prašymą pateikusio asmens ir (arba)<text:s/><text:span text:style-name="T162">įstaigos, kuri prašyme nurodyta kaip įstaiga, kurioje padaryta žala, paaiškinimus dėl prašyme ir (ar) pateiktuose dokumentuose nurodytų aplinkybių</text:span>. Jei Komisija priima sprendimą, kad į ekspertus ir (ar) kitus fizinius ir (ar) juridinius asmenis kreiptis ir išklausyti prašymą pateikusio asmens ir (arba)<text:s/><text:span text:style-name="T163">įstaigos, kuri prašyme nurodyta kaip įstaiga, kurioje padaryta žala, paaiškinimų</text:span><text:s/>nereikia, ji išnagrinėja prašymą ir dokumentus, įvertina, ar teikiant asmens sveikatos priežiūros paslaugas paciento sveikatai yra padaryta žala, jei ji padaryta – ar tai nėra neišvengiama žala, taip pat ar pacientas tyčia ar dėl didelio neatsargumo neprisidėjo prie žalos atsiradimo, ir<text:s/><text:span text:style-name="T164">įstatymo 26 straipsnio 10 dalyje ir Komisijos nuostatuose nustatyta tvarka priima vieną iš šių sprendimų:</text:span></text:p>
      <text:p text:style-name="P165"><text:span text:style-name="T166">9.1</text:span><text:span text:style-name="T167">. žala atitinka įstatymo 24 straipsnio 6 dalyje nurodytas žalos atlyginimo sąlygas;</text:span></text:p>
      <text:p text:style-name="P168"><text:span text:style-name="T169">9.2</text:span><text:span text:style-name="T170">. žala neatitinka įstatymo 24 straipsnio 6 dalyje nurodytų žalos atlyginimo sąlygų, jei nustatoma, kad:</text:span></text:p>
      <text:p text:style-name="P171"><text:span text:style-name="T172">9.2.1</text:span><text:span text:style-name="T173">.<text:s/></text:span>teikiant asmens sveikatos priežiūros paslaugas paciento sveikatai nepadaryta žala;</text:p>
      <text:p text:style-name="P174"><text:span text:style-name="T175">9.2.2</text:span><text:span text:style-name="T176">.<text:s/></text:span>teikiant asmens sveikatos priežiūros paslaugas paciento sveikatai padaryta žala, tačiau tai yra neišvengiama žala, atitinkanti bent vieną iš šių kriterijų:<text:s/></text:p>
      <text:p text:style-name="P177"><text:span text:style-name="T178">9.2.2.1</text:span><text:span text:style-name="T179">.<text:s/></text:span>tai<text:s/><text:span text:style-name="T180">yra<text:s/></text:span>ligos ar sveikatos sutrikimo, kuriuo pacientas sirgo iki žalos atsiradimo, pasekmė ar komplikacija, kurios nebuvo galima išvengti, atsižvelgiant į asmens sveikatos priežiūros paslaugų teikimo metu buvusį medicinos ir slaugos mokslo lygį ir gerąją medicinos praktikos patirtį;<text:s/></text:p>
      <text:p text:style-name="P181">9.2.2.2. tai yra liga ar sveikatos sutrikimas, atsiradę dėl paciento individualių savybių;</text:p>
      <text:p text:style-name="P182">9.2.2.<text:span text:style-name="T183">3</text:span>. tai yra liga ar sveikatos sutrikimas, atsiradę dėl vaistinių preparatų, kai jie vartojami laikantis vaistinio preparato charakteristikų santraukoje,<text:s/><text:span text:style-name="T184">diagnostikos ir gydymo aprašuose, diagnostikos ir gydymo metodikose ir (ar) diagnostikos ir gydymo protokoluose<text:s/></text:span>nurodytų sąlygų, farmakologinių savybių;</text:p>
      <text:p text:style-name="P185"><text:span text:style-name="T186">9.2.3</text:span><text:span text:style-name="T187">.<text:s/></text:span>teikiant asmens sveikatos priežiūros paslaugas paciento sveikatai padaryta žala, kuri nėra neišvengiama žala, tačiau<text:s/><text:span text:style-name="T188">prie žalos atsiradimo prisidėjo šie paciento veiksmai (neveikimas)</text:span>:</text:p>
      <text:p text:style-name="P189"><text:span text:style-name="T190">9.2.3.1</text:span><text:span text:style-name="T191">.</text:span><text:span text:style-name="T192"><text:s/>paciento sąmoningas (tyčia) arba dėl didelio neatsargumo vienos ar kelių įstatymo<text:s/></text:span><text:span text:style-name="T193">12 straipsnio 2, 5 ir (arba) 7<text:s/></text:span><text:span text:style-name="T194">dalyse nurodytų pareigų nevykdymas, jei šias pareigas įvykdžius žala nebūtų buvusi padaryta, ir (arba)</text:span></text:p>
      <text:p text:style-name="P195"><text:span text:style-name="T196">9.2.3.2</text:span><text:span text:style-name="T197">. paciento sąmoningas (tyčia) arba dėl didelio neatsargumo paprasčiausių, kiekvienam asmeniui suvokiamų atsargumo taisyklių teikiant jam asmens sveikatos priežiūros paslaugas nesilaikymas, jei jų laikantis žala nebūtų buvusi padaryta.</text:span></text:p>
      <text:p text:style-name="P198"><text:span text:style-name="T199">10</text:span><text:span text:style-name="T200">. Aprašo 9.1 papunktyje nurodytu atveju aprašo IV skyriuje nustatyta tvarka Komisija priima sprendimą dėl atlygintinos žalos dydžio. Komisijos sprendime nurodytas atlygintinos žalos dydis gali skirtis nuo prašyme nurodyto prašomos atlyginti žalos dydžio.<text:s/></text:span></text:p>
      <text:p text:style-name="P201">11. Jei Komisija priima sprendimą, kad reikia kreiptis į ekspertą (ar kelis ekspertus) dėl išvadų, kurioms padaryti reikalingos specialios žinios, gavimo, ir (ar) į kitus fizinius ir (ar) juridinius asmenis dėl kitos informacijos, reikalingos sprendimui<text:s/><text:span text:style-name="T202">dėl prašymo</text:span><text:s/>priimti,<text:s/><text:span text:style-name="T203">Komisijos pavedimu Komisijos sekretorius ne vėliau kaip per 3 darbo dienas nuo Komisijos posėdžio dienos raštu kreipiasi į Komisijos sprendime nurodytą ekspertą ir (ar) fizinius ir (ar) juridinius asmenis, tvarkančius informaciją, reikalingą sprendimui dėl prašymo priimti, su prašymu pateikti šią informaciją.<text:s/></text:span>Kiti fiziniai ir (ar) juridiniai asmenys šiame punkte nurodytą informaciją<text:span text:style-name="T204"><text:s/>Komisijai pateikia ne vėliau kaip per 5 darbo dienas nuo šiame punkte nurodyto prašymo gavimo dienos.<text:s/></text:span><text:span text:style-name="T205">Komisijos<text:s/></text:span><text:span text:style-name="T206">sekretorius<text:s/></text:span><text:span text:style-name="T207">ne vėliau kaip kitą darbo dieną nuo eksperto išvados ir informacijos iš kitų<text:s/></text:span><text:span text:style-name="T208">fizinių ir (ar) juridinių</text:span><text:span text:style-name="T209"><text:s/>asmenų gavimo dienos apie tai informuoja Komisijos pirmininką, kuris paskiria Komisijos posėdžio datą ir laiką.<text:s/></text:span></text:p>
      <text:p text:style-name="P210"><text:span text:style-name="T211">Apie Komisijos posėdį prašymą pateikęs asmuo</text:span>, įstaiga,<text:s/><text:span text:style-name="T212">kuri prašyme nurodyta kaip įstaiga, kurioje padaryta žala</text:span>, ir išvadą (-as) pateikęs ekspertas ir (ar) kiti fiziniai ir (ar) juridiniai asmenys, pateikę šiame punkte nurodytą informaciją,<text:span text:style-name="T213"><text:s/>informuojami Aprašo 8 punkte nustatyta tvarka, kartu pateikiant eksperto išvadą ir kitus gautus dokumentus, išskyrus medicinos dokumentus, ir nurodant, kad likus ne mažiau kaip 1 darbo dienai iki Komisijos posėdžio jie turi teisę pateikti papildomus dokumentus dėl su eksperto išvadoje ir kituose gautuose dokumentuose nurodytos informacijos.<text:s/></text:span>Jei Komisija priima sprendimą, kad Komisijos posėdyje reikia išklausyti prašymą pateikusio asmens ir (arba)<text:s/><text:span text:style-name="T214">įstaigos, kuri prašyme nurodyta kaip įstaiga, kurioje padaryta žala, paaiškinimus dėl prašyme ir (ar) pateiktuose dokumentuose nurodytų aplinkybių, kartu su informacija apie Komisijos posėdį jiems taip pat pateikiama informacija, kad Komisijos posėdyje jų bus prašoma pateikti paaiškinimus. Jeigu<text:s/></text:span><text:span text:style-name="T215">prašymą pateikęs asmuo</text:span>, įstaiga,<text:s/><text:span text:style-name="T216">kuri prašyme nurodyta kaip įstaiga, kurioje padaryta žala</text:span>,<text:span text:style-name="T217"><text:s/>neatvyksta į Komisijos posėdį<text:s/></text:span>ir likus ne mažiau kaip 1 darbo dienai iki Komisijos posėdžio dienos neinformuoja Komisijos apie objektyvias priežastis, dėl kurių negali atvykti į posėdį,<text:s/><text:span text:style-name="T218">Komisija sprendimą priima pagal prašyme ir kituose dokumentuose pateiktą informaciją.</text:span></text:p>
      <text:p text:style-name="P219"><text:span text:style-name="T220">Komisija, atsižvelgdama į šiame punkte nustatyta tvarka gautą informaciją ir,<text:s/></text:span>esant Komisijos sprendimui,<text:s/><text:span text:style-name="T221">prašymą pateikusio asmens</text:span>, įstaigos,<text:s/><text:span text:style-name="T222">kuri prašyme nurodyta kaip įstaiga, kurioje padaryta žala,<text:s/></text:span>žodinius paaiškinimus,<text:s/><text:span text:style-name="T223">priima Aprašo 9 punkte nurodytus sprendimus. Jei Komisija posėdyje nusprendžia, kad reikia<text:s/></text:span>išvadą pateikusio eksperto ir (ar) kitų fizinių ir (ar) juridinių asmenų, pateikusių šiame punkte nurodytą informaciją, paaiškinimų dėl išvadoje<text:s/><text:span text:style-name="T224">ir (ar) pateiktuose dokumentuose nurodytų aplinkybių, Komisijos pavedimu Komisijos sekretorius ne vėliau kaip per 3 darbo dienas nuo Komisijos posėdžio dienos<text:s/></text:span><text:span text:style-name="T225">Aprašo 8 punkte nustatyta tvarka</text:span><text:s/><text:span text:style-name="T226">informuoja<text:s/></text:span>išvadą pateikusį ekspertą ir (ar) kitus fizinius ir (ar) juridinius asmenis, pateikusius šiame punkte nurodytą informaciją,<text:span text:style-name="T227"><text:s/>apie Komisijos posėdį ir apie tai, kad<text:s/></text:span><text:span text:style-name="T228">Komisijos posėdyje jų bus prašoma pateikti paaiškinimus<text:s/></text:span>dėl išvadoje<text:s/><text:span text:style-name="T229">ir (ar) pateiktuose dokumentuose nurodytų aplinkybių.<text:s/></text:span><text:span text:style-name="T230">Apie Komisijos posėdį Aprašo 8 punkte nustatyta tvarka informuojamas ir prašymą pateikęs asmuo</text:span><text:s/>bei įstaiga, teikusi asmens sveikatos priežiūros paslaugas, nurodytas prašyme.<text:s/><text:span text:style-name="T231">Komisija, atsižvelgdama į<text:s/></text:span><text:soft-page-break/>išvadą pateikusio eksperto ir (ar) kitų fizinių ir (ar) juridinių asmenų, pateikusių šiame punkte nurodytą informaciją, žodinius paaiškinimus,<text:s/><text:span text:style-name="T232">priima Aprašo 9 punkte nurodytus sprendimus. Jei<text:s/></text:span>išvadą pateikęs ekspertas ir (ar) kiti fiziniai ir (ar) juridiniai asmenys, pateikę šiame punkte nurodytą informaciją, į posėdį neatvyksta ir likus ne mažiau kaip 1 darbo dienai iki Komisijos posėdžio dienos neinformuoja Komisijos apie objektyvias priežastis, dėl kurių negali atvykti į posėdį, Komisija sprendimą priima pagal ekspertų išvadose,<text:span text:style-name="T233"><text:s/>prašyme ir kituose dokumentuose pateiktą informaciją.<text:s/></text:span></text:p>
      <text:p text:style-name="P234"><text:span text:style-name="T235">12</text:span><text:span text:style-name="T236">. Komisijos pirmininkas Komisijos darbą organizuoja atsižvelgdamas į<text:s/></text:span><text:span text:style-name="T237">įstatymo 24 straipsnio 5 dalyje nustatytą prašymo nagrinėjimo Komisijoje terminą. Komisija nustačiusi, kad <text:s/>dėl objektyvių priežasčių (sudėtingas žalos nagrinėjimo atvejis, reikia gauti papildomas išvadas, ekspertizes, kitus sprendimui priimti būtinus dokumentus ir kt.) per šį terminą negali priimti Aprašo 9 punkte nurodyto sprendimo, posėdyje priima sprendimą teikti sveikatos apsaugos ministrui argumentuotą Komisijos siūlymą pratęsti šį terminą, bet ne ilgiau kaip dar vienam mėnesiui.<text:s/></text:span><text:span text:style-name="T238">Komisijos<text:s/></text:span><text:span text:style-name="T239">sekretorius<text:s/></text:span><text:span text:style-name="T240">ne vėliau kaip per 5 darbo dienas nuo sveikatos apsaugos ministro sprendimo dėl Komisijos sprendimo priėmimo termino pratęsimo priėmimo dienos<text:s/></text:span><text:span text:style-name="T241">prašyme nurodytu būdu</text:span><text:span text:style-name="T242"><text:s/>apie tai praneša prašymą pateikusiam asmeniui<text:s/></text:span>ir (arba) jo atstovui<text:span text:style-name="T243">.</text:span></text:p>
      <text:p text:style-name="P244"><text:span text:style-name="T245">13</text:span><text:span text:style-name="T246">. Komisijos<text:s/></text:span>sprendimas dėl prašymo<text:s/><text:span text:style-name="T247">įforminamas raštu. Komisijos sprendimą pasirašo Komisijos pirmininkas. Komisijos sprendime nurodoma sprendimo priėmimo vieta ir data, Komisijos pavadinimas ir sudėtis, prašymo turinys, Komisijos nustatytos aplinkybės, Komisijos sprendimas ir jo pagrindimas, prašymą pateikusio asmens teisė įstatymo 25 straipsnio 1 dalyje nustatyta tvarka kreiptis į teismą dėl klausimo dėl žalos atlyginimo nagrinėjimo iš esmės.<text:s/></text:span></text:p>
      <text:p text:style-name="P248">1<text:span text:style-name="T249">4</text:span>. Komisijos<text:s/><text:span text:style-name="T250">sekretorius<text:s/></text:span>Komisijos sprendimą ne vėliau kaip per 7 darbo dienas nuo Komisijos sprendimo priėmimo dienos:</text:p>
      <text:p text:style-name="P251">14.1. pateikia prašymą pateikusiam asmeniui ir (ar) jo atstovui. Komisijos sprendimas pateikiamas tokiu būdu, kokiu buvo pateiktas prašymas, arba, jeigu prašymas pateiktas tiesiogiai, siunčiamas registruotu paštu prašyme nurodytu adresu;</text:p>
      <text:p text:style-name="P252">14.2. išsiunčia paštu įstaigai, dėl kurios teiktų asmens sveikatos priežiūros paslaugų priimtas Komisijos sprendimas;</text:p>
      <text:p text:style-name="P253">14.3. pateikia<text:s/><text:span text:style-name="T254">Vyriausybės įgaliotai institucijai, administruojančiai sąskaitą.</text:span></text:p>
      <text:p text:style-name="P255"/>
      <text:p text:style-name="P256"><text:span text:style-name="T257">IV</text:span><text:span text:style-name="T258"><text:s/>SKYRIUS<text:s/></text:span></text:p>
      <text:p text:style-name="P259"><text:span text:style-name="T260">ATLYGINTINOS ŽALOS DYDŽIO NUSTATYMO TVARKA</text:span></text:p>
      <text:p text:style-name="P261"/>
      <text:p text:style-name="P262"><text:span text:style-name="T263">15</text:span><text:span text:style-name="T264">. Atlygintinos<text:s/></text:span><text:span text:style-name="T265">turtinės žalos dydį Komisija nustato šia tvarka:</text:span></text:p>
      <text:p text:style-name="P266"><text:span text:style-name="T267">15.1</text:span><text:span text:style-name="T268">. pagal tiesioginius nuostolius, atsiradusius dėl pacientui padarytos žalos</text:span><text:span text:style-name="T269"><text:s/>(patirtas išlaidas asmens sveikatos priežiūros paslaugoms, vaistiniams preparatams ir medicinos priemonėms (prietaisams), išskyrus apmokėtus Privalomojo sveikatos draudimo fondo, valstybės ar savivaldybės biudžeto lėšomis, kitas tiesiogiai su padaryta žala (paciento priežiūra ir (ar) sveikatos atkūrimu, ir (ar) kt.) susijusias pagrįstas ir būtinas protingas išlaidas. Atlyginamos pagrįstos, būtinos ir protingos išlaidos asmens sveikatos priežiūros paslaugoms, vaistiniams preparatams ir medicinos priemonėms (prietaisams);</text:span><text:span text:style-name="T270"><text:s/></text:span></text:p>
      <text:p text:style-name="P271"><text:span text:style-name="T272">15.2</text:span><text:span text:style-name="T273">. pagal<text:s/></text:span><text:span text:style-name="T274">netiesioginius nuostolius</text:span><text:span text:style-name="T275"><text:s/>(negautas pajamas). Į negautas pajamas įskaičiuojamos tik tos pajamos, kurios iki žalos padarymo buvo pagrįstai ir realiai numatytos gauti ir kurios nebuvo gautos dėl to, kad padaryta žala pacientui (</text:span><text:span text:style-name="T276">neto</text:span><text:span text:style-name="T277"><text:s/>vidutinis darbo užmokestis, apskaičiuojamas Vidutinio darbo užmokesčio skaičiavimo tvarkos apraše, patvirtintame Lietuvos Respublikos Vyriausybės 2017 m. birželio 21 d. nutarimu Nr. 496 „Dėl Lietuvos Respublikos darbo kodekso įgyvendinimo“, nustatyta tvarka, kitos vidutinės kalendoriniais metais, einančiais prieš kalendorinius metus, kuriais padaryta žala, deklaruotos pajamos, atskaičius sąnaudas, patirtas siekiant jas gauti, ir mokėtinus mokesčius). Kitų asmenų, turinčių teisę į žalos atlyginimą, netiesioginiai nuostoliai (negautos pajamos)<text:s/></text:span><text:soft-page-break/><text:span text:style-name="T278">apskaičiuojami taip: mirusio paciento vidutinės pajamos dalijamos iš 2, jeigu prašymą Komisijai pateikė 1 kitas asmuo, turintis teisę į žalos atlyginimą, arba iš 3, jeigu prašymą Komisijai pateikė 2 kiti asmenys, turintys teisę į žalos atlyginimą, arba iš 4, jeigu prašymą Komisijai pateikė 3 kiti asmenys, turintys teisę į žalos atlyginimą, ir t. t. ir gauta suma arba, jei ji mažesnė nei socialinės apsaugos ir darbo ministro patvirtintas<text:s/></text:span>minimalių vartojimo poreikių dydis, minimalių vartojimo poreikių dydis<text:span text:style-name="T279"><text:s/>dauginami:</text:span></text:p>
      <text:p text:style-name="P280"><text:span text:style-name="T281">15.2.1</text:span><text:span text:style-name="T282">. iš tokio skaičiaus, kiek mėnesių pacientui mirties dieną buvo likę iki amžiaus, kuris paciento mirties dieną yra<text:s/></text:span>statistinės gyvenimo trukmės riba<text:span text:style-name="T283">, išskyrus aprašo 15.2.2 papunktyje nurodytus atvejus;</text:span></text:p>
      <text:p text:style-name="P284"><text:span text:style-name="T285">15.2.2</text:span><text:span text:style-name="T286">. jei kitas asmuo, turintis teisę į žalos atlyginimą, yra vaikas, iš tokio skaičiaus, kiek mėnesių</text:span><text:s/><text:span text:style-name="T287">paciento mirties dieną buvo likę iki vėlesnės iš šių datų – vaiko<text:s/></text:span>pilnametystės arba vidurinio ugdymo programos baigimo<text:span text:style-name="T288">.<text:s/></text:span></text:p>
      <text:p text:style-name="P289"><text:span text:style-name="T290">16</text:span><text:span text:style-name="T291">. Atlygintinos<text:s/></text:span><text:span text:style-name="T292">neturtinės</text:span><text:span text:style-name="T293"><text:s/>žalos dydį Komisija nustato šia tvarka:</text:span></text:p>
      <text:p text:style-name="P294"><text:span text:style-name="T295">16.1</text:span><text:span text:style-name="T296">. pagal šiame punkte pateiktą Neturtinės žalos atlyginimo kriterijų ir pagal juos skiriamų balų lentelę (toliau – lentelė) pagal kiekvieną kriterijų, kurį atitinka padaryta žala, skiria lentelėje nurodytus balus. Skiriant balus vertinama prašymo pateikimo dieną esanti paciento sveikatos būklė pagal paciento medicinos dokumentuose ir (ar) sprendimuose, kuriais nustatytas paciento neįgalumas, išlikusio darbingumo lygis ir (ar) specialieji poreikiai, nurodytą informaciją;</text:span></text:p>
      <text:p text:style-name="P297"><text:span text:style-name="T298">16.2</text:span><text:span text:style-name="T299">. sudeda skirtus balus ir padaugina juos iš balo vertės, kuri lygi 100 eurų.</text:span></text:p>
      <text:p text:style-name="P300"/>
      <text:p text:style-name="P301">Neturtinės žalos atlyginimo kriterijų ir pagal juos skiriamų balų lentelė</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Eil. Nr.</text:span></text:p>
          </table:table-cell>
          <table:table-cell table:style-name="TableCell310">
            <text:p text:style-name="Normal"><text:span text:style-name="T311">Neturtinės žalos atlyginimo kriterijai</text:span></text:p>
          </table:table-cell>
          <table:table-cell table:style-name="TableCell312">
            <text:p text:style-name="Normal"><text:span text:style-name="T313">Pagal neturtinės žalos atlyginimo kriterijų skiriami balai</text:span></text:p>
          </table:table-cell>
        </table:table-row>
        <table:table-row table:style-name="TableRow314">
          <table:table-cell table:style-name="TableCell315">
            <text:p text:style-name="Normal"><text:span text:style-name="T316">1.</text:span></text:p>
          </table:table-cell>
          <table:table-cell table:style-name="TableCell317">
            <text:p text:style-name="Normal"><text:span text:style-name="T318">Pakenkimo paciento sveikatai ar jo sužalojimo (toliau – sužalojimas)</text:span><text:span text:style-name="T319"><text:s/></text:span><text:span text:style-name="T320">atveju:</text:span></text:p>
          </table:table-cell>
          <table:table-cell table:style-name="TableCell321">
            <text:p text:style-name="P322"/>
          </table:table-cell>
        </table:table-row>
        <table:table-row table:style-name="TableRow323">
          <table:table-cell table:style-name="TableCell324">
            <text:p text:style-name="P325"><text:span text:style-name="T326">1.1.</text:span></text:p>
          </table:table-cell>
          <table:table-cell table:style-name="TableCell327">
            <text:p text:style-name="P328"><text:span text:style-name="T329">Sužalojimo pobūdis ir sunkumas:</text:span></text:p>
          </table:table-cell>
          <table:table-cell table:style-name="TableCell330">
            <text:p text:style-name="P331"/>
          </table:table-cell>
        </table:table-row>
        <table:table-row table:style-name="TableRow332">
          <table:table-cell table:style-name="TableCell333">
            <text:p text:style-name="P334"><text:span text:style-name="T335">1.1.1.</text:span></text:p>
          </table:table-cell>
          <table:table-cell table:style-name="TableCell336">
            <text:p text:style-name="P337"><text:span text:style-name="T338">Neįgalumo lygio, Lietuvos Respublikos sveikatos apsaugos ministro, Lietuvos Respublikos socialinės apsaugos ir darbo ministro ir Lietuvos Respublikos švietimo, mokslo ir sporto ministro nustatyta tvarka nustatyto po žalos atsiradimo, jei pagrindinė jo priežastis – žalos sukeltos ligos ir (ar) sveikatos sutrikimai, atsiradimas ar padidėjimas, lyginant su neįgalumo lygiu, nustatytu iki žalos atsiradimo:<text:s/></text:span></text:p>
          </table:table-cell>
          <table:table-cell table:style-name="TableCell339">
            <text:p text:style-name="P340"/>
          </table:table-cell>
        </table:table-row>
        <table:table-row table:style-name="TableRow341">
          <table:table-cell table:style-name="TableCell342">
            <text:p text:style-name="P343"><text:span text:style-name="T344">1.1.1.1.</text:span></text:p>
          </table:table-cell>
          <table:table-cell table:style-name="TableCell345">
            <text:p text:style-name="P346"><text:span text:style-name="T347">Nustatytas lengvas neįgalumas (iki žalos atsiradimo neįgalumas nebuvo nustatytas)</text:span></text:p>
          </table:table-cell>
          <table:table-cell table:style-name="TableCell348">
            <text:p text:style-name="Normal"><text:span text:style-name="T349">70<text:s/></text:span></text:p>
          </table:table-cell>
        </table:table-row>
        <table:table-row table:style-name="TableRow350">
          <table:table-cell table:style-name="TableCell351">
            <text:p text:style-name="P352"><text:span text:style-name="T353">1.1.1.2.</text:span></text:p>
          </table:table-cell>
          <table:table-cell table:style-name="TableCell354">
            <text:p text:style-name="P355"><text:span text:style-name="T356">Nustatytas vidutinis neįgalumas (iki žalos atsiradimo neįgalumas nebuvo nustatytas)</text:span></text:p>
          </table:table-cell>
          <table:table-cell table:style-name="TableCell357">
            <text:p text:style-name="Normal"><text:span text:style-name="T358">130</text:span></text:p>
          </table:table-cell>
        </table:table-row>
        <table:table-row table:style-name="TableRow359">
          <table:table-cell table:style-name="TableCell360">
            <text:p text:style-name="P361"><text:span text:style-name="T362">1.1.1.3.</text:span></text:p>
          </table:table-cell>
          <table:table-cell table:style-name="TableCell363">
            <text:p text:style-name="P364"><text:span text:style-name="T365">Nustatytas vidutinis neįgalumas (iki žalos atsiradimo buvo nustatytas lengvas neįgalumas)</text:span></text:p>
          </table:table-cell>
          <table:table-cell table:style-name="TableCell366">
            <text:p text:style-name="Normal"><text:span text:style-name="T367">70</text:span></text:p>
          </table:table-cell>
        </table:table-row>
        <table:table-row table:style-name="TableRow368">
          <table:table-cell table:style-name="TableCell369">
            <text:p text:style-name="P370"><text:span text:style-name="T371">1.1.1.4.</text:span></text:p>
          </table:table-cell>
          <table:table-cell table:style-name="TableCell372">
            <text:p text:style-name="P373"><text:span text:style-name="T374">Nustatytas sunkus neįgalumas (iki žalos atsiradimo buvo nustatytas vidutinis neįgalumas)</text:span></text:p>
          </table:table-cell>
          <table:table-cell table:style-name="TableCell375">
            <text:p text:style-name="Normal"><text:span text:style-name="T376">70</text:span></text:p>
          </table:table-cell>
        </table:table-row>
        <table:table-row table:style-name="TableRow377">
          <table:table-cell table:style-name="TableCell378">
            <text:p text:style-name="P379"><text:span text:style-name="T380">1.1.1.5.</text:span></text:p>
          </table:table-cell>
          <table:table-cell table:style-name="TableCell381">
            <text:p text:style-name="P382"><text:span text:style-name="T383">Nustatytas sunkus neįgalumas (iki žalos atsiradimo buvo nustatytas lengvas neįgalumas)</text:span></text:p>
          </table:table-cell>
          <table:table-cell table:style-name="TableCell384">
            <text:p text:style-name="Normal"><text:span text:style-name="T385">130</text:span></text:p>
          </table:table-cell>
        </table:table-row>
        <table:table-row table:style-name="TableRow386">
          <table:table-cell table:style-name="TableCell387">
            <text:p text:style-name="P388"><text:span text:style-name="T389">1.1.1.6.</text:span></text:p>
          </table:table-cell>
          <table:table-cell table:style-name="TableCell390">
            <text:p text:style-name="P391"><text:span text:style-name="T392">Nustatytas sunkus neįgalumas (iki žalos atsiradimo neįgalumas nebuvo nustatytas)</text:span></text:p>
          </table:table-cell>
          <table:table-cell table:style-name="TableCell393">
            <text:p text:style-name="Normal"><text:span text:style-name="T394">190</text:span></text:p>
          </table:table-cell>
        </table:table-row>
        <table:table-row table:style-name="TableRow395">
          <table:table-cell table:style-name="TableCell396">
            <text:p text:style-name="P397"><text:span text:style-name="T398">1.1.2.</text:span></text:p>
          </table:table-cell>
          <table:table-cell table:style-name="TableCell399">
            <text:p text:style-name="P400"><text:span text:style-name="T401">Išlikusio darbingumo lygio, Lietuvos Respublikos sveikatos apsaugos ministro ir Lietuvos Respublikos socialinės apsaugos ir darbo ministro nustatyta tvarka<text:s/></text:span><text:soft-page-break/><text:span text:style-name="T402">nustatyto po žalos atsiradimo, jei pagrindinė jo priežastis – žalos sukeltos ligos ir (ar) sveikatos sutrikimai, sumažėjimas, lyginant su išlikusio darbingumo lygiu, nustatytu iki žalos atsiradimo.</text:span></text:p>
          </table:table-cell>
          <table:table-cell table:style-name="TableCell403">
            <text:p text:style-name="Normal"><text:span text:style-name="T404">10 balų už darbingumo lygio <text:s/></text:span><text:soft-page-break/><text:span text:style-name="T405">sumažėjimą 5 procentais</text:span></text:p>
            <text:p text:style-name="Normal"><text:span text:style-name="T406">(balai sumuojami atsižvelgiant į netekto darbingumo procentus, pvz., 10 proc. = 20 balų)</text:span></text:p>
          </table:table-cell>
        </table:table-row>
        <text:soft-page-break/>
        <table:table-row table:style-name="TableRow407">
          <table:table-cell table:style-name="TableCell408">
            <text:p text:style-name="P409"><text:span text:style-name="T410">1.1.3.</text:span></text:p>
          </table:table-cell>
          <table:table-cell table:style-name="TableCell411">
            <text:p text:style-name="P412"><text:span text:style-name="T413">Specialiųjų poreikių, Lietuvos Respublikos sveikatos apsaugos ministro ir Lietuvos Respublikos socialinės apsaugos ir darbo ministro nustatyta tvarka nustatytų po žalos atsiradimo,</text:span><text:span text:style-name="T414"><text:s/></text:span><text:span text:style-name="T415">jei pagrindinė jų nustatymo priežastis – žalos sukeltos ligos ir (ar) sveikatos sutrikimai, atsiradimas ar padidėjimas, lyginant su s</text:span><text:span text:style-name="T416">pecialiaisiais poreikiais,<text:s/></text:span><text:span text:style-name="T417">nustatytais iki žalos atsiradimo</text:span><text:span text:style-name="T418">:</text:span></text:p>
          </table:table-cell>
          <table:table-cell table:style-name="TableCell419">
            <text:p text:style-name="P420"/>
          </table:table-cell>
        </table:table-row>
        <table:table-row table:style-name="TableRow421">
          <table:table-cell table:style-name="TableCell422">
            <text:p text:style-name="P423"><text:span text:style-name="T424">1.1.3.1.</text:span></text:p>
          </table:table-cell>
          <table:table-cell table:style-name="TableCell425">
            <text:p text:style-name="P426"><text:span text:style-name="T427">Nustatyti specialieji nuolatinės priežiūros (pagalbos) poreikiai:</text:span></text:p>
          </table:table-cell>
          <table:table-cell table:style-name="TableCell428">
            <text:p text:style-name="P429"/>
          </table:table-cell>
        </table:table-row>
        <table:table-row table:style-name="TableRow430">
          <table:table-cell table:style-name="TableCell431">
            <text:p text:style-name="P432"><text:span text:style-name="T433">1.1.3.1.1.</text:span></text:p>
          </table:table-cell>
          <table:table-cell table:style-name="TableCell434">
            <text:p text:style-name="P435"><text:span text:style-name="T436">pirmojo lygio,<text:s/></text:span><text:span text:style-name="T437">jei prieš žalos atsiradimą specialieji nuolatinės priežiūros (pagalbos) poreikiai nebuvo nustatyti</text:span></text:p>
          </table:table-cell>
          <table:table-cell table:style-name="TableCell438">
            <text:p text:style-name="Normal"><text:span text:style-name="T439">5–20</text:span></text:p>
          </table:table-cell>
        </table:table-row>
        <table:table-row table:style-name="TableRow440">
          <table:table-cell table:style-name="TableCell441">
            <text:p text:style-name="P442"><text:span text:style-name="T443">1.1.3.1.2.</text:span></text:p>
          </table:table-cell>
          <table:table-cell table:style-name="TableCell444">
            <text:p text:style-name="P445"><text:span text:style-name="T446">antrojo lygio,<text:s/></text:span><text:span text:style-name="T447">jei prieš žalos atsiradimą buvo nustatyti pirmojo lygio specialieji nuolatinės priežiūros (pagalbos) poreikiai</text:span></text:p>
          </table:table-cell>
          <table:table-cell table:style-name="TableCell448">
            <text:p text:style-name="Normal"><text:span text:style-name="T449">5–20</text:span></text:p>
          </table:table-cell>
        </table:table-row>
        <table:table-row table:style-name="TableRow450">
          <table:table-cell table:style-name="TableCell451">
            <text:p text:style-name="P452"><text:span text:style-name="T453">1.1.3.2.</text:span></text:p>
          </table:table-cell>
          <table:table-cell table:style-name="TableCell454">
            <text:p text:style-name="P455"><text:span text:style-name="T456">Nustatyti specialieji nuolatinės slaugos poreikiai:</text:span></text:p>
          </table:table-cell>
          <table:table-cell table:style-name="TableCell457">
            <text:p text:style-name="P458"/>
          </table:table-cell>
        </table:table-row>
        <table:table-row table:style-name="TableRow459">
          <table:table-cell table:style-name="TableCell460">
            <text:p text:style-name="P461"><text:span text:style-name="T462">1.1.3.2.1.</text:span></text:p>
          </table:table-cell>
          <table:table-cell table:style-name="TableCell463">
            <text:p text:style-name="P464"><text:span text:style-name="T465">pirmojo lygio,<text:s/></text:span><text:span text:style-name="T466">jei prieš žalos atsiradimą buvo nustatyti<text:s/></text:span><text:span text:style-name="T467">antrojo lygio</text:span><text:span text:style-name="T468"><text:s/>specialieji nuolatinės priežiūros (pagalbos) poreikiai<text:s/></text:span></text:p>
          </table:table-cell>
          <table:table-cell table:style-name="TableCell469">
            <text:p text:style-name="Normal"><text:span text:style-name="T470">5–20</text:span></text:p>
          </table:table-cell>
        </table:table-row>
        <table:table-row table:style-name="TableRow471">
          <table:table-cell table:style-name="TableCell472">
            <text:p text:style-name="P473"><text:span text:style-name="T474">1.1.3.2.2.</text:span></text:p>
          </table:table-cell>
          <table:table-cell table:style-name="TableCell475">
            <text:p text:style-name="P476"><text:span text:style-name="T477">pirmojo lygio,<text:s/></text:span><text:span text:style-name="T478">jei prieš žalos atsiradimą buvo nustatyti<text:s/></text:span><text:span text:style-name="T479">pirmojo lygio</text:span><text:span text:style-name="T480"><text:s/>specialieji nuolatinės priežiūros (pagalbos) poreikiai</text:span></text:p>
          </table:table-cell>
          <table:table-cell table:style-name="TableCell481">
            <text:p text:style-name="Normal"><text:span text:style-name="T482">35–55</text:span></text:p>
          </table:table-cell>
        </table:table-row>
        <table:table-row table:style-name="TableRow483">
          <table:table-cell table:style-name="TableCell484">
            <text:p text:style-name="P485"><text:span text:style-name="T486">1.1.3.2.3.</text:span></text:p>
          </table:table-cell>
          <table:table-cell table:style-name="TableCell487">
            <text:p text:style-name="P488"><text:span text:style-name="T489">pirmojo lygio,<text:s/></text:span><text:span text:style-name="T490">jei prieš žalos atsiradimą nebuvo nustatyti specialieji nuolatinės priežiūros (pagalbos) poreikiai</text:span></text:p>
          </table:table-cell>
          <table:table-cell table:style-name="TableCell491">
            <text:p text:style-name="Normal"><text:span text:style-name="T492">65–85</text:span></text:p>
          </table:table-cell>
        </table:table-row>
        <table:table-row table:style-name="TableRow493">
          <table:table-cell table:style-name="TableCell494">
            <text:p text:style-name="P495"><text:span text:style-name="T496">1.1.3.2.4.</text:span></text:p>
          </table:table-cell>
          <table:table-cell table:style-name="TableCell497">
            <text:p text:style-name="P498"><text:span text:style-name="T499">antrojo lygio,<text:s/></text:span><text:span text:style-name="T500">jei prieš žalos atsiradimą buvo nustatyti<text:s/></text:span><text:span text:style-name="T501">pirmojo lygio</text:span><text:span text:style-name="T502"><text:s/>specialieji nuolatinės priežiūros (pagalbos) poreikiai</text:span></text:p>
          </table:table-cell>
          <table:table-cell table:style-name="TableCell503">
            <text:p text:style-name="Normal"><text:span text:style-name="T504">65–85</text:span></text:p>
          </table:table-cell>
        </table:table-row>
        <table:table-row table:style-name="TableRow505">
          <table:table-cell table:style-name="TableCell506">
            <text:p text:style-name="P507"><text:span text:style-name="T508">1.1.3.2.5.</text:span></text:p>
          </table:table-cell>
          <table:table-cell table:style-name="TableCell509">
            <text:p text:style-name="P510"><text:span text:style-name="T511">antrojo lygio,<text:s/></text:span><text:span text:style-name="T512">jei prieš žalos atsiradimą buvo nustatyti<text:s/></text:span><text:span text:style-name="T513">antrojo lygio</text:span><text:span text:style-name="T514"><text:s/>specialieji nuolatinės priežiūros (pagalbos) poreikiai<text:s/></text:span></text:p>
          </table:table-cell>
          <table:table-cell table:style-name="TableCell515">
            <text:p text:style-name="Normal"><text:span text:style-name="T516">35–55</text:span></text:p>
          </table:table-cell>
        </table:table-row>
        <table:table-row table:style-name="TableRow517">
          <table:table-cell table:style-name="TableCell518">
            <text:p text:style-name="P519"><text:span text:style-name="T520">1.1.3.2.6.</text:span></text:p>
          </table:table-cell>
          <table:table-cell table:style-name="TableCell521">
            <text:p text:style-name="P522"><text:span text:style-name="T523">antrojo lygio,<text:s/></text:span><text:span text:style-name="T524">jei prieš žalos atsiradimą buvo nustatyti<text:s/></text:span><text:span text:style-name="T525">pirmojo lygio</text:span><text:span text:style-name="T526"><text:s/>specialieji nuolatinės slaugos poreikiai</text:span></text:p>
          </table:table-cell>
          <table:table-cell table:style-name="TableCell527">
            <text:p text:style-name="Normal"><text:span text:style-name="T528">5–20</text:span></text:p>
          </table:table-cell>
        </table:table-row>
        <table:table-row table:style-name="TableRow529">
          <table:table-cell table:style-name="TableCell530">
            <text:p text:style-name="P531"><text:span text:style-name="T532">1.1.3.2.7.</text:span></text:p>
          </table:table-cell>
          <table:table-cell table:style-name="TableCell533">
            <text:p text:style-name="P534"><text:span text:style-name="T535">antrojo lygio,<text:s/></text:span><text:span text:style-name="T536">jei prieš žalos atsiradimą nebuvo nustatyti specialieji nuolatinės priežiūros (pagalbos) poreikiai ir specialieji nuolatinės slaugos poreikiai</text:span></text:p>
          </table:table-cell>
          <table:table-cell table:style-name="TableCell537">
            <text:p text:style-name="Normal"><text:span text:style-name="T538">85–95</text:span></text:p>
          </table:table-cell>
        </table:table-row>
        <table:table-row table:style-name="TableRow539">
          <table:table-cell table:style-name="TableCell540">
            <text:p text:style-name="P541"><text:span text:style-name="T542">1.1.</text:span><text:span text:style-name="T543">4</text:span><text:span text:style-name="T544">.</text:span></text:p>
          </table:table-cell>
          <table:table-cell table:style-name="TableCell545">
            <text:p text:style-name="P546"><text:span text:style-name="T547">Specialiųjų ugdymo poreikių, Lietuvos Respublikos švietimo, mokslo ir sporto ministro nustatyta tvarka nustatytų po žalos atsiradimo,</text:span><text:span text:style-name="T548"><text:s/></text:span><text:span text:style-name="T549">jei pagrindinė jų nustatymo priežastis – žalos sukeltos ligos ir (ar) sveikatos sutrikimai, atsiradimas ar padidėjimas, lyginant su s</text:span><text:span text:style-name="T550">pecialiaisiais ugdymo poreikiais,<text:s/></text:span><text:span text:style-name="T551">nustatytais iki žalos atsiradimo</text:span><text:span text:style-name="T552"><text:s/></text:span></text:p>
          </table:table-cell>
          <table:table-cell table:style-name="TableCell553">
            <text:p text:style-name="Normal"><text:span text:style-name="T554">5–10</text:span></text:p>
          </table:table-cell>
        </table:table-row>
        <table:table-row table:style-name="TableRow555">
          <table:table-cell table:style-name="TableCell556">
            <text:p text:style-name="P557"><text:span text:style-name="T558">1.1.5.</text:span></text:p>
          </table:table-cell>
          <table:table-cell table:style-name="TableCell559">
            <text:p text:style-name="P560"><text:span text:style-name="T561">Specialiųjų techninės pagalbos priemonių poreikių, Lietuvos Respublikos socialinės apsaugos ir darbo ministro nustatyta tvarka nustatytų po žalos atsiradimo,</text:span><text:span text:style-name="T562"><text:s/></text:span><text:span text:style-name="T563">jei pagrindinė jų nustatymo priežastis – žalos sukeltos ligos ir (ar) sveikatos sutrikimai, atsiradimas ar<text:s/></text:span><text:soft-page-break/><text:span text:style-name="T564">padidėjimas, lyginant su s</text:span><text:span text:style-name="T565">pecialiaisiais techninės pagalbos priemonių poreikiais,<text:s/></text:span><text:span text:style-name="T566">nustatytais iki žalos atsiradimo<text:s/></text:span></text:p>
          </table:table-cell>
          <table:table-cell table:style-name="TableCell567">
            <text:p text:style-name="Normal"><text:span text:style-name="T568">5–10</text:span></text:p>
          </table:table-cell>
        </table:table-row>
        <text:soft-page-break/>
        <table:table-row table:style-name="TableRow569">
          <table:table-cell table:style-name="TableCell570">
            <text:p text:style-name="P571"><text:span text:style-name="T572">1.1.6.</text:span></text:p>
          </table:table-cell>
          <table:table-cell table:style-name="TableCell573">
            <text:p text:style-name="P574"><text:span text:style-name="T575">Specialiųjų aplinkos ir būsto pritaikymo poreikių, socialinės apsaugos ir darbo ministro nustatyta tvarka nustatytų po žalos atsiradimo,</text:span><text:span text:style-name="T576"><text:s/></text:span><text:span text:style-name="T577">jei pagrindinė jų nustatymo priežastis – žalos sukeltos ligos ir (ar) sveikatos sutrikimai, atsiradimas ar padidėjimas, lyginant su s</text:span><text:span text:style-name="T578">pecialiaisiais aplinkos ir būsto pritaikymo poreikiais,<text:s/></text:span><text:span text:style-name="T579">nustatytais iki žalos atsiradimo<text:s/></text:span></text:p>
          </table:table-cell>
          <table:table-cell table:style-name="TableCell580">
            <text:p text:style-name="Normal"><text:span text:style-name="T581">5–10</text:span></text:p>
          </table:table-cell>
        </table:table-row>
        <table:table-row table:style-name="TableRow582">
          <table:table-cell table:style-name="TableCell583">
            <text:p text:style-name="P584"><text:span text:style-name="T585">1.1.7.</text:span></text:p>
          </table:table-cell>
          <table:table-cell table:style-name="TableCell586">
            <text:p text:style-name="P587"><text:span text:style-name="T588">Jei pacientas nesikreipė dėl šios lentelės 1.1.1–1.1.3 papunkčiuose nurodytų sprendimų priėmimo:</text:span></text:p>
          </table:table-cell>
          <table:table-cell table:style-name="TableCell589">
            <text:p text:style-name="P590"/>
          </table:table-cell>
        </table:table-row>
        <table:table-row table:style-name="TableRow591">
          <table:table-cell table:style-name="TableCell592">
            <text:p text:style-name="P593"><text:span text:style-name="T594">1.1.7.1.</text:span></text:p>
          </table:table-cell>
          <table:table-cell table:style-name="TableCell595">
            <text:p text:style-name="P596"><text:span text:style-name="T597">Dėl patirto sužalojimo<text:s/></text:span><text:span text:style-name="T598">negrįžtamai prarastos ar sutrikdytos<text:s/></text:span><text:span text:style-name="T599">(balai skiriami atsižvelgiant į organų, jų sistemų ar kūno dalių funkcijų svarbą paciento gyvybei ir kasdieniam gyvenimui):<text:s/></text:span></text:p>
          </table:table-cell>
          <table:table-cell table:style-name="TableCell600">
            <text:p text:style-name="P601"/>
          </table:table-cell>
        </table:table-row>
        <table:table-row table:style-name="TableRow602">
          <table:table-cell table:style-name="TableCell603">
            <text:p text:style-name="P604"><text:span text:style-name="T605">1.1.7.1.1.</text:span></text:p>
          </table:table-cell>
          <table:table-cell table:style-name="TableCell606">
            <text:p text:style-name="P607"><text:span text:style-name="T608">kelių organų, jų sistemų ar kūno dalių (išskyrus dantis) funkcijos</text:span></text:p>
          </table:table-cell>
          <table:table-cell table:style-name="TableCell609">
            <text:p text:style-name="Normal"><text:span text:style-name="T610">40–95</text:span></text:p>
          </table:table-cell>
        </table:table-row>
        <table:table-row table:style-name="TableRow611">
          <table:table-cell table:style-name="TableCell612">
            <text:p text:style-name="P613"><text:span text:style-name="T614">1.1.7.1.2.</text:span></text:p>
          </table:table-cell>
          <table:table-cell table:style-name="TableCell615">
            <text:p text:style-name="P616"><text:span text:style-name="T617">vieno organo, sistemos ar kūno dalies (išskyrus dantis) funkcijos<text:s/></text:span></text:p>
          </table:table-cell>
          <table:table-cell table:style-name="TableCell618">
            <text:p text:style-name="Normal"><text:span text:style-name="T619">1–65</text:span></text:p>
          </table:table-cell>
        </table:table-row>
        <table:table-row table:style-name="TableRow620">
          <table:table-cell table:style-name="TableCell621">
            <text:p text:style-name="P622"><text:span text:style-name="T623">1.1.7.2.</text:span></text:p>
          </table:table-cell>
          <table:table-cell table:style-name="TableCell624">
            <text:p text:style-name="P625"><text:span text:style-name="T626">Dėl patirto sužalojimo<text:s/></text:span><text:span text:style-name="T627">pažeistos ar sutrikdytos, tačiau galimos atkurti<text:s/></text:span><text:span text:style-name="T628">(balai skiriami atsižvelgiant į organų, jų sistemų ar kūno dalių funkcijų svarbą paciento gyvybei ir kasdieniam gyvenimui):</text:span></text:p>
          </table:table-cell>
          <table:table-cell table:style-name="TableCell629">
            <text:p text:style-name="P630"/>
          </table:table-cell>
        </table:table-row>
        <table:table-row table:style-name="TableRow631">
          <table:table-cell table:style-name="TableCell632">
            <text:p text:style-name="P633"><text:span text:style-name="T634">1.1.7.2.1.</text:span></text:p>
          </table:table-cell>
          <table:table-cell table:style-name="TableCell635">
            <text:p text:style-name="P636"><text:span text:style-name="T637">kelių organų, jų sistemų ar kūno dalių (išskyrus dantis) funkcijos</text:span></text:p>
          </table:table-cell>
          <table:table-cell table:style-name="TableCell638">
            <text:p text:style-name="Normal"><text:span text:style-name="T639">5–25</text:span></text:p>
          </table:table-cell>
        </table:table-row>
        <table:table-row table:style-name="TableRow640">
          <table:table-cell table:style-name="TableCell641">
            <text:p text:style-name="P642"><text:span text:style-name="T643">1.1.7.2.2.</text:span></text:p>
          </table:table-cell>
          <table:table-cell table:style-name="TableCell644">
            <text:p text:style-name="P645"><text:span text:style-name="T646">vieno organo, sistemos ar kūno dalies (išskyrus dantis) funkcijos<text:s/></text:span></text:p>
          </table:table-cell>
          <table:table-cell table:style-name="TableCell647">
            <text:p text:style-name="Normal"><text:span text:style-name="T648">1-15</text:span></text:p>
          </table:table-cell>
        </table:table-row>
        <table:table-row table:style-name="TableRow649">
          <table:table-cell table:style-name="TableCell650">
            <text:p text:style-name="P651"><text:span text:style-name="T652">1.1.7.3.</text:span></text:p>
          </table:table-cell>
          <table:table-cell table:style-name="TableCell653">
            <text:p text:style-name="P654"><text:span text:style-name="T655">Dėl patirto sužalojimo negrįžtamai <text:s/>prarasta ar sutrikdyta kramtymo funkcija<text:s/></text:span></text:p>
          </table:table-cell>
          <table:table-cell table:style-name="TableCell656">
            <text:p text:style-name="Normal"><text:span text:style-name="T657">3–35</text:span></text:p>
          </table:table-cell>
        </table:table-row>
        <table:table-row table:style-name="TableRow658">
          <table:table-cell table:style-name="TableCell659">
            <text:p text:style-name="P660"><text:span text:style-name="T661">1.1.7.4.</text:span></text:p>
          </table:table-cell>
          <table:table-cell table:style-name="TableCell662">
            <text:p text:style-name="P663"><text:span text:style-name="T664">Dėl patirto sužalojimo pažeista ar sutrikdyta kramtymo funkcija, tačiau ją galima atkurti<text:s/></text:span></text:p>
          </table:table-cell>
          <table:table-cell table:style-name="TableCell665">
            <text:p text:style-name="Normal"><text:span text:style-name="T666">1–10</text:span></text:p>
          </table:table-cell>
        </table:table-row>
        <table:table-row table:style-name="TableRow667">
          <table:table-cell table:style-name="TableCell668">
            <text:p text:style-name="P669"><text:span text:style-name="T670">1.1.7.5.</text:span></text:p>
          </table:table-cell>
          <table:table-cell table:style-name="TableCell671">
            <text:p text:style-name="P672"><text:span text:style-name="T673">Nėštumo nutrūkimas arba būtinas nutraukimas dėl sužalojimo (skiriama papildomai prie lentelės 1.1.</text:span><text:span text:style-name="T674">7</text:span><text:span text:style-name="T675">.1–1.1.7.4 papunkčiais nustatytų balų skaičiaus):</text:span></text:p>
          </table:table-cell>
          <table:table-cell table:style-name="TableCell676">
            <text:p text:style-name="P677"/>
          </table:table-cell>
        </table:table-row>
        <table:table-row table:style-name="TableRow678">
          <table:table-cell table:style-name="TableCell679">
            <text:p text:style-name="P680"><text:span text:style-name="T681">1.1.7.5.1.</text:span></text:p>
          </table:table-cell>
          <table:table-cell table:style-name="TableCell682">
            <text:p text:style-name="Normal"><text:span text:style-name="T683">iki 12 savaičių nėštumo</text:span></text:p>
          </table:table-cell>
          <table:table-cell table:style-name="TableCell684">
            <text:p text:style-name="Normal"><text:span text:style-name="T685">5–10</text:span></text:p>
          </table:table-cell>
        </table:table-row>
        <table:table-row table:style-name="TableRow686">
          <table:table-cell table:style-name="TableCell687">
            <text:p text:style-name="P688"><text:span text:style-name="T689">1.1.7.5.2.</text:span></text:p>
          </table:table-cell>
          <table:table-cell table:style-name="TableCell690">
            <text:p text:style-name="Normal"><text:span text:style-name="T691">nuo12 iki 22 savaičių nėštumo</text:span></text:p>
          </table:table-cell>
          <table:table-cell table:style-name="TableCell692">
            <text:p text:style-name="Normal"><text:span text:style-name="T693">10–20</text:span></text:p>
          </table:table-cell>
        </table:table-row>
        <table:table-row table:style-name="TableRow694">
          <table:table-cell table:style-name="TableCell695">
            <text:p text:style-name="P696"><text:span text:style-name="T697">1.1.7.5.3.</text:span></text:p>
          </table:table-cell>
          <table:table-cell table:style-name="TableCell698">
            <text:p text:style-name="P699"><text:span text:style-name="T700">nuo 22 savaičių nėštumo</text:span></text:p>
          </table:table-cell>
          <table:table-cell table:style-name="TableCell701">
            <text:p text:style-name="Normal"><text:span text:style-name="T702">20–30</text:span></text:p>
          </table:table-cell>
        </table:table-row>
        <table:table-row table:style-name="TableRow703">
          <table:table-cell table:style-name="TableCell704">
            <text:p text:style-name="P705"><text:span text:style-name="T706">1.1.7.6.</text:span></text:p>
          </table:table-cell>
          <table:table-cell table:style-name="TableCell707">
            <text:p text:style-name="P708"><text:span text:style-name="T709">Reprodukcinės funkcijos netekimas. Balai skiriami atsižvelgiant į paciento reprodukcinį amžių, turimų vaikų skaičių (skiriama papildomai prie lentelės 1.1.7.1–1.1.7.5 papunkčiais nustatytų balų skaičiaus)</text:span></text:p>
          </table:table-cell>
          <table:table-cell table:style-name="TableCell710">
            <text:p text:style-name="Normal"><text:span text:style-name="T711">30–80</text:span></text:p>
          </table:table-cell>
        </table:table-row>
        <table:table-row table:style-name="TableRow712">
          <table:table-cell table:style-name="TableCell713">
            <text:p text:style-name="P714"><text:span text:style-name="T715">1.1.7.7.</text:span></text:p>
          </table:table-cell>
          <table:table-cell table:style-name="TableCell716">
            <text:p text:style-name="P717"><text:span text:style-name="T718">Reprodukcinės funkcijos sutrikimas. Balai skiriami atsižvelgiant į paciento amžių, turimų vaikų skaičių (skiriama papildomai prie lentelės 1.1.7.1–1.1.7.5 papunkčiais nustatytų balų skaičiaus)<text:s/></text:span></text:p>
          </table:table-cell>
          <table:table-cell table:style-name="TableCell719">
            <text:p text:style-name="Normal"><text:span text:style-name="T720">10–30</text:span></text:p>
            <text:p text:style-name="P721"/>
          </table:table-cell>
        </table:table-row>
        <table:table-row table:style-name="TableRow722">
          <table:table-cell table:style-name="TableCell723">
            <text:p text:style-name="P724"><text:span text:style-name="T725">1.2.</text:span></text:p>
          </table:table-cell>
          <table:table-cell table:style-name="TableCell726">
            <text:p text:style-name="P727"><text:span text:style-name="T728">Sužalojimo įtakos socialiniam paciento gyvenimui<text:s/></text:span><text:span text:style-name="T729">pobūdis ir mastas, kuris vertinamas atsižvelgiant į šias aplinkybes:</text:span></text:p>
          </table:table-cell>
          <table:table-cell table:style-name="TableCell730">
            <text:p text:style-name="Normal"><text:span text:style-name="T731">1–20</text:span></text:p>
          </table:table-cell>
        </table:table-row>
        <table:table-row table:style-name="TableRow732">
          <table:table-cell table:style-name="TableCell733">
            <text:p text:style-name="P734"><text:span text:style-name="T735">1.2.1.</text:span></text:p>
          </table:table-cell>
          <table:table-cell table:style-name="TableCell736">
            <text:p text:style-name="P737"><text:span text:style-name="T738">Paciento galimybių dirbti darbą, kurį dirbo iki sužalojimo ir (arba) pagal įgytą profesinę kvalifikaciją, sumažėjimą ar netekimą (netaikoma, kai skirti balai pagal lentelės 1.1.2 papunktį)</text:span></text:p>
          </table:table-cell>
          <table:table-cell table:style-name="TableCell739">
            <text:p text:style-name="P740"/>
          </table:table-cell>
        </table:table-row>
        <table:table-row table:style-name="TableRow741">
          <table:table-cell table:style-name="TableCell742">
            <text:p text:style-name="P743"><text:span text:style-name="T744">1.2.2.</text:span></text:p>
          </table:table-cell>
          <table:table-cell table:style-name="TableCell745">
            <text:p text:style-name="P746"><text:span text:style-name="T747">Paciento galimybių užsiimti ankstesne veikla (išskyrus darbą) sumažėjimą ar netekimą (netaikoma, kai skirti balai<text:s/></text:span><text:soft-page-break/><text:span text:style-name="T748">pagal lentelės 1.1.3.1 arba 1.1.3.2 papunktį)</text:span></text:p>
          </table:table-cell>
          <table:table-cell table:style-name="TableCell749">
            <text:p text:style-name="P750"/>
          </table:table-cell>
        </table:table-row>
        <text:soft-page-break/>
        <table:table-row table:style-name="TableRow751">
          <table:table-cell table:style-name="TableCell752">
            <text:p text:style-name="P753"><text:span text:style-name="T754">1.2.3.</text:span></text:p>
          </table:table-cell>
          <table:table-cell table:style-name="TableCell755">
            <text:p text:style-name="P756"><text:span text:style-name="T757">Paciento galimybių mokytis sumažėjimą ar netekimą (netaikoma, kai skirti balai pagal lentelės 1.1.1 ir (arba) 1.1.4 papunktį)</text:span></text:p>
          </table:table-cell>
          <table:table-cell table:style-name="TableCell758">
            <text:p text:style-name="P759"/>
          </table:table-cell>
        </table:table-row>
        <table:table-row table:style-name="TableRow760">
          <table:table-cell table:style-name="TableCell761">
            <text:p text:style-name="P762"><text:span text:style-name="T763">1.2.4.</text:span></text:p>
          </table:table-cell>
          <table:table-cell table:style-name="TableCell764">
            <text:p text:style-name="P765"><text:span text:style-name="T766">Paciento santuokos nutrūkimą</text:span></text:p>
          </table:table-cell>
          <table:table-cell table:style-name="TableCell767">
            <text:p text:style-name="P768"/>
          </table:table-cell>
        </table:table-row>
        <table:table-row table:style-name="TableRow769">
          <table:table-cell table:style-name="TableCell770">
            <text:p text:style-name="P771"><text:span text:style-name="T772">1.2.5.</text:span></text:p>
          </table:table-cell>
          <table:table-cell table:style-name="TableCell773">
            <text:p text:style-name="P774"><text:span text:style-name="T775">Paciento</text:span><text:span text:style-name="T776"><text:s/>galimybių rūpintis vaikais ir (arba) kitais artimaisiais, kuriais rūpinosi iki sužalojimo, sumažėjimą</text:span></text:p>
          </table:table-cell>
          <table:table-cell table:style-name="TableCell777">
            <text:p text:style-name="P778"/>
          </table:table-cell>
        </table:table-row>
        <table:table-row table:style-name="TableRow779">
          <table:table-cell table:style-name="TableCell780">
            <text:p text:style-name="P781"><text:span text:style-name="T782">1.2.6.</text:span></text:p>
          </table:table-cell>
          <table:table-cell table:style-name="TableCell783">
            <text:p text:style-name="P784"><text:span text:style-name="T785">Paciento galimybių sukurti šeimą ir susilaukti vaikų ir (arba) užmegzti socialinius ryšius sumažėjimą</text:span></text:p>
          </table:table-cell>
          <table:table-cell table:style-name="TableCell786">
            <text:p text:style-name="P787"/>
          </table:table-cell>
        </table:table-row>
        <table:table-row table:style-name="TableRow788">
          <table:table-cell table:style-name="TableCell789">
            <text:p text:style-name="P790"><text:span text:style-name="T791">1.2.7.</text:span></text:p>
          </table:table-cell>
          <table:table-cell table:style-name="TableCell792">
            <text:p text:style-name="P793"><text:span text:style-name="T794">Paciento išvaizdos pablogėjimą (ar ir kurioje vietoje sužalojimas matomas ant kūno)</text:span></text:p>
          </table:table-cell>
          <table:table-cell table:style-name="TableCell795">
            <text:p text:style-name="P796"/>
          </table:table-cell>
        </table:table-row>
        <table:table-row table:style-name="TableRow797">
          <table:table-cell table:style-name="TableCell798">
            <text:p text:style-name="P799"><text:span text:style-name="T800">1.3.</text:span></text:p>
          </table:table-cell>
          <table:table-cell table:style-name="TableCell801">
            <text:p text:style-name="P802"><text:span text:style-name="T803">Patirtų fizinių kančių (įskaitant skausmą) pobūdis ir mastas:</text:span></text:p>
          </table:table-cell>
          <table:table-cell table:style-name="TableCell804">
            <text:p text:style-name="P805"/>
          </table:table-cell>
        </table:table-row>
        <table:table-row table:style-name="TableRow806">
          <table:table-cell table:style-name="TableCell807">
            <text:p text:style-name="P808"><text:span text:style-name="T809">1.3.1.</text:span></text:p>
          </table:table-cell>
          <table:table-cell table:style-name="TableCell810">
            <text:p text:style-name="P811"><text:span text:style-name="T812">Nuo vienos savaitės iki trijų mėnesių trunkantis skausmas, kuriam gydyti skirti vaistiniai preparatai, išskyrus narkotinius vaistinius preparatus</text:span></text:p>
          </table:table-cell>
          <table:table-cell table:style-name="TableCell813">
            <text:p text:style-name="Normal"><text:span text:style-name="T814">1</text:span></text:p>
          </table:table-cell>
        </table:table-row>
        <table:table-row table:style-name="TableRow815">
          <table:table-cell table:style-name="TableCell816">
            <text:p text:style-name="P817"><text:span text:style-name="T818">1.3.2.</text:span></text:p>
          </table:table-cell>
          <table:table-cell table:style-name="TableCell819">
            <text:p text:style-name="P820"><text:span text:style-name="T821">Ne ilgiau kaip vieną savaitę trunkantis skausmas, kuriam gydyti skirti narkotiniai vaistiniai preparatai</text:span></text:p>
          </table:table-cell>
          <table:table-cell table:style-name="TableCell822">
            <text:p text:style-name="Normal"><text:span text:style-name="T823">3</text:span></text:p>
          </table:table-cell>
        </table:table-row>
        <table:table-row table:style-name="TableRow824">
          <table:table-cell table:style-name="TableCell825">
            <text:p text:style-name="P826"><text:span text:style-name="T827">1.3.3.</text:span></text:p>
          </table:table-cell>
          <table:table-cell table:style-name="TableCell828">
            <text:p text:style-name="P829"><text:span text:style-name="T830">Nuo vienos savaitės iki trijų mėnesių trunkantis skausmas, kuriam gydyti skirti narkotiniai vaistiniai preparatai</text:span></text:p>
          </table:table-cell>
          <table:table-cell table:style-name="TableCell831">
            <text:p text:style-name="Normal"><text:span text:style-name="T832">5</text:span></text:p>
          </table:table-cell>
        </table:table-row>
        <table:table-row table:style-name="TableRow833">
          <table:table-cell table:style-name="TableCell834">
            <text:p text:style-name="P835"><text:span text:style-name="T836">1.3.4.</text:span></text:p>
          </table:table-cell>
          <table:table-cell table:style-name="TableCell837">
            <text:p text:style-name="P838"><text:span text:style-name="T839">Tris mėnesius ir ilgiau trunkantis skausmas, kuriam gydyti skirti vaistiniai preparatai, išskyrus narkotinius vaistinius preparatus</text:span></text:p>
          </table:table-cell>
          <table:table-cell table:style-name="TableCell840">
            <text:p text:style-name="Normal"><text:span text:style-name="T841">5</text:span></text:p>
          </table:table-cell>
        </table:table-row>
        <table:table-row table:style-name="TableRow842">
          <table:table-cell table:style-name="TableCell843">
            <text:p text:style-name="P844"><text:span text:style-name="T845">1.3.5.</text:span></text:p>
            <text:p text:style-name="P846"/>
          </table:table-cell>
          <table:table-cell table:style-name="TableCell847">
            <text:p text:style-name="P848"><text:span text:style-name="T849">Tris mėnesius ir ilgiau trunkantis skausmas, kuriam gydyti skirtos invazinės procedūros</text:span></text:p>
          </table:table-cell>
          <table:table-cell table:style-name="TableCell850">
            <text:p text:style-name="Normal"><text:span text:style-name="T851">10</text:span></text:p>
          </table:table-cell>
        </table:table-row>
        <table:table-row table:style-name="TableRow852">
          <table:table-cell table:style-name="TableCell853">
            <text:p text:style-name="P854"><text:span text:style-name="T855">1.3.6.</text:span></text:p>
          </table:table-cell>
          <table:table-cell table:style-name="TableCell856">
            <text:p text:style-name="P857"><text:span text:style-name="T858">Patiriami kiti nepatogumai, išskyrus skausmą (netaikoma, jei jų vertinimą apima vertinimas pagal 1.1.1 arba 1.1.2 papunktį)</text:span></text:p>
          </table:table-cell>
          <table:table-cell table:style-name="TableCell859">
            <text:p text:style-name="Normal"><text:span text:style-name="T860">1-10</text:span></text:p>
          </table:table-cell>
        </table:table-row>
        <table:table-row table:style-name="TableRow861">
          <table:table-cell table:style-name="TableCell862">
            <text:p text:style-name="P863"><text:span text:style-name="T864">1.4.</text:span></text:p>
          </table:table-cell>
          <table:table-cell table:style-name="TableCell865">
            <text:p text:style-name="P866"><text:span text:style-name="T867">Sveikatos sutrikdymo ir laikinojo nedarbingumo trukmė:<text:s/></text:span></text:p>
          </table:table-cell>
          <table:table-cell table:style-name="TableCell868">
            <text:p text:style-name="P869"/>
          </table:table-cell>
        </table:table-row>
        <table:table-row table:style-name="TableRow870">
          <table:table-cell table:style-name="TableCell871">
            <text:p text:style-name="P872"><text:span text:style-name="T873">1.4.1.</text:span></text:p>
          </table:table-cell>
          <table:table-cell table:style-name="TableCell874">
            <text:p text:style-name="P875"><text:span text:style-name="T876">11–30 dienų</text:span></text:p>
          </table:table-cell>
          <table:table-cell table:style-name="TableCell877">
            <text:p text:style-name="Normal"><text:span text:style-name="T878">3</text:span></text:p>
          </table:table-cell>
        </table:table-row>
        <table:table-row table:style-name="TableRow879">
          <table:table-cell table:style-name="TableCell880">
            <text:p text:style-name="P881"><text:span text:style-name="T882">1.4.2.</text:span></text:p>
          </table:table-cell>
          <table:table-cell table:style-name="TableCell883">
            <text:p text:style-name="P884"><text:span text:style-name="T885">31–60 dienų</text:span></text:p>
          </table:table-cell>
          <table:table-cell table:style-name="TableCell886">
            <text:p text:style-name="Normal"><text:span text:style-name="T887">5</text:span></text:p>
          </table:table-cell>
        </table:table-row>
        <table:table-row table:style-name="TableRow888">
          <table:table-cell table:style-name="TableCell889">
            <text:p text:style-name="P890"><text:span text:style-name="T891">1.4.3.</text:span></text:p>
          </table:table-cell>
          <table:table-cell table:style-name="TableCell892">
            <text:p text:style-name="P893"><text:span text:style-name="T894">61–90 dienų</text:span></text:p>
          </table:table-cell>
          <table:table-cell table:style-name="TableCell895">
            <text:p text:style-name="Normal"><text:span text:style-name="T896">7</text:span></text:p>
          </table:table-cell>
        </table:table-row>
        <table:table-row table:style-name="TableRow897">
          <table:table-cell table:style-name="TableCell898">
            <text:p text:style-name="P899"><text:span text:style-name="T900">1.4.4.</text:span></text:p>
          </table:table-cell>
          <table:table-cell table:style-name="TableCell901">
            <text:p text:style-name="P902"><text:span text:style-name="T903">91–180 dienų<text:s/></text:span></text:p>
          </table:table-cell>
          <table:table-cell table:style-name="TableCell904">
            <text:p text:style-name="Normal"><text:span text:style-name="T905">10</text:span></text:p>
          </table:table-cell>
        </table:table-row>
        <table:table-row table:style-name="TableRow906">
          <table:table-cell table:style-name="TableCell907">
            <text:p text:style-name="P908"><text:span text:style-name="T909">1.4.5.</text:span></text:p>
          </table:table-cell>
          <table:table-cell table:style-name="TableCell910">
            <text:p text:style-name="P911"><text:span text:style-name="T912">181–364 dienos<text:s/></text:span></text:p>
          </table:table-cell>
          <table:table-cell table:style-name="TableCell913">
            <text:p text:style-name="Normal"><text:span text:style-name="T914">15</text:span></text:p>
          </table:table-cell>
        </table:table-row>
        <table:table-row table:style-name="TableRow915">
          <table:table-cell table:style-name="TableCell916">
            <text:p text:style-name="P917"><text:span text:style-name="T918">1.5.</text:span></text:p>
          </table:table-cell>
          <table:table-cell table:style-name="TableCell919">
            <text:p text:style-name="P920"><text:span text:style-name="T921">Dėl<text:s/></text:span><text:span text:style-name="T922">sužalojimo patirtų emocinių išgyvenimų, psichikos ir elgesio sutrikimų pobūdis ir sunkumas<text:s/></text:span></text:p>
          </table:table-cell>
          <table:table-cell table:style-name="TableCell923">
            <text:p text:style-name="P924"/>
          </table:table-cell>
        </table:table-row>
        <table:table-row table:style-name="TableRow925">
          <table:table-cell table:style-name="TableCell926">
            <text:p text:style-name="P927"><text:span text:style-name="T928">1.5.1.</text:span></text:p>
          </table:table-cell>
          <table:table-cell table:style-name="TableCell929">
            <text:p text:style-name="P930"><text:span text:style-name="T931">Dėl sužalojimo patirti emociniai išgyvenimai sukėlė psichikos ir elgesio sutrikimą</text:span></text:p>
          </table:table-cell>
          <table:table-cell table:style-name="TableCell932">
            <text:p text:style-name="Normal"><text:span text:style-name="T933">5-10</text:span></text:p>
          </table:table-cell>
        </table:table-row>
        <table:table-row table:style-name="TableRow934">
          <table:table-cell table:style-name="TableCell935">
            <text:p text:style-name="P936"><text:span text:style-name="T937">1.5.2.</text:span></text:p>
          </table:table-cell>
          <table:table-cell table:style-name="TableCell938">
            <text:p text:style-name="P939"><text:span text:style-name="T940">Dėl sužalojimo patirti emociniai išgyvenimai sukėlė psichikos ir elgesio sutrikimo, kuriuo pacientas iki sužalojimo sirgo, paūmėjimą</text:span></text:p>
          </table:table-cell>
          <table:table-cell table:style-name="TableCell941">
            <text:p text:style-name="Normal"><text:span text:style-name="T942">1-5</text:span></text:p>
          </table:table-cell>
        </table:table-row>
        <table:table-row table:style-name="TableRow943">
          <table:table-cell table:style-name="TableCell944">
            <text:p text:style-name="P945"><text:span text:style-name="T946">1.6.</text:span></text:p>
          </table:table-cell>
          <table:table-cell table:style-name="TableCell947">
            <text:p text:style-name="P948"><text:span text:style-name="T949">Paciento sveikatos būklė (įskaitant individualias paciento savybes ir gyvenimo būdą) iki žalos atsiradimo ir kitos lentelėje nenurodytos svarbios aplinkybės</text:span></text:p>
          </table:table-cell>
          <table:table-cell table:style-name="TableCell950">
            <text:p text:style-name="P951"/>
          </table:table-cell>
        </table:table-row>
        <table:table-row table:style-name="TableRow952">
          <table:table-cell table:style-name="TableCell953">
            <text:p text:style-name="P954"><text:span text:style-name="T955">1.6.1.</text:span></text:p>
          </table:table-cell>
          <table:table-cell table:style-name="TableCell956">
            <text:p text:style-name="P957"><text:span text:style-name="T958">Pacientas nesirgo liga ar sveikatos sutrikimu, kurie atsirado dėl sužalojimo<text:s/></text:span></text:p>
          </table:table-cell>
          <table:table-cell table:style-name="TableCell959">
            <text:p text:style-name="Normal"><text:span text:style-name="T960">2</text:span></text:p>
          </table:table-cell>
        </table:table-row>
        <table:table-row table:style-name="TableRow961">
          <table:table-cell table:style-name="TableCell962">
            <text:p text:style-name="P963"><text:span text:style-name="T964">1.6.2.</text:span></text:p>
          </table:table-cell>
          <table:table-cell table:style-name="TableCell965">
            <text:p text:style-name="P966"><text:span text:style-name="T967">Sužalojimas sukėlė ligos ar sveikatos sutrikimo, kuriais pacientas sirgo iki sužalojimo, paūmėjimą ar pasunkėjimą<text:s/></text:span></text:p>
          </table:table-cell>
          <table:table-cell table:style-name="TableCell968">
            <text:p text:style-name="Normal"><text:span text:style-name="T969">1</text:span></text:p>
          </table:table-cell>
        </table:table-row>
        <table:table-row table:style-name="TableRow970">
          <table:table-cell table:style-name="TableCell971">
            <text:p text:style-name="P972"><text:span text:style-name="T973">1.6.</text:span><text:span text:style-name="T974">3</text:span><text:span text:style-name="T975">.</text:span></text:p>
          </table:table-cell>
          <table:table-cell table:style-name="TableCell976">
            <text:p text:style-name="P977"><text:span text:style-name="T978">Kitos lentelėje nenurodytos svarbios aplinkybės</text:span></text:p>
          </table:table-cell>
          <table:table-cell table:style-name="TableCell979">
            <text:p text:style-name="Normal"><text:span text:style-name="T980">1–5</text:span></text:p>
          </table:table-cell>
        </table:table-row>
        <table:table-row table:style-name="TableRow981">
          <table:table-cell table:style-name="TableCell982">
            <text:p text:style-name="P983"><text:span text:style-name="T984">1.7.</text:span></text:p>
          </table:table-cell>
          <table:table-cell table:style-name="TableCell985">
            <text:p text:style-name="P986"><text:span text:style-name="T987">Padarytos turtinės žalos dydis</text:span></text:p>
          </table:table-cell>
          <table:table-cell table:style-name="TableCell988">
            <text:p text:style-name="P989"/>
          </table:table-cell>
        </table:table-row>
        <table:table-row table:style-name="TableRow990">
          <table:table-cell table:style-name="TableCell991">
            <text:p text:style-name="P992"><text:span text:style-name="T993">1.7.1.</text:span></text:p>
          </table:table-cell>
          <table:table-cell table:style-name="TableCell994">
            <text:p text:style-name="P995"><text:span text:style-name="T996">3001–10 000 Eur</text:span></text:p>
          </table:table-cell>
          <table:table-cell table:style-name="TableCell997">
            <text:p text:style-name="Normal"><text:span text:style-name="T998">1</text:span></text:p>
          </table:table-cell>
        </table:table-row>
        <table:table-row table:style-name="TableRow999">
          <table:table-cell table:style-name="TableCell1000">
            <text:p text:style-name="P1001"><text:span text:style-name="T1002">1.7.2</text:span></text:p>
          </table:table-cell>
          <table:table-cell table:style-name="TableCell1003">
            <text:p text:style-name="P1004"><text:span text:style-name="T1005">Daugiau kaip 10 000 Eur</text:span></text:p>
          </table:table-cell>
          <table:table-cell table:style-name="TableCell1006">
            <text:p text:style-name="Normal"><text:span text:style-name="T1007">2</text:span></text:p>
          </table:table-cell>
        </table:table-row>
        <table:table-row table:style-name="TableRow1008">
          <table:table-cell table:style-name="TableCell1009">
            <text:p text:style-name="P1010"><text:span text:style-name="T1011">2.</text:span></text:p>
          </table:table-cell>
          <table:table-cell table:style-name="TableCell1012">
            <text:p text:style-name="P1013"><text:span text:style-name="T1014">Mirties atveju</text:span></text:p>
          </table:table-cell>
          <table:table-cell table:style-name="TableCell1015">
            <text:p text:style-name="P1016"/>
          </table:table-cell>
        </table:table-row>
        <text:soft-page-break/>
        <table:table-row table:style-name="TableRow1017">
          <table:table-cell table:style-name="TableCell1018">
            <text:p text:style-name="P1019"><text:span text:style-name="T1020">2.1.</text:span></text:p>
          </table:table-cell>
          <table:table-cell table:style-name="TableCell1021">
            <text:p text:style-name="P1022"><text:span text:style-name="T1023">Kitas asmuo, turintis teisę į paciento sveikatai padarytos  žalos (turtinės ir neturtinės) atlyginimą, yra paciento:</text:span><text:span text:style-name="T1024"><text:s/></text:span><text:span text:style-name="T1025"><text:s/></text:span></text:p>
          </table:table-cell>
          <table:table-cell table:style-name="TableCell1026">
            <text:p text:style-name="P1027"/>
          </table:table-cell>
        </table:table-row>
        <table:table-row table:style-name="TableRow1028">
          <table:table-cell table:style-name="TableCell1029">
            <text:p text:style-name="P1030"><text:span text:style-name="T1031">2.1.1.</text:span></text:p>
          </table:table-cell>
          <table:table-cell table:style-name="TableCell1032">
            <text:p text:style-name="P1033"><text:span text:style-name="T1034">vaikas<text:s/></text:span></text:p>
          </table:table-cell>
          <table:table-cell table:style-name="TableCell1035">
            <text:p text:style-name="Normal"><text:span text:style-name="T1036">100</text:span></text:p>
          </table:table-cell>
        </table:table-row>
        <table:table-row table:style-name="TableRow1037">
          <table:table-cell table:style-name="TableCell1038">
            <text:p text:style-name="P1039"><text:span text:style-name="T1040">2.1.2.</text:span></text:p>
          </table:table-cell>
          <table:table-cell table:style-name="TableCell1041">
            <text:p text:style-name="P1042"><text:span text:style-name="T1043">sutuoktinis</text:span></text:p>
          </table:table-cell>
          <table:table-cell table:style-name="TableCell1044">
            <text:p text:style-name="Normal"><text:span text:style-name="T1045">70</text:span></text:p>
          </table:table-cell>
        </table:table-row>
        <table:table-row table:style-name="TableRow1046">
          <table:table-cell table:style-name="TableCell1047">
            <text:p text:style-name="P1048"><text:span text:style-name="T1049">2.1.3.</text:span></text:p>
          </table:table-cell>
          <table:table-cell table:style-name="TableCell1050">
            <text:p text:style-name="P1051"><text:span text:style-name="T1052">mama arba tėvas</text:span></text:p>
          </table:table-cell>
          <table:table-cell table:style-name="TableCell1053">
            <text:p text:style-name="Normal"><text:span text:style-name="T1054">50</text:span></text:p>
          </table:table-cell>
        </table:table-row>
        <table:table-row table:style-name="TableRow1055">
          <table:table-cell table:style-name="TableCell1056">
            <text:p text:style-name="P1057"><text:span text:style-name="T1058">2.1.4.</text:span></text:p>
          </table:table-cell>
          <table:table-cell table:style-name="TableCell1059">
            <text:p text:style-name="P1060"><text:span text:style-name="T1061">kitas giminaitis<text:s/></text:span></text:p>
          </table:table-cell>
          <table:table-cell table:style-name="TableCell1062">
            <text:p text:style-name="Normal"><text:span text:style-name="T1063">10</text:span></text:p>
          </table:table-cell>
        </table:table-row>
        <table:table-row table:style-name="TableRow1064">
          <table:table-cell table:style-name="TableCell1065">
            <text:p text:style-name="P1066"><text:span text:style-name="T1067">2.2.</text:span></text:p>
          </table:table-cell>
          <table:table-cell table:style-name="TableCell1068">
            <text:p text:style-name="P1069"><text:span text:style-name="T1070">Kito asmens, turinčio teisę į žalos atlyginimą, ir paciento ryšio artimumas ir glaudumas,<text:s/></text:span><text:span text:style-name="T1071">kuris vertinamas atsižvelgiant į jų bendravimo intensyvumą ir rūpinimosi vienas kitu pobūdį<text:s/></text:span></text:p>
          </table:table-cell>
          <table:table-cell table:style-name="TableCell1072">
            <text:p text:style-name="Normal"><text:span text:style-name="T1073">20–50</text:span></text:p>
          </table:table-cell>
        </table:table-row>
        <table:table-row table:style-name="TableRow1074">
          <table:table-cell table:style-name="TableCell1075">
            <text:p text:style-name="P1076"><text:span text:style-name="T1077">2.3.</text:span></text:p>
          </table:table-cell>
          <table:table-cell table:style-name="TableCell1078">
            <text:p text:style-name="P1079"><text:span text:style-name="T1080">Kito asmens, turinčio teisę į paciento sveikatai padarytos  žalos (turtinės ir neturtinės) atlyginimą, materialinio išlaikymo faktas:</text:span></text:p>
          </table:table-cell>
          <table:table-cell table:style-name="TableCell1081">
            <text:p text:style-name="P1082"/>
          </table:table-cell>
        </table:table-row>
        <table:table-row table:style-name="TableRow1083">
          <table:table-cell table:style-name="TableCell1084">
            <text:p text:style-name="P1085"><text:span text:style-name="T1086">2.3.1.</text:span></text:p>
          </table:table-cell>
          <table:table-cell table:style-name="TableCell1087">
            <text:p text:style-name="P1088"><text:span text:style-name="T1089">Pacientas jį išlaikė visiškai</text:span></text:p>
          </table:table-cell>
          <table:table-cell table:style-name="TableCell1090">
            <text:p text:style-name="Normal"><text:span text:style-name="T1091">10</text:span></text:p>
          </table:table-cell>
        </table:table-row>
        <table:table-row table:style-name="TableRow1092">
          <table:table-cell table:style-name="TableCell1093">
            <text:p text:style-name="P1094"><text:span text:style-name="T1095">2.3.2.</text:span></text:p>
          </table:table-cell>
          <table:table-cell table:style-name="TableCell1096">
            <text:p text:style-name="P1097"><text:span text:style-name="T1098">Pacientas prisidėjo prie jo išlaikymo<text:s/></text:span></text:p>
          </table:table-cell>
          <table:table-cell table:style-name="TableCell1099">
            <text:p text:style-name="Normal"><text:span text:style-name="T1100">5</text:span></text:p>
          </table:table-cell>
        </table:table-row>
        <table:table-row table:style-name="TableRow1101">
          <table:table-cell table:style-name="TableCell1102">
            <text:p text:style-name="P1103"><text:span text:style-name="T1104">2.4.</text:span></text:p>
          </table:table-cell>
          <table:table-cell table:style-name="TableCell1105">
            <text:p text:style-name="P1106"><text:span text:style-name="T1107">Kito asmens, turinčio teisę į paciento sveikatai padarytos  žalos (turtinės ir neturtinės) atlyginimą,<text:s/></text:span><text:span text:style-name="T1108">patirtų emocinių išgyvenimų, psichikos ir elgesio sutrikimų pobūdis ir sunkumas<text:s/></text:span></text:p>
          </table:table-cell>
          <table:table-cell table:style-name="TableCell1109">
            <text:p text:style-name="P1110"/>
          </table:table-cell>
        </table:table-row>
        <table:table-row table:style-name="TableRow1111">
          <table:table-cell table:style-name="TableCell1112">
            <text:p text:style-name="P1113"><text:span text:style-name="T1114">2.4.1.</text:span></text:p>
          </table:table-cell>
          <table:table-cell table:style-name="TableCell1115">
            <text:p text:style-name="P1116"><text:span text:style-name="T1117">Dėl mirties patirti emociniai išgyvenimai sukėlė psichikos ir elgesio sutrikimą</text:span></text:p>
          </table:table-cell>
          <table:table-cell table:style-name="TableCell1118">
            <text:p text:style-name="Normal"><text:span text:style-name="T1119">5–10</text:span></text:p>
          </table:table-cell>
        </table:table-row>
        <table:table-row table:style-name="TableRow1120">
          <table:table-cell table:style-name="TableCell1121">
            <text:p text:style-name="P1122"><text:span text:style-name="T1123">2.4.2.</text:span></text:p>
          </table:table-cell>
          <table:table-cell table:style-name="TableCell1124">
            <text:p text:style-name="P1125"><text:span text:style-name="T1126">Dėl mirties patirti emociniai išgyvenimai sukėlė psichikos ir elgesio sutrikimo, kuriuo jis iki sužalojimo sirgo, paūmėjimą</text:span></text:p>
          </table:table-cell>
          <table:table-cell table:style-name="TableCell1127">
            <text:p text:style-name="Normal"><text:span text:style-name="T1128">3</text:span></text:p>
          </table:table-cell>
        </table:table-row>
        <table:table-row table:style-name="TableRow1129">
          <table:table-cell table:style-name="TableCell1130">
            <text:p text:style-name="P1131"><text:span text:style-name="T1132">2.5.</text:span></text:p>
          </table:table-cell>
          <table:table-cell table:style-name="TableCell1133">
            <text:p text:style-name="P1134"><text:span text:style-name="T1135">Paciento mirties įtakos socialiniam kito asmens, turinčio teisę į paciento sveikatai padarytos  žalos (turtinės ir neturtinės) atlyginimą, gyvenimui pobūdis ir mastas:<text:s/></text:span></text:p>
          </table:table-cell>
          <table:table-cell table:style-name="TableCell1136">
            <text:p text:style-name="P1137"/>
          </table:table-cell>
        </table:table-row>
        <table:table-row table:style-name="TableRow1138">
          <table:table-cell table:style-name="TableCell1139">
            <text:p text:style-name="P1140"><text:span text:style-name="T1141">2.5.1.</text:span></text:p>
          </table:table-cell>
          <table:table-cell table:style-name="TableCell1142">
            <text:p text:style-name="P1143"><text:span text:style-name="T1144">Jam nustatyta institucinė globa ar rūpyba</text:span></text:p>
          </table:table-cell>
          <table:table-cell table:style-name="TableCell1145">
            <text:p text:style-name="Normal"><text:span text:style-name="T1146">10</text:span></text:p>
          </table:table-cell>
        </table:table-row>
        <table:table-row table:style-name="TableRow1147">
          <table:table-cell table:style-name="TableCell1148">
            <text:p text:style-name="P1149"><text:span text:style-name="T1150">2.5.2.</text:span></text:p>
          </table:table-cell>
          <table:table-cell table:style-name="TableCell1151">
            <text:p text:style-name="P1152"><text:span text:style-name="T1153">Jam nustatyta neinstitucinė globa ar rūpyba</text:span></text:p>
          </table:table-cell>
          <table:table-cell table:style-name="TableCell1154">
            <text:p text:style-name="Normal"><text:span text:style-name="T1155">5</text:span></text:p>
          </table:table-cell>
        </table:table-row>
        <table:table-row table:style-name="TableRow1156">
          <table:table-cell table:style-name="TableCell1157">
            <text:p text:style-name="P1158"><text:span text:style-name="T1159">2.6</text:span></text:p>
          </table:table-cell>
          <table:table-cell table:style-name="TableCell1160">
            <text:p text:style-name="P1161"><text:span text:style-name="T1162">Paciento sveikatos būklė (įskaitant individualias paciento savybes ir gyvenimo būdą) iki mirties ir<text:s/></text:span><text:span text:style-name="T1163">kitos svarbios aplinkybės:</text:span></text:p>
          </table:table-cell>
          <table:table-cell table:style-name="TableCell1164">
            <text:p text:style-name="P1165"/>
          </table:table-cell>
        </table:table-row>
        <table:table-row table:style-name="TableRow1166">
          <table:table-cell table:style-name="TableCell1167">
            <text:p text:style-name="P1168"><text:span text:style-name="T1169">2.6.1.</text:span></text:p>
          </table:table-cell>
          <table:table-cell table:style-name="TableCell1170">
            <text:p text:style-name="P1171"><text:span text:style-name="T1172">Pacientas nesirgo liga ar sveikatos sutrikimu, kurie atsirado dėl žalos ir nuo kurių pacientas mirė</text:span></text:p>
          </table:table-cell>
          <table:table-cell table:style-name="TableCell1173">
            <text:p text:style-name="Normal"><text:span text:style-name="T1174">2</text:span></text:p>
          </table:table-cell>
        </table:table-row>
        <table:table-row table:style-name="TableRow1175">
          <table:table-cell table:style-name="TableCell1176">
            <text:p text:style-name="P1177"><text:span text:style-name="T1178">2.6.2.</text:span></text:p>
          </table:table-cell>
          <table:table-cell table:style-name="TableCell1179">
            <text:p text:style-name="P1180"><text:span text:style-name="T1181">Sužalojimas sukėlė ligos ar sveikatos sutrikimo, kuriais pacientas sirgo iki sužalojimo, paūmėjimą ar pasunkėjimą, nuo kurio pacientas mirė</text:span></text:p>
          </table:table-cell>
          <table:table-cell table:style-name="TableCell1182">
            <text:p text:style-name="Normal"><text:span text:style-name="T1183">1</text:span></text:p>
          </table:table-cell>
        </table:table-row>
        <table:table-row table:style-name="TableRow1184">
          <table:table-cell table:style-name="TableCell1185">
            <text:p text:style-name="P1186"><text:span text:style-name="T1187">2.7.</text:span></text:p>
          </table:table-cell>
          <table:table-cell table:style-name="TableCell1188">
            <text:p text:style-name="P1189"><text:span text:style-name="T1190">Padarytos turtinės žalos dydis:</text:span></text:p>
          </table:table-cell>
          <table:table-cell table:style-name="TableCell1191">
            <text:p text:style-name="P1192"/>
          </table:table-cell>
        </table:table-row>
        <table:table-row table:style-name="TableRow1193">
          <table:table-cell table:style-name="TableCell1194">
            <text:p text:style-name="P1195"><text:span text:style-name="T1196">2.7.1.</text:span></text:p>
          </table:table-cell>
          <table:table-cell table:style-name="TableCell1197">
            <text:p text:style-name="P1198"><text:span text:style-name="T1199">3001–10 000 Eur</text:span></text:p>
          </table:table-cell>
          <table:table-cell table:style-name="TableCell1200">
            <text:p text:style-name="Normal"><text:span text:style-name="T1201">1</text:span></text:p>
          </table:table-cell>
        </table:table-row>
        <table:table-row table:style-name="TableRow1202">
          <table:table-cell table:style-name="TableCell1203">
            <text:p text:style-name="P1204"><text:span text:style-name="T1205">2.7.2.</text:span></text:p>
          </table:table-cell>
          <table:table-cell table:style-name="TableCell1206">
            <text:p text:style-name="P1207"><text:span text:style-name="T1208">Daugiau kaip 10 000 Eur</text:span></text:p>
          </table:table-cell>
          <table:table-cell table:style-name="TableCell1209">
            <text:p text:style-name="Normal"><text:span text:style-name="T1210">2</text:span></text:p>
          </table:table-cell>
        </table:table-row>
      </table:table>
      <text:p text:style-name="P1211"/>
      <text:p text:style-name="P1212"><text:span text:style-name="T1213">17</text:span><text:span text:style-name="T1214">. Atlygintinos žalos dydis, išskyrus kai prašymą pateikė<text:s/></text:span><text:span text:style-name="T1215">mirusio paciento darbingi tėvai (įtėviai) ir pilnamečiai vaikai (įvaikiai),</text:span><text:span text:style-name="T1216"><text:s text:c="2"/>nustatomas sudėjus Komisijos šiame skyriuje nustatyta tvarka nustatytos turtinės ir neturtinės žalos dydžio sumas ir iš gautos sumos atėmus įstatymo 24 straipsnio 6 dalyje nurodytų išmokų, pašalpų ir pensijų, jeigu jos mokamos dėl žalos sukeltos paciento ligos ir (ar) sveikatos sutrikimo arba paciento mirties, sumą, gautą ar gautiną tuo pačiu laikotarpiu kaip ir nustatyti netiesioginiai nuostoliai (negautos pajamos). Kai prašymą pateikė<text:s/></text:span><text:span text:style-name="T1217">mirusio paciento darbingi tėvai (įtėviai) ir pilnamečiai vaikai (įvaikiai), žalos atlyginimo dydis lygus<text:s/></text:span><text:span text:style-name="T1218">šiame skyriuje nustatyta tvarka nustatytos neturtinės žalos dydžio sumai.<text:s/></text:span></text:p>
      <text:p text:style-name="P1219">Jeigu Komisija nustato, kad prie žalos atsiradimo prisidėjo šie paciento veiksmai (neveikimas), šiame punkte nurodytas atlygintinos žalos dydis mažinamas proporcingai paciento veiksmų (neveikimo) įtakos žalos padarymui ir jos dydžiui mastui:</text:p>
      <text:p text:style-name="P1220"><text:span text:style-name="T1221">17.1</text:span><text:span text:style-name="T1222">.</text:span><text:span text:style-name="T1223"><text:s/>paciento sąmoningas (tyčia) arba dėl didelio neatsargumo vienos ar kelių įstatymo<text:s/></text:span><text:span text:style-name="T1224">12 straipsnio 2, 5 ir (arba) 7<text:s/></text:span><text:span text:style-name="T1225">dalyse nurodytų pareigų nevykdymas, jei šias pareigas įvykdžius žala būtų buvusi mažesnė, ir (arba)</text:span></text:p>
      <text:p text:style-name="P1226"><text:span text:style-name="T1227">17.2</text:span><text:span text:style-name="T1228">. paciento sąmoningas (tyčia) arba dėl didelio neatsargumo paprasčiausių, kiekvienam asmeniui suvokiamų atsargumo taisyklių teikiant jam asmens sveikatos priežiūros paslaugas nesilaikymas, jei jų laikantis žala būtų buvusi mažesnė.</text:span></text:p>
      <text:p text:style-name="P1229"/>
      <text:p text:style-name="P1230"><text:span text:style-name="T1231">V</text:span><text:span text:style-name="T1232"><text:s/>SKYRIUS<text:s/></text:span></text:p>
      <text:p text:style-name="P1233"><text:span text:style-name="T1234">ŽALOS ATLYGINIMO IŠMOKĖJIMO IŠ SĄSKAITOS LĖŠŲ IR IŠ SĄSKAITOS IŠMOKĖTŲ LĖŠŲ GRĄŽINIMO Į SĄSKAITĄ TVARKA</text:span></text:p>
      <text:p text:style-name="P1235"/>
      <text:p text:style-name="P1236"><text:span text:style-name="T1237">18</text:span><text:span text:style-name="T1238">.<text:s/></text:span><text:span text:style-name="T1239">Vyriausybės įgaliota institucija</text:span><text:span text:style-name="T1240"><text:s/>žalos atlyginimo sumą perveda į prašyme nurodytą paciento ar kito asmens, turinčio teisę į žalos atlyginimą, asmeninę kredito įstaigos sąskaitą:</text:span></text:p>
      <text:p text:style-name="P1241"><text:span text:style-name="T1242">18.1</text:span><text:span text:style-name="T1243">. Komisijos sprendime nurodyto dydžio žalos atlyginimą –<text:s/></text:span><text:span text:style-name="T1244">per 30 dienų po Komisijos sprendimo priėmimo dienos;</text:span></text:p>
      <text:p text:style-name="P1245"><text:span text:style-name="T1246">18.2</text:span><text:span text:style-name="T1247">. teismo sprendime nurodyto<text:s/></text:span><text:span text:style-name="T1248">dydžio žalos atlyginimą</text:span><text:span text:style-name="T1249"><text:s/>arba,<text:s/></text:span><text:span text:style-name="T1250">jeigu teismo sprendime nurodytas atlygintinos žalos dydis yra didesnis negu pagal Komisijos sprendimą atlygintos žalos dydis, teismo ir Komisijos sprendimuose nurodytų atlygintinos žalos sumų skirtumą – per 10 darbo dienų nuo teismo sprendimo įsiteisėjimo dienos.</text:span></text:p>
      <text:p text:style-name="P1251"><text:span text:style-name="T1252">19</text:span><text:span text:style-name="T1253">. Jeigu sąskaitoje einamaisiais metais nepakanka lėšų žalai atlyginti, kol sąskaitoje atsiras pakankamai lėšų, žalos atlyginimas mokamas iš eilės pirmiau atlyginant žalą pagal ankstesnį Komisijos sprendimą pacientui ar kitam asmeniui, turinčiam teisę į žalos atlyginimą, išmokant visą Komisijos sprendime nurodytą žalos atlyginimo sumą. Jeigu sąskaitoje einamaisiais metais nepakanka lėšų žalai atlyginti, Vyriausybės įgaliota institucija pacientui, kitam asmeniui, turinčiam teisę į žalos atlyginimą, ar jų atstovui per Aprašo 18 punkte nustatytą terminą prašyme nurodytu būdu praneša apie tai, kad sąskaitoje nepakanka lėšų žalai atlyginti ir kad žalos atlyginimas jam bus pervestas ne vėliau kaip per 5 darbo dienas nuo viso žalai atlyginti reikalingo lėšų kiekio sąskaitoje atsiradimo dienos. Žalos atlyginimas pervedamas ne vėliau kaip per 5 darbo dienas nuo lėšų kiekio, reikalingo žalai atlyginti, sąskaitoje atsiradimo dienos. Vyriausybės įgaliota institucija sveikatos apsaugos ministro nustatyta tvarka savo interneto svetainėje skelbia apie lėšų sąskaitoje kiekį.</text:span></text:p>
      <text:p text:style-name="P1254"><text:span text:style-name="T1255">20</text:span><text:span text:style-name="T1256">. Jeigu teismo sprendime nurodytas atlygintinos žalos dydis yra mažesnis negu pagal Komisijos sprendimą pacientui iš sąskaitos išmokėta žalos suma,<text:s/></text:span><text:span text:style-name="T1257">Vyriausybės įgaliota institucija ne vėliau kaip kitą darbo dieną po teismo sprendimo įsiteisėjimo dienos prašyme nurodytu būdu išsiunčia pacientui prašymą grąžinti<text:s/></text:span><text:span text:style-name="T1258">į sąskaitą gautas lėšas, kuriame nurodo grąžintiną sumą (eurais), lygią teismo ir Komisijos sprendimuose nurodytų sumų skirtumui, sąskaitos numerį ir kredito įstaigą, kurioje yra sąskaita, lėšų gavėjo (</text:span><text:span text:style-name="T1259">Vyriausybės įgaliotos institucijos)<text:s/></text:span><text:span text:style-name="T1260">pavadinimą, lėšų grąžinimo terminą (</text:span><text:span text:style-name="T1261">ne vėliau kaip<text:s/></text:span><text:span text:style-name="T1262">per 10 darbo dienų nuo teismo sprendimo įsiteisėjimo dienos) ir įspėja, kad per nurodytą terminą negrąžinus lėšų bus skaičiuojami delspinigiai pagal Lietuvos Respublikos finansų ministro nustatytą delspinigių normą, taikomą už pavėluotą mokesčio mokėjimą.</text:span></text:p>
      <text:p text:style-name="P1263"/>
      <text:p text:style-name="P1264"><text:span text:style-name="T1265">VI</text:span><text:span text:style-name="T1266"><text:s/>SKYRIUS<text:s/></text:span></text:p>
      <text:p text:style-name="P1267"><text:span text:style-name="T1268">BAIGIAMOSIOS NUOSTATOS</text:span></text:p>
      <text:p text:style-name="P1269"/>
      <text:p text:style-name="P1270"><text:span text:style-name="T1271">21</text:span><text:span text:style-name="T1272">. Komisijos sprendimai, ekspertų išvados, įstaigų ir kitų fizinių ir juridinių asmenų pateikti dokumentai saugomi Sveikatos apsaugos ministerijoje asmens duomenų tvarkymą reguliuojančių teisės aktų nustatyta tvarka<text:s/></text:span><text:span text:style-name="T1273">3</text:span><text:span text:style-name="T1274"><text:s/>metus nuo Komisijos sprendimo priėmimo dienos, o jei prašymą pateikęs asmuo kreipėsi į teismą – 3 metus nuo teismo sprendimo įsiteisėjimo dienos asmens duomenų tvarkymą reguliuojančių teisės aktų nustatyta tvarka. Sveikatos apsaugos ministerijoje 1 metus taip pat saugomi neįskaitomi prašymai, jei<text:s/></text:span><text:soft-page-break/><text:span text:style-name="T1275">neįskaitomas prašymą pateikusio asmens adresas, elektroninio pašto adresas ir telefono numeris.<text:s/></text:span></text:p>
      <text:p text:style-name="P1276"/>
      <text:p text:style-name="P1277"><text:span text:style-name="T1278">––––––––––––––––––––</text:span></text:p>
      <text:p text:style-name="Normal"/>
      <text:soft-page-break/>
      <text:p text:style-name="P1279">Turtinės ir neturtinės žalos, atsiradusios dėl paciento<text:s/></text:p>
      <text:p text:style-name="P1286">sveikatai padarytos žalos, atlyginimo tvarkos aprašo</text:p>
      <text:p text:style-name="P1287">priedas</text:p>
      <text:p text:style-name="P1288"/>
      <text:p text:style-name="P1289"><text:span text:style-name="T1290">(Asmens sveikatos priežiūros įstaigos ir asmens sveikatos priežiūros specialisto paaiškinimo apie žalą paciento sveikatai forma)</text:span></text:p>
      <text:p text:style-name="P1291"/>
      <text:p text:style-name="P1292">ASMENS SVEIKATOS PRIEŽIŪROS ĮSTAIGOS IR ASMENS SVEIKATOS PRIEŽIŪROS SPECIALISTO PAAIŠKINIMAS APIE ŽALĄ PACIENTO SVEIKATAI</text:p>
      <text:p text:style-name="P1293"/>
      <text:p text:style-name="P1294">________________________________________________________________</text:p>
      <text:p text:style-name="P1295">(asmens sveikatos priežiūros įstaigos (toliau – įstaiga) pavadinimas, adresas)</text:p>
      <text:p text:style-name="P1296"/>
      <text:p text:style-name="P1297">1. Paciento vardas ir pavardė ___________________________________________________</text:p>
      <text:p text:style-name="P1298">2. Paciento asmens kodas ______________________________________________________</text:p>
      <text:p text:style-name="P1299"/>
      <text:p text:style-name="P1300">3. Asmens sveikatos priežiūros paslauga, kurią teikiant kilo žala paciento sveikatai (toliau – paslauga)___________________________________________________________________</text:p>
      <text:p text:style-name="P1301">___________________________________________________________________________</text:p>
      <text:p text:style-name="P1302">___________________________________________________________________________</text:p>
      <text:p text:style-name="P1303"/>
      <text:p text:style-name="Normal">4. Paslaugos teikimo data ir laikas________________________________________________</text:p>
      <text:p text:style-name="P1304"/>
      <text:p text:style-name="P1305">5. Paslaugos teikimo vieta (įstaigos padalinys, kuriame teikta paslauga, ir konkreti padalinio vieta) ______________________________________________________________________</text:p>
      <text:p text:style-name="P1306">___________________________________________________________________________</text:p>
      <text:p text:style-name="P1307"/>
      <text:p text:style-name="P1308">6. Paciento sveikatos būklė ir (ar) diagnozė (tyrimų rezultatai, anamnezė ir kt.), dėl kurios buvo teikiama paslauga ____________________________________________________________</text:p>
      <text:p text:style-name="P1309">___________________________________________________________________________</text:p>
      <text:p text:style-name="P1310">___________________________________________________________________________</text:p>
      <text:p text:style-name="P1311">___________________________________________________________________________</text:p>
      <text:p text:style-name="P1312"/>
      <text:p text:style-name="P1313">7. Paslaugą teikęs (-ę) asmens sveikatos priežiūros specialistas (-ai) (vardai, pavardės, pareigos)</text:p>
      <text:p text:style-name="P1314">___________________________________________________________________________</text:p>
      <text:p text:style-name="P1315">___________________________________________________________________________</text:p>
      <text:p text:style-name="P1316"/>
      <text:p text:style-name="P1317">8. Paslaugos aprašymas (prireikus paslaugos aprašymas gali būti pateikiamas pridedamame atskirame lape ar kitame dokumente, kuriame pateikta informacija apie pacientui teiktas paslaugas)__________________________________________________________________</text:p>
      <text:p text:style-name="P1318">___________________________________________________________________________</text:p>
      <text:p text:style-name="P1319">___________________________________________________________________________</text:p>
      <text:p text:style-name="P1320">___________________________________________________________________________</text:p>
      <text:p text:style-name="P1321">___________________________________________________________________________</text:p>
      <text:p text:style-name="P1322">___________________________________________________________________________</text:p>
      <text:p text:style-name="P1323">___________________________________________________________________________</text:p>
      <text:p text:style-name="P1324">___________________________________________________________________________</text:p>
      <text:p text:style-name="P1325">___________________________________________________________________________</text:p>
      <text:p text:style-name="P1326">___________________________________________________________________________</text:p>
      <text:soft-page-break/>
      <text:p text:style-name="P1327">___________________________________________________________________________</text:p>
      <text:p text:style-name="P1328">___________________________________________________________________________</text:p>
      <text:p text:style-name="P1329">___________________________________________________________________________</text:p>
      <text:p text:style-name="P1330">___________________________________________________________________________</text:p>
      <text:p text:style-name="P1331">___________________________________________________________________________</text:p>
      <text:p text:style-name="P1332">___________________________________________________________________________</text:p>
      <text:p text:style-name="P1333">___________________________________________________________________________</text:p>
      <text:p text:style-name="P1334">___________________________________________________________________________</text:p>
      <text:p text:style-name="P1335"/>
      <text:p text:style-name="P1336"/>
      <text:p text:style-name="P1337">9. Data ir laikas, kada pastebėta žala paciento sveikatai (jei pastebėta Jūsų įstaigoje) ________</text:p>
      <text:p text:style-name="P1338">___________________________________________________________________________</text:p>
      <text:p text:style-name="P1339"/>
      <text:p text:style-name="P1340">10. Paciento sveikatos būklė po žalos padarymo (diagnozė ir jos nustatymo data)___________</text:p>
      <text:p text:style-name="P1341">___________________________________________________________________________</text:p>
      <text:p text:style-name="P1342">___________________________________________________________________________</text:p>
      <text:p text:style-name="P1343"/>
      <text:p text:style-name="P1344">11. Kokių veiksmų (tyrimo, gydymo, reabilitacijos ir kt.) buvo imtasi Jūsų įstaigoje pastebėjus žalą paciento sveikatai_________________________________________________________</text:p>
      <text:p text:style-name="P1345">___________________________________________________________________________</text:p>
      <text:p text:style-name="P1346">___________________________________________________________________________</text:p>
      <text:p text:style-name="P1347">___________________________________________________________________________</text:p>
      <text:p text:style-name="P1348">___________________________________________________________________________</text:p>
      <text:p text:style-name="P1349"/>
      <text:p text:style-name="P1350">12. Kokių veiksmų (tyrimo, gydymo, reabilitacijos ir kt.) buvo imtasi kitoje (-ose) įstaigoje <text:s text:c="7"/>(-ose) pastebėjus žalą paciento sveikatai (jei žinoma)__________________________________</text:p>
      <text:p text:style-name="P1351">___________________________________________________________________________</text:p>
      <text:p text:style-name="P1352">___________________________________________________________________________</text:p>
      <text:p text:style-name="P1353">___________________________________________________________________________</text:p>
      <text:p text:style-name="P1354"/>
      <text:p text:style-name="P1355">13. Paciento sveikatos būklė po<text:s/><text:span text:style-name="T1356">Asmens sveikatos priežiūros įstaigos ir asmens sveikatos priežiūros specialisto paaiškinimo apie žalą paciento sveikatai (toliau – Paaiškinimas)<text:s/></text:span>11 ir (ar) 12 punktuose nurodytų veiksmų atlikimo (diagnozė ir jos nustatymo data) ________________</text:p>
      <text:p text:style-name="P1357">___________________________________________________________________________</text:p>
      <text:p text:style-name="P1358">___________________________________________________________________________</text:p>
      <text:p text:style-name="P1359"/>
      <text:p text:style-name="P1360">14. Ar Jūsų įstaigoje atliktas žalos paciento sveikatai atvejo tyrimas, jei taip, kokios jo išvados (prašome pateikti tyrimo išvadų kopiją) ___________________________________________</text:p>
      <text:p text:style-name="P1361">___________________________________________________________________________</text:p>
      <text:p text:style-name="P1362">___________________________________________________________________________</text:p>
      <text:p text:style-name="P1363">___________________________________________________________________________</text:p>
      <text:p text:style-name="P1364"/>
      <text:p text:style-name="P1365">15. Paslaugą teikusio (-ių) asmens sveikatos priežiūros specialisto (-ų) paaiškinimai dėl žalos padarymo priežasčių, aplinkybių, pasekmių ir žalos paciento sveikatai vertinimo pagal neturtinės žalos atlyginimo kriterijus, nurodytus Turtinės ir neturtinės žalos, atsiradusios dėl paciento sveikatai padarytos žalos, atlyginimo tvarkos aprašo<text:span text:style-name="T1366"><text:s/>16.2 papunktyje pateiktoje Neturtinės žalos atlyginimo kriterijų ir pagal juos skiriamų balų lentelėje (tiek, kiek tai nenurodyta šio Paaiškinimo 1–14 punktuose)_______________________________________</text:span></text:p>
      <text:soft-page-break/>
      <text:p text:style-name="P1367">___________________________________________________________________________</text:p>
      <text:p text:style-name="P1368">___________________________________________________________________________</text:p>
      <text:p text:style-name="P1369">___________________________________________________________________________</text:p>
      <text:p text:style-name="P1370"/>
      <text:p text:style-name="P1371">16. Paaiškinimą užpildžiusio asmens vardas, pavardė, pareigos_________________________</text:p>
      <text:p text:style-name="P1372">___________________________________________________________________________</text:p>
      <text:p text:style-name="P1373"/>
      <text:p text:style-name="P1374">17. Paaiškinimo užpildymo data_________________________________________________</text:p>
      <text:p text:style-name="P1375"/>
      <text:p text:style-name="P1376">PRIDEDAMA. Paciento medicinos dokumentų kopijos, _____ lapų.</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1280"><text:page-number text:fixed="false">3</text:page-number></text:p>
        <text:p text:style-name="P1281"/>
      </style:header>
      <style:footer>
        <text:p text:style-name="P1282"/>
      </style:footer>
    </style:master-page>
    <style:master-page style:next-style-name="MP2" style:name="MPF2" style:page-layout-name="PL2">
      <style:header>
        <text:p text:style-name="P1283"/>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9T10:49:00Z</meta:creation-date>
    <dc:date>2020-01-29T10:49:00Z</dc:date>
    <meta:print-date>2017-06-01T05:28:00Z</meta:print-date>
    <meta:template xlink:href="Normal.dotm" xlink:type="simple"/>
    <meta:editing-cycles>2</meta:editing-cycles>
    <meta:editing-duration>PT0S</meta:editing-duration>
    <meta:document-statistic meta:page-count="16" meta:paragraph-count="302" meta:word-count="5265" meta:character-count="44821" meta:row-count="866" meta:non-whitespace-character-count="39858"/>
  </office:meta>
</office:document-meta>
</file>