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LIEPOS 21 D. NUTARIMO NR. 1108 „DĖL<text:s/></text:span><text:span text:style-name="T16">LIETUVOS RESPUBLIKOS CIVILINĖS SAUGOS SISTEMOS PARENGTIES LYGIŲ SKELBIMO IR ATŠAUKIMO TVARKOS APRAŠO PATVIRTINIMO“<text:s/></text:span><text:span text:style-name="T17">PAKEITIMO</text:span></text:p>
      <text:p text:style-name="P18"/>
      <text:p text:style-name="P19"><text:span text:style-name="T20">2014 m. birželio 4 d.</text:span><text:span text:style-name="T21"><text:s/>Nr.<text:s/></text:span><text:span text:style-name="T22">502</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civilinės saugos sistemos parengties lygių skelbimo ir atšaukimo tvarkos aprašą, patvirtintą<text:s/></text:span><text:span text:style-name="T32">Lietuvos Respublikos<text:s/></text:span><text:span text:style-name="T33">Vyriausybės 2010 m. liepos 21 d. nutarimu Nr. 1108 „Dėl Lietuvos Respublikos civilinės saugos sistemos parengties lygių skelbimo ir atšaukimo tvarkos aprašo patvirtinimo“:</text:span></text:p>
      <text:p text:style-name="P34"><text:span text:style-name="T35">1</text:span><text:span text:style-name="T36">. Pakeisti 5.1 papunktį ir jį išdėstyti taip:</text:span></text:p>
      <text:p text:style-name="P37"><text:span text:style-name="T38">„</text:span><text:span text:style-name="T39">5.1</text:span><text:span text:style-name="T40">. gresiant</text:span><text:span text:style-name="T41"><text:s/></text:span><text:span text:style-name="T42">ar susidarius valstybės lygio ekstremaliajai situacijai, įvedus šalyje nepaprastąją padėtį arba esant būtinybei sustiprinti Sistemos parengtį, valstybės ekstremaliosios situacijos operacijų vadovas ir (ar) ministerijos ir kitos valstybės institucijos ir įstaigos vadovas ir (ar) savivaldybės administracijos direktorius prašo Vyriausybės ekstremalių situacijų komisijos siūlyti Vyriausybei skelbti (atšaukti) atitinkamą Sistemos parengties lygį; Vyriausybės<text:s/></text:span><text:soft-page-break/><text:span text:style-name="T43">ekstremalių situacijų komisijai pateiktame prašyme turi būti nurodyti atitinkamo Sistemos parengties lygio skelbimo (atšaukimo) pagrindai;“.</text:span></text:p>
      <text:p text:style-name="P44"><text:span text:style-name="T45">2</text:span><text:span text:style-name="T46">. Pakeisti 6.1 papunktį ir jį išdėstyti taip:</text:span></text:p>
      <text:p text:style-name="P47"><text:span text:style-name="T48">„</text:span><text:span text:style-name="T49">6.1</text:span><text:span text:style-name="T50">.<text:s/></text:span><text:span text:style-name="T51">gresiant</text:span><text:span text:style-name="T52"><text:s/></text:span><text:span text:style-name="T53">ar susidarius</text:span><text:span text:style-name="T54"><text:s/></text:span><text:span text:style-name="T55">savivaldybės lygio<text:s/></text:span><text:span text:style-name="T56">ekstremaliajai situacijai,</text:span><text:span text:style-name="T57"><text:s/></text:span><text:span text:style-name="T58">savivaldybės lygio civilinės saugos pratybų metu</text:span><text:span text:style-name="T59"><text:s/></text:span><text:span text:style-name="T60">arba esant būtinybei sustiprinti Sistemos parengtį, savivaldybės ekstremaliosios situacijos operacijų vadovas ir (ar) valstybės ir savivaldybės institucijos ir įstaigos vadovas ir (ar) pavojingojo objekto vadovas</text:span><text:span text:style-name="T61"><text:s/></text:span><text:span text:style-name="T62">prašo savivaldybės ekstremalių situacijų komisijos siūlyti savivaldybės administracijos direktoriui skelbti (atšaukti) atitinkamą Sistemos parengties lygį; savivaldybės ekstremalių situacijų komisijai pateiktame prašyme turi būti nurodyti atitinkamo Sistemos parengties lygio skelbimo (atšaukimo) pagrindai;“.</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Vidaus reikalų ministras</text:span><text:span text:style-name="T7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07:00Z</meta:creation-date>
    <dc:date>2022-12-30T12:07:00Z</dc:date>
    <meta:print-date>2014-06-04T07:14:00Z</meta:print-date>
    <meta:template xlink:href="Normal.dotm" xlink:type="simple"/>
    <meta:editing-cycles>2</meta:editing-cycles>
    <meta:editing-duration>PT0S</meta:editing-duration>
    <meta:document-statistic meta:page-count="2" meta:paragraph-count="14" meta:word-count="257" meta:character-count="2121" meta:row-count="60" meta:non-whitespace-character-count="1878"/>
  </office:meta>
</office:document-meta>
</file>