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36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text-indent="0.4368in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3125in" style:use-optimal-column-width="false"/>
    </style:style>
    <style:style style:name="TableColumn34" style:family="table-column">
      <style:table-column-properties style:column-width="1.0625in" style:use-optimal-column-width="false"/>
    </style:style>
    <style:style style:name="Table28" style:family="table">
      <style:table-properties style:width="7.25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9 m. liepos 19 d. įsakymo Nr.</text:span><text:span text:style-name="T14"><text:s/>1-202 „DĖL 2014–2020 METŲ EUROPOS SĄJUNGOS FONDŲ INVESTICIJŲ VEIKSMŲ PROGRAMOS<text:s/></text:span><text:span text:style-name="T15">4 PRIORITETO</text:span><text:s/>„<text:span text:style-name="T16">ENERGIJOS EFEKTYVUMO IR ATSINAUJINANČIŲ IŠTEKLIŲ ENERGIJOS GAMYBOS IR NAUDOJIMO SKATINIMAS</text:span>“<text:span text:style-name="T17"><text:s/>04.3.2-LVPA-K-102 PRIEMONĖS</text:span><text:s/>„<text:span text:style-name="T18">ŠILUMOS TIEKIMO TINKLŲ MODERNIZAVIMAS IR PLĖTRA“ KVIETIMO NR. 6 REZERVINIŲ PROJEKTŲ SĄRAŠO PATVIRTINIMO“ PAKEITIMO</text:span></text:p>
      <text:p text:style-name="P19"/>
      <text:p text:style-name="P20">2019 m. liepos 24 d. Nr. 1-215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4 prioriteto „Energijos efektyvumo ir atsinaujinančių išteklių energijos gamybos ir naudojimo skatinimas“ 04.3.2-LVPA-K-102 priemonės „Šilumos tiekimo tinklų modernizavimas ir plėtra“ kvietimo Nr. 6 rezervinių projektų sąrašą, patvirtintą Lietuvos Respublikos energetikos ministro 2019 m. liepos 19 d. įsakymu Nr. 1-202 „Dėl 2014–2020 metų Europos Sąjungos fondų investicijų veiksmų programos 4 prioriteto „Energijos efektyvumo ir atsinaujinančių išteklių energijos gamybos ir naudojimo skatinimas“ 04.3.2-LVPA-K-102 priemonės „Šilumos tiekimo tinklų modernizavimas ir plėtra“ kvietimo Nr. 6 rezervinių projektų sąrašo patvirtinimo“, ir 11 punktą išdėstau taip</text:span><text:span text:style-name="T26">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1.</text:span></text:p>
          </table:table-cell>
          <table:table-cell table:style-name="TableCell39">
            <text:p text:style-name="P40">04.3.2-LVPA-K-102-06-0030</text:p>
          </table:table-cell>
          <table:table-cell table:style-name="TableCell41">
            <text:p text:style-name="P42">Uždaroji akcinė bendrovė „LITESKO“</text:p>
          </table:table-cell>
          <table:table-cell table:style-name="TableCell43">
            <text:p text:style-name="P44">110818317</text:p>
          </table:table-cell>
          <table:table-cell table:style-name="TableCell45">
            <text:p text:style-name="P46">Alytaus miesto centralizuoto šilumos tiekimo tinklų rekonstrukcija</text:p>
          </table:table-cell>
          <table:table-cell table:style-name="TableCell47">
            <text:p text:style-name="P48">426 063,00“</text:p>
          </table:table-cell>
        </table:table-row>
      </table:table>
      <text:p text:style-name="P49"/>
      <text:p text:style-name="P50"/>
      <text:p text:style-name="P51"><text:span text:style-name="T52">Laikinai einantis energetikos ministro pareigas <text:s text:c="4"/></text:span><text:span text:style-name="T53"><text:tab/><text:s text:c="3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07-24T10:09:00Z</meta:creation-date>
    <dc:date>2019-07-24T10:09:00Z</dc:date>
    <meta:print-date>2018-03-16T02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0" meta:character-count="1522" meta:row-count="38" meta:non-whitespace-character-count="1340"/>
  </office:meta>
</office:document-meta>
</file>