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F1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1"><draw:frame draw:style-name="F12" text:anchor-type="paragraph" svg:y="0in" draw:z-index="0"><draw:text-box fo:min-height="0.4958in" fo:min-width="0in"><text:p text:style-name="P10"><text:span text:style-name="T13">DĖL ŽEMĖS ŪKIO MINISTRO 2015 M. GEGUŽĖS 6 D. ĮSAKYMO NR. 3D-354 „DĖL<text:s/></text:span><text:span text:style-name="T14">TRĄŠŲ SAUGOJIMO, NAUDOJIMO IR APSKAITOS KONTROLĖS <text:s/>PIRMINĖJE PAŠARŲ GAMYBOJE APRAŠO <text:s/>PATVIRTINIMO“ <text:s/>PRIPAŽINIMO NETEKUSIU GALIOS</text:span></text:p></draw:text-box></draw:frame></text:p>
      <text:p text:style-name="P15">2017 m. balandžio 27 d. Nr. 3D-276</text:p>
      <text:p text:style-name="P16">Vilnius</text:p>
      <text:p text:style-name="P17"/>
      <text:p text:style-name="P18"/>
      <text:p text:style-name="P19">P r i p a ž į s t u <text:s/>netekusiu galios Lietuvos <text:s/>Respublikos žemės ūkio ministro 2015 m. gegužės 6 d. įsakymą Nr. 3D-354 „Dėl trąšų saugojimo, naudojimo ir apskaitos kontrolės pirminėje pašarų <text:s/>gamyboje aprašo patvirtinimo“ su visais pakeitimais ir papildymais.</text:p>
      <text:p text:style-name="P20"/>
      <text:p text:style-name="P21"/>
      <text:p text:style-name="P22"/>
      <text:p text:style-name="P23">Žemės ūkio ministras<text:s/><text:tab/><text:tab/><text:tab/><text:tab/><text:tab/><text:tab/><text:tab/><text:s text:c="19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28T05:47:00Z</meta:creation-date>
    <dc:date>2017-04-28T05:47:00Z</dc:date>
    <meta:template xlink:href="Normal.dotm" xlink:type="simple"/>
    <meta:editing-cycles>1</meta:editing-cycles>
    <meta:editing-duration>PT0S</meta:editing-duration>
    <meta:document-statistic meta:page-count="1" meta:paragraph-count="11" meta:word-count="84" meta:character-count="624" meta:row-count="21" meta:non-whitespace-character-count="551"/>
  </office:meta>
</office:document-meta>
</file>