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letter-spacing="0.0375in" style:font-size-complex="12pt" style:language-asian="ar" style:country-asian="SA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15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7">ŠIAULIŲ RAJONO SAVIVALDYBĖS TARYBA</text:p>
      <text:p text:style-name="P8"/>
      <text:p text:style-name="P9">SPRENDIMAS</text:p>
      <text:p text:style-name="P10">DĖL UAB KURŠĖNŲ KOMUNALINIO ŪKIO ATLIEKAMŲ BENDROJO NAUDOJIMO TERITORIJŲ VALYMO IR TVARKYMO DARBŲ KAINOS PATVIRTINIMO<text:s/></text:p>
      <text:p text:style-name="P11"/>
      <text:p text:style-name="P12">2018 m. gruodžio 18 d. Nr. T-365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2 dalies 37 punktu, atsižvelgdama į UAB Kuršėnų komunalinio ūkio 2018-12-07 raštą Nr. 1-1605 „Dėl pagalbinio darbininko vienos darbo valandos kainos patvirtinimo“, Šiaulių rajono savivaldybės taryba <text:s/></text:span><text:span text:style-name="T18">nusprendžia:</text:span></text:p>
      <text:p text:style-name="P19"><text:span text:style-name="T20">Patvirtinti UAB Kuršėnų komunalinio ūkio atliekamų bendrojo naudojimo teritorijų valymo ir tvarkymo darbų kainą eurais be PVM – 4,64 Eur už val.</text:span></text:p>
      <text:p text:style-name="P21"><text:span text:style-name="T22">2</text:span><text:span text:style-name="T23">. Pripažinti netekusiu galios Šiaulių rajono savivaldybės tarybos 2017 m. gruodžio 19 d. sprendimą Nr.<text:s/></text:span><text:span text:style-name="T24">T-339 „Dėl UAB Kuršėnų komunalinio ūkio atliekamų bendrojo naudojimo teritorijų valymo ir tvarkymo darbų kainos patvirtinimo“.</text:span></text:p>
      <text:p text:style-name="P25"><text:span text:style-name="T26">Šis sprendimas skelbiamas Teisės aktų registre ir gali būti skundžiamas Lietuvos Respublikos administracinių bylų teisenos įstatymo nustatyta tvarka</text:span><text:span text:style-name="T27">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9-10T05:54:00Z</meta:creation-date>
    <dc:date>2020-09-10T05:54:00Z</dc:date>
    <meta:print-date>2017-04-25T10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8" meta:character-count="1076" meta:row-count="23" meta:non-whitespace-character-count="950"/>
  </office:meta>
</office:document-meta>
</file>