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fo:letter-spacing="-0.0041in" style:font-size-complex="12pt"/>
    </style:style>
    <style:style style:name="T36" style:parent-style-name="DefaultParagraphFont" style:family="text">
      <style:text-properties fo:color="#000000" fo:letter-spacing="-0.0041in" style:font-size-complex="12pt"/>
    </style:style>
    <style:style style:name="T37" style:parent-style-name="DefaultParagraphFont" style:family="text">
      <style:text-properties fo:color="#000000" fo:letter-spacing="-0.0041in"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name="&amp;quot" fo:color="#000000" style:font-size-complex="12pt"/>
    </style:style>
    <style:style style:name="T44" style:parent-style-name="DefaultParagraphFont" style:family="text">
      <style:text-properties style:font-name="&amp;quot" fo:color="#000000" style:font-size-complex="12pt"/>
    </style:style>
    <style:style style:name="T45" style:parent-style-name="DefaultParagraphFont" style:family="text">
      <style:text-properties style:font-name="&amp;quot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name="&amp;quot" fo:color="#000000"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margin-right="0.1923in">
        <style:tab-stops>
          <style:tab-stop style:type="left" style:position="0.5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61597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VALSTYBINĖS MAISTO IR VETERINARIJOS TARNYBOS</text:span></text:p>
      <text:p text:style-name="P14"><text:span text:style-name="T15">DIREKTORIUS</text:span></text:p>
      <text:p text:style-name="P16"/>
      <text:p text:style-name="P17">ĮSAKYMAS</text:p>
      <text:p text:style-name="P18"><text:span text:style-name="T19">DĖL VALSTYBINĖS MAISTO IR VETERINARIJOS TARNYBOS DIREKTORIAUS 2012 m. lapkričio 6 d. ĮSAKYMO Nr. B1-870 „DĖL LIETUVOS BANDOMŲJŲ GYVŪNŲ NAUDOJIMO ETIKOS KOMISIJOS PRIE VALSTYBINĖS MAISTO IR VETERINARIJOS TARNYBOS SUDARYMO IR JOS DARBO REGLAMENTO PATVIRTINIMO“ PAKEITIMO</text:span></text:p>
      <text:p text:style-name="P20"/>
      <text:p text:style-name="P21"><text:span text:style-name="T22">2021 m. lapkričio 10 d. Nr. B1-854</text:span></text:p>
      <text:p text:style-name="P23">Vilnius</text:p>
      <text:p text:style-name="P24"/>
      <text:p text:style-name="P25"><text:span text:style-name="T26">Vadovaudamasis Lietuvos Respublikos gyvūnų gerovės ir apsaugos įstatymo 3 straipsnio 9 dalies 4 punktu</text:span><text:span text:style-name="T27">,</text:span></text:p>
      <text:p text:style-name="P28"><text:span text:style-name="T29">p a k e i č i u Valstybinės maisto ir veterinarijos tarnybos direktoriaus 2012 m. lapkričio 6 d. įsakymą Nr. B1-870 „Dėl Lietuvos bandomųjų gyvūnų naudojimo etikos komisijos prie Valstybinės maisto ir veterinarijos tarnybos sudarymo ir jos darbo reglamento patvirtinimo“:</text:span></text:p>
      <text:p text:style-name="P30"><text:span text:style-name="T31">1</text:span><text:span text:style-name="T32">.</text:span><text:span text:style-name="T33"><text:tab/>Pakeičiu 1.4 papunktį ir jį išdėstau taip:</text:span></text:p>
      <text:p text:style-name="P34"><text:span text:style-name="T35">„</text:span><text:span text:style-name="T36">1.4</text:span><text:span text:style-name="T37">. Justinas Baleišis, Valstybinio mokslinių tyrimų instituto Inovatyvios medicinos centro Biomodelių skyriaus veterinarijos gydytojas;“;</text:span></text:p>
      <text:p text:style-name="P38"><text:span text:style-name="T39">2</text:span><text:span text:style-name="T40">.</text:span><text:span text:style-name="T41"><text:tab/>Pakeičiu 1.6 papunktį ir jį išdėstau taip:</text:span></text:p>
      <text:p text:style-name="P42"><text:span text:style-name="T43">„</text:span><text:span text:style-name="T44">1.6</text:span><text:span text:style-name="T45">.<text:s/></text:span><text:span text:style-name="T46">Daiva Keršulytė,</text:span><text:span text:style-name="T47"><text:s/>Nacionalinio visuomenės sveikatos centro prie Sveikatos apsaugos ministerijos Vilniaus departamento Produktų vertinimo skyriaus vyriausioji specialistė;“;</text:span></text:p>
      <text:p text:style-name="P48"><text:span text:style-name="T49">3</text:span><text:span text:style-name="T50">.</text:span><text:span text:style-name="T51"><text:tab/>Pakeičiu 1.7 papunktį ir jį išdėstau taip:</text:span></text:p>
      <text:p text:style-name="P52"><text:span text:style-name="T53">„</text:span><text:span text:style-name="T54">1.7</text:span><text:span text:style-name="T55">. Vilma Zigmantaitė, Lietuvos sveikatos mokslų universiteto Biologinių tyrimų centro veterinarijos gydytoja;“.</text:span></text:p>
      <text:p text:style-name="P56"/>
      <text:p text:style-name="P57"/>
      <text:p text:style-name="P58"/>
      <text:p text:style-name="P59">Direktorius<text:tab/>Mantas Staškevičiu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takytė</meta:initial-creator>
    <dc:creator>adlibuser</dc:creator>
    <meta:creation-date>2021-11-10T14:05:00Z</meta:creation-date>
    <dc:date>2021-11-10T14:05:00Z</dc:date>
    <meta:print-date>2020-02-21T06:5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71" meta:character-count="1412" meta:row-count="70" meta:non-whitespace-character-count="1267"/>
  </office:meta>
</office:document-meta>
</file>