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ext-properties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style:snap-to-layout-grid="false"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language-asian="lt" style:country-asian="LT"/>
    </style:style>
    <style:style style:name="T238" style:parent-style-name="DefaultParagraphFont" style:family="text">
      <style:text-properties fo:font-weight="bold" style:font-weight-asian="bold" fo:text-transform="uppercase"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2" style:parent-style-name="Normal" style:family="paragraph">
      <style:paragraph-properties>
        <style:tab-stops>
          <style:tab-stop style:type="left" style:position="4.3312in"/>
        </style:tab-stops>
      </style:paragraph-properties>
    </style:style>
    <style:style style:name="P263" style:parent-style-name="Normal" style:family="paragraph">
      <style:paragraph-properties fo:text-align="center">
        <style:tab-stops>
          <style:tab-stop style:type="left" style:position="4.3312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2 D. NUTARIMO NR. 439 „</text:span><text:span text:style-name="T20">DĖL PRODUKTŲ PATEIKIMO Į RINKĄ RIBOJIMO PRIEMONIŲ TAIKYMO</text:span><text:span text:style-name="T21"><text:s/></text:span><text:span text:style-name="T22">TAISYKLIŲ PATVIRTINIMO</text:span><text:span text:style-name="T23">“ PAKEITIMO</text:span></text:p>
      <text:p text:style-name="P24"/>
      <text:p text:style-name="P25"><text:span text:style-name="T26">2015 m. gruodžio 23 d.</text:span><text:span text:style-name="T27"><text:s/>Nr.<text:s/></text:span><text:span text:style-name="T28">1374</text:span><text:span text:style-name="T29"><text:line-break/>Vilnius</text:span></text:p>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2 m. balandžio 2 d. nutarimą Nr. 439 „Dėl<text:s/></text:span><text:span text:style-name="T38">Produktų pateikimo į rinką ribojimo priemonių</text:span><text:span text:style-name="T39"><text:s/>taikymo taisyklių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 PRODUKTŲ PATEIKIMO Į RINKĄ RIBOJIMO PRIEMONIŲ TAIKYMO</text:span><text:span text:style-name="T48"><text:s/></text:span><text:span text:style-name="T49">TAISYKLIŲ PATVIRTINIMO</text:span></text:p>
      <text:p text:style-name="P50"/>
      <text:p text:style-name="P51"><text:span text:style-name="T52">Vadovaudamasi Lietuvos Respublikos produktų saugos įstatymo 17<text:s/></text:span><text:span text:style-name="T53">straipsnio 1 dalimi, Lietuvos Respublikos Vyriausybė</text:span><text:span text:style-name="T54"><text:s/>nutari</text:span><text:span text:style-name="T55">a:</text:span></text:p>
      <text:p text:style-name="P56"><text:span text:style-name="T57">1</text:span><text:span text:style-name="T58">. Patvirtinti Produktų pateikimo į rinką ribojimo priemonių taikymo taisykles (pridedama).</text:span></text:p>
      <text:p text:style-name="P59"><text:span text:style-name="T60">2</text:span><text:span text:style-name="T61">. Įgalioti Valstybinę vartotojų teisių apsaugos tarnybą teikti Europos Komisijai ir (ar) užsi</text:span><text:span text:style-name="T62">enio valstybėms informaciją apie pavojingus gaminius.“</text:span></text:p>
      <text:p text:style-name="P63"><text:span text:style-name="T64">2</text:span><text:span text:style-name="T65">. Šis nutarimas įsigalioja 2016 m. sausio 1 dieną.</text:span></text:p>
      <text:p text:style-name="P66"/>
      <text:p text:style-name="P67"/>
      <text:p text:style-name="P68"/>
      <text:p text:style-name="P69"><text:span text:style-name="T70">Ministras Pirmininkas</text:span><text:span text:style-name="T71"><text:tab/>Algirdas Butkevičius</text:span></text:p>
      <text:p text:style-name="P72"/>
      <text:p text:style-name="P73"/>
      <text:p text:style-name="P74"/>
      <text:p text:style-name="P75">Ūkio ministras<text:tab/>Evaldas Gustas</text:p>
      <text:p text:style-name="P76"/>
      <text:p text:style-name="P77"><text:span text:style-name="T78">PATVIRTINTA</text:span><text:span text:style-name="T79"><text:line-break/>Lietuvos Respublikos Vyriausybės</text:span><text:span text:style-name="T80"><text:line-break/>2002 m.</text:span><text:span text:style-name="T81"><text:s/>balandžio 2 d. nutarimu Nr. 439</text:span><text:span text:style-name="T82"><text:line-break/>(Lietuvos Respublikos Vyriausybės</text:span><text:span text:style-name="T83"><text:line-break/></text:span><text:span text:style-name="T84">2015 m. gruodžio 23 d.</text:span><text:span text:style-name="T85"><text:s/>nutarimo Nr.<text:s/></text:span><text:span text:style-name="T86">1374</text:span><text:span text:style-name="T87"><text:line-break/>redakcija)</text:span></text:p>
      <text:p text:style-name="P88"/>
      <text:p text:style-name="P89"/>
      <text:p text:style-name="P90"/>
      <text:p text:style-name="P91"><text:span text:style-name="T92">PRODUKTŲ PATEIKIMO Į RINKĄ RIBOJIMO PRIEMONIŲ TAIKYMO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duktų pateikimo į rin</text:span><text:span text:style-name="T105">ką ribojimo priemonių taikymo taisyklės (toliau – Taisyklės) reglamentuoja pavojingų produktų pateikimo į rinką ribojimo priemonių (toliau – rinkos ribojimo priemonės) taikymą Lietuvos Respublikoje.</text:span></text:p>
      <text:p text:style-name="P106"><text:span text:style-name="T107">2</text:span><text:span text:style-name="T108">. Taisyklėse vartojamos sąvokos apibrėžtos Lietuvos<text:s/></text:span><text:span text:style-name="T109">Respublikos produktų saugos įstatyme (toliau − Produktų saugos įstatymas).</text:span></text:p>
      <text:p text:style-name="P110"><text:span text:style-name="T111">3</text:span><text:span text:style-name="T112">. Rinkos ribojimo priemonės taikomos Produktų saugos įstatymo 16 straipsnyje nustatytais pagrindais.</text:span></text:p>
      <text:p text:style-name="P113"><text:span text:style-name="T114">4</text:span><text:span text:style-name="T115">. Rinkos ribojimo priemones taiko Valstybinė</text:span><text:span text:style-name="T116"><text:s/></text:span><text:span text:style-name="T117">vartotojų teisių apsaugos</text:span><text:span text:style-name="T118"><text:s/>tarnyba (toliau –Tarnyba) ir kitos pagal kompetenciją Lietuvos Respublikos Vyriausybės ar jos įgaliotų institucijų įsteigtos produktų saugos kontrolės institucijos (toliau – kontrolės institucijos).</text:span></text:p>
      <text:p text:style-name="P119"><text:span text:style-name="T120">5</text:span><text:span text:style-name="T121">. Tarnyba rinkos ribojimo priemones taiko:</text:span></text:p>
      <text:p text:style-name="P122"><text:span text:style-name="T123">5.1</text:span><text:span text:style-name="T124">.<text:s/></text:span><text:span text:style-name="T125">siekdama riboti pavojingų produktų pateikimą į rinką;</text:span></text:p>
      <text:p text:style-name="P126"><text:span text:style-name="T127">5.2</text:span><text:span text:style-name="T128">. jeigu kitos kontrolės institucijos, patikrinusios produktų saugą, netaikė rinkos ribojimo priemonių, o tikrinimo medžiagą pateikė Tarnybai ir pagal pateiktą medžiagą yra pagrindas manyti, kad p</text:span><text:span text:style-name="T129">roduktas kelia rimtą pavojų;<text:s/></text:span></text:p>
      <text:p text:style-name="P130"><text:span text:style-name="T131">5.3</text:span><text:span text:style-name="T132">. jeigu iš Europos Komisijos gauna skubios informacijos apie rimtą pavojų keliančius produktus.</text:span></text:p>
      <text:p text:style-name="P133"><text:span text:style-name="T134">6</text:span><text:span text:style-name="T135">. Tarnyba, spręsdama klausimus dėl rinkos ribojimo priemonių taikymo, priima nutarimus, o kitos kontrolės institucij</text:span><text:span text:style-name="T136">os – sprendimus.<text:s/></text:span></text:p>
      <text:p text:style-name="P137"><text:span text:style-name="T138">7</text:span><text:span text:style-name="T139">. Produktų saugą, jeigu yra pagrindas manyti, kad produktas pavojingas, tikrina pagal kompetenciją Tarnyba ar kitos kontrolės institucijos. Kontrolės institucijos produktų saugą tikrina savo iniciatyva ar Tarnybos pavedimu. Jeigu pro</text:span><text:span text:style-name="T140">duktų sauga tikrinta Tarnybos pavedimu, kontrolės institucijos apie tikrinimo rezultatus praneša Tarnybai.</text:span></text:p>
      <text:p text:style-name="P141"><text:span text:style-name="T142">8</text:span><text:span text:style-name="T143">. Sprendimai (nutarimai) dėl rinkos ribojimo priemonių taikymo turi būti motyvuoti. Apie šiuos sprendimus (nutarimus) būtina skubiai pranešti ga</text:span><text:span text:style-name="T144">mintojui, platintojui, paslaugos teikėjui, kuriems jie taikomi. Jeigu yra galimybė, jiems leidžiama pareikšti savo nuomonę<text:s/></text:span><text:soft-page-break/><text:span text:style-name="T145">prieš priimant sprendimą (nutarimą). Jeigu dėl sprendimo (nutarimo) vykdymo skubos, kai produktas kelia rimtą pavojų, tai nepadaryta<text:s/></text:span><text:span text:style-name="T146">iš anksto, tokia galimybė suteikiama jau priėmus sprendimą (nutarimą).<text:s/></text:span></text:p>
      <text:p text:style-name="P147"><text:span text:style-name="T148">9</text:span><text:span text:style-name="T149">. Tarnyba kontroliuoja nutarimų dėl rinkos ribojimo priemonių taikymo, priimtų Taisyklių 5.1 papunktyje nustatytu pagrindu, vykdymą. Kitų Tarnybos priimtų nutarimų dėl rinkos ribo</text:span><text:span text:style-name="T150">jimo priemonių taikymo vykdymą pagal kompetenciją kontroliuoja kontrolės institucijos, vadovaudamosi Tarnybos pateikta informacija.</text:span></text:p>
      <text:p text:style-name="P151"/>
      <text:p text:style-name="P152"><text:span text:style-name="T153">II</text:span><text:span text:style-name="T154"><text:s/>SKYRIUS</text:span></text:p>
      <text:p text:style-name="P155"><text:span text:style-name="T156">RINKOS RIBOJIMO PRIEMONĖS IR JŲ TAIKYMAS</text:span></text:p>
      <text:p text:style-name="P157"/>
      <text:p text:style-name="P158"><text:span text:style-name="T159">10</text:span><text:span text:style-name="T160">. Tarnyba ar kitos kontrolės institucijos turi teisę taikyti rinkos ribojimo priemones, nurodytas Produktų saugos įstatymo 17 straipsnio 1 dalyje.<text:s/></text:span></text:p>
      <text:p text:style-name="P161"><text:span text:style-name="T162">11</text:span><text:span text:style-name="T163">. Tarnyba ir kitos kontrolės institucijos turi teisę reikalauti, kad bet koks produktas, kuris konkreč</text:span><text:span text:style-name="T164">iomis aplinkybėmis gali kelti riziką vartotojo sveikatai ir saugai, būtų paženklintas valstybine kalba surašytais tinkamais, aiškiais ir lengvai suprantamais įspėjimais apie galimą su gaminiu susijusią riziką vartotojo sveikatai ir saugai, nustatyti išanks</text:span><text:span text:style-name="T165">tines prekybos produktų sąlygas, kuriomis siekiama užtikrinti jo saugą. Išankstinės prekybos produktų sąlygos nustatomos, kai:</text:span></text:p>
      <text:p text:style-name="P166"><text:span text:style-name="T167">11.1</text:span><text:span text:style-name="T168">. teisės aktai nenustato produkto saugos reikalavimų arba nustato ne visus reikalavimus, kurie būtini produkto saugai užtik</text:span><text:span text:style-name="T169">rinti;</text:span></text:p>
      <text:p text:style-name="P170"><text:span text:style-name="T171">11.2</text:span><text:span text:style-name="T172">. teisės aktai neįpareigoja gamintojo, platintojo ir paslaugos teikėjo informuoti vartotojus apie susijusią su šiuo produktu riziką vartotojo sveikatai ir saugai, tačiau pagrįstai manoma, kad toks produktas kelia arba gali kelti riziką varto</text:span><text:span text:style-name="T173">tojo sveikatai ir saugai.</text:span></text:p>
      <text:p text:style-name="P174"><text:span text:style-name="T175">12</text:span><text:span text:style-name="T176">. Sprendimas (nutarimas) laikinai, kol bus atlikti įvairūs saugos įvertinimai, patikrinimai ir kontrolė, valstybinė produktų saugos ekspertizė, uždrausti teikti, siūlyti teikti ir demonstruoti bet kokį produktą, pagrįstai<text:s/></text:span><text:span text:style-name="T177">įtariamą galintį būti pavojingą, priimamas, kai:</text:span></text:p>
      <text:p text:style-name="P178"><text:span text:style-name="T179">12.1</text:span><text:span text:style-name="T180">. yra duomenų, kad vartotojai, Lietuvos Respublikoje ar kitoje valstybėje vartoję produktą pagal paskirtį, apsinuodijo ar produktas kitaip pakenkė jų sveikatai arba dėl to juos ištiko mirtis;</text:span></text:p>
      <text:p text:style-name="P181"><text:span text:style-name="T182">12.2</text:span><text:span text:style-name="T183">.</text:span><text:span text:style-name="T184"><text:s/>produktui nėra nustatyti privalomieji saugos reikalavimai arba produktas atitinka teisės aktų reikalavimus, tačiau yra kitų pagrįstų ir motyvuotų įtarimų, kad produktas pavojingas;</text:span></text:p>
      <text:p text:style-name="P185"><text:span text:style-name="T186">12.3</text:span><text:span text:style-name="T187">. produktas neatitinka privalomųjų saugos reikalavimų, bet neatiti</text:span><text:span text:style-name="T188">kimus galima pašalinti.<text:s/></text:span></text:p>
      <text:p text:style-name="P189"><text:span text:style-name="T190">13</text:span><text:span text:style-name="T191">. Tarnyba ar kitos</text:span><text:span text:style-name="T192"><text:s/></text:span><text:span text:style-name="T193">kontrolės institucijos, laikinai uždraudusios teikti produktą į rinką, jeigu gamintojas, platintojas, paslaugos teikėjas suinteresuoti toliau tiekti produktą, turi teisę leisti jiems padaryti produktą sau</text:span><text:span text:style-name="T194">gų, kai produktas yra pavojingas ir neatitinka teisės aktų reikalavimų, tačiau nustatytus neatitikimus galima pašalinti.</text:span></text:p>
      <text:p text:style-name="P195"><text:span text:style-name="T196">14</text:span><text:span text:style-name="T197">. Tarnyba ar kitos kontrolės institucijos, vadovaudamosi saugos įvertinimų, patikrinimų ir kontrolės medžiaga, valstybinės produk</text:span><text:span text:style-name="T198">tų saugos ekspertizės išvadomis, turi:</text:span></text:p>
      <text:p text:style-name="P199"><text:span text:style-name="T200">14.1</text:span><text:span text:style-name="T201">. leisti toliau teikti produktą į rinką, jeigu produktas saugus;</text:span></text:p>
      <text:p text:style-name="P202"><text:span text:style-name="T203">14.2</text:span><text:span text:style-name="T204">. nurodyti, kad apie bet kurio produkto keliamą riziką vartotojo sveikatai ir saugai asmenys būtų laiku ir tinkamai (įskaitant ir specialų</text:span><text:span text:style-name="T205"><text:s/>įspėjimų paskelbimą) įspėti;</text:span></text:p>
      <text:p text:style-name="P206"><text:span text:style-name="T207">14.3</text:span><text:span text:style-name="T208">. uždrausti parduoti bet kurį pavojingą produktą ir toliau imtis priemonių, kurios užtikrintų tokio draudimo laikymąsi;</text:span></text:p>
      <text:p text:style-name="P209"><text:span text:style-name="T210">14.4</text:span><text:span text:style-name="T211">. nurodyti nedelsiant pašalinti iš rinkos bet kurį jau rinkoje esantį pavojingą produktą a</text:span><text:span text:style-name="T212">rba organizuoti tokį pašalinimą ir įspėti vartotojus apie tokio produkto riziką vartotojo sveikatai ir saugai; nurodyti, kad šis produktas būtų susigrąžintas iš vartotojų ir sunaikintas atitinkamomis sąlygomis, arba koordinuoti ar prireikus kartu su gamint</text:span><text:span text:style-name="T213">ojais ir platintojais organizuoti šį darbą.</text:span></text:p>
      <text:p text:style-name="P214"><text:span text:style-name="T215">15</text:span><text:span text:style-name="T216">. Uždraudusios pavojingą produktą teikti į rinką, Tarnyba ar kitos kontrolės institucijos turi teisę įpareigoti gamintoją, platintoją, paslaugos teikėją saugiai jį sunaikinti, perdirbti ar imtis kitų prie</text:span><text:span text:style-name="T217">monių.</text:span></text:p>
      <text:p text:style-name="P218"><text:span text:style-name="T219">16</text:span><text:span text:style-name="T220">. Tarnybai ar kitoms kontrolės institucijoms priėmus sprendimą (nutarimą) pašalinti iš rinkos pavojingą produktą, gamintojas, platintojas ar paslaugos teikėjas privalo tai padaryti savo priemonėmis bei lėšomis ir apie tai nedelsdamas pranešti<text:s/></text:span><text:span text:style-name="T221">institucijai, priėmusiai sprendimą (nutarimą) pašalinti iš rinkos produktą.</text:span></text:p>
      <text:p text:style-name="P222"><text:span text:style-name="T223">17</text:span><text:span text:style-name="T224">. Jeigu tarnyba ar kitos kontrolės institucijos pačios pašalina iš rinkos pavojingą produktą, patirtos išlaidos Tarnybos nutarimu ne ginčo tvarka išieškomos iš gamintojo, pla</text:span><text:span text:style-name="T225">tintojo, paslaugos teikėjo.</text:span></text:p>
      <text:p text:style-name="P226"><text:span text:style-name="T227">18</text:span><text:span text:style-name="T228">. Gamintojas, platintojas, paslaugos teikėjas pavojingą produktą privalo sunaikinti Lietuvos Respublikos aplinkos ministerijos nustatyta tvarka. Pavojingą produktą gamintojas, platintojas, paslaugos teikėjas sunaikina savo</text:span><text:span text:style-name="T229"><text:s/>lėšomis ir pateikia produkto sunaikinimą patvirtinantį dokumentą sprendimą (nutarimą) priėmusiai institucijai (Tarnybai ar kitai kontrolės institucijai).</text:span></text:p>
      <text:p text:style-name="P230"><text:span text:style-name="T231">19</text:span><text:span text:style-name="T232">. Produktai, kuriems taikomos rinkos ribojimo priemonės, saugomi gamintojo, platintojo, paslaug</text:span><text:span text:style-name="T233">os teikėjo sandėlyje atskirti nuo produktų, kuriems rinkos ribojimo priemonės netaikomos. Produktai laikomi tokiomis sąlygomis, kurios nustatytos tų produktų laikymą reglamentuojančiuose teisės aktuose. Produktai, kuriems taikomos rinkos ribojimo priemonės</text:span><text:span text:style-name="T234">, plombuojami, išskyrus tuos atvejus, kai tam nėra techninių galimybių (sąlygų); šiuo atveju Tarnyba ar kitos kontrolės institucijos surašo aktą, kuriame nurodo, kodėl produktai neužplombuoti.</text:span></text:p>
      <text:p text:style-name="P235"/>
      <text:p text:style-name="P236"><text:span text:style-name="T237">III</text:span><text:span text:style-name="T238"><text:s/>SKYRIUS</text:span></text:p>
      <text:p text:style-name="P239"><text:span text:style-name="T240">INFORMACIJOS APIE RINKOS RIBOJIMO PRIEMONIŲ<text:s/></text:span><text:span text:style-name="T241">TAIKYMĄ TEIKIMAS IR<text:s/></text:span><text:span text:style-name="T242">SKELBIMAS</text:span></text:p>
      <text:p text:style-name="P243"/>
      <text:p text:style-name="P244"><text:span text:style-name="T245">20</text:span><text:span text:style-name="T246">. Kontrolės institucijos teikia Tarnybai informaciją apie taikytas rinkos ribojimo priemones Tarnybos nustatyta tvarka.</text:span></text:p>
      <text:p text:style-name="P247"><text:span text:style-name="T248">21</text:span><text:span text:style-name="T249">. Tarnyba ar kitos kontrolės institucijos apie priimtus sprendimus pašalinti produktus iš<text:s/></text:span><text:span text:style-name="T250">rinkos informuoja platintojus, teikiančius į rinką tos pačios rūšies produktus, taip<text:s/></text:span><text:soft-page-break/><text:span text:style-name="T251">pat vartotojų asociacijas, kad paskatintų juos prisidėti prie tokių sprendimų įgyvendinimo. Vartotojus jos informuoja per visuomenines informavimo priemones.</text:span></text:p>
      <text:p text:style-name="P252"><text:span text:style-name="T253">22</text:span><text:span text:style-name="T254">. Informacija apie pavojingus gaminius, kompetentingas institucijas ir jų įgaliojimus Europos Komisijai ir (ar) užsienio valstybėms teikiama Lietuvos Respublikos Vyriausybės ar jos įgaliotos institucijos nustatyta tvarka.<text:s/></text:span></text:p>
      <text:p text:style-name="P255"><text:span text:style-name="T256">23</text:span><text:span text:style-name="T257">.<text:s/></text:span><text:span text:style-name="T258">Tarnybos nutarimai, kitų<text:s/></text:span><text:span text:style-name="T259">kontrolės institucijų sprendimai dėl rinkos ribojimo priemonių taikymo skelbiami Produktų saugos įstatyme nustatyta tvarka.</text:span></text:p>
      <text:p text:style-name="P260"/>
      <text:p text:style-name="P261"/>
      <text:p text:style-name="P262"/>
      <text:p text:style-name="P263"><text:span text:style-name="T264">––––––––––––––––––––</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4:13:00Z</meta:creation-date>
    <dc:date>2015-12-30T14:13:00Z</dc:date>
    <meta:print-date>2015-11-04T09:43:00Z</meta:print-date>
    <meta:template xlink:href="Normal" xlink:type="simple"/>
    <meta:editing-cycles>2</meta:editing-cycles>
    <meta:editing-duration>PT0S</meta:editing-duration>
    <meta:document-statistic meta:page-count="5" meta:paragraph-count="67" meta:word-count="1198" meta:character-count="9678" meta:row-count="284" meta:non-whitespace-character-count="8547"/>
  </office:meta>
</office:document-meta>
</file>