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size-complex="8pt"/>
    </style:style>
    <style:style style:name="T25" style:parent-style-name="DefaultParagraphFont" style:family="text">
      <style:text-properties fo:letter-spacing="0.0833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left" style:position="4.9222in"/>
        </style:tab-stops>
      </style:paragraph-properties>
    </style:style>
    <style:style style:name="P36" style:parent-style-name="Normal" style:master-page-name="MPF1" style:family="paragraph">
      <style:paragraph-properties fo:break-before="page" fo:text-align="justify" fo:margin-left="3.3472in">
        <style:tab-stops/>
      </style:paragraph-properties>
    </style:style>
    <style:style style:name="P43" style:parent-style-name="Normal" style:family="paragraph">
      <style:paragraph-properties fo:text-align="justify" fo:margin-left="3.3472in">
        <style:tab-stops/>
      </style:paragraph-properties>
    </style:style>
    <style:style style:name="P44" style:parent-style-name="Normal" style:family="paragraph">
      <style:paragraph-properties fo:text-align="justify" fo:margin-left="3.3472in">
        <style:tab-stops/>
      </style:paragraph-properties>
    </style:style>
    <style:style style:name="P45" style:parent-style-name="Normal" style:family="paragraph">
      <style:paragraph-properties fo:text-align="justify" fo:margin-left="3.543in">
        <style:tab-stops/>
      </style:paragraph-properties>
      <style:text-properties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fo:font-size="8pt" style:font-size-asian="8pt" style:font-size-complex="8pt"/>
    </style:style>
    <style:style style:name="P49" style:parent-style-name="Normal" style:family="paragraph">
      <style:paragraph-properties fo:text-align="center"/>
      <style:text-properties fo:font-weight="bold" style:font-weight-asian="bold" style:font-weight-complex="bold" fo:font-size="8pt" style:font-size-asian="8pt" style:font-size-complex="8p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4923in">
        <style:tab-stops>
          <style:tab-stop style:type="left" style:position="0.7791in"/>
        </style:tab-stops>
      </style:paragraph-properties>
    </style:style>
    <style:style style:name="P57" style:parent-style-name="Normal" style:family="paragraph">
      <style:paragraph-properties fo:text-align="justify" fo:text-indent="0.4923in">
        <style:tab-stops>
          <style:tab-stop style:type="left" style:position="0.7791in"/>
        </style:tab-stops>
      </style:paragraph-properties>
    </style:style>
    <style:style style:name="P58" style:parent-style-name="Normal" style:family="paragraph">
      <style:paragraph-properties fo:text-align="justify" fo:text-indent="0.4923in">
        <style:tab-stops>
          <style:tab-stop style:type="left" style:position="0.7791in"/>
        </style:tab-stops>
      </style:paragraph-properties>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P63" style:parent-style-name="Normal" style:family="paragraph">
      <style:paragraph-properties fo:text-align="justify" fo:text-indent="0.4923in">
        <style:tab-stops>
          <style:tab-stop style:type="left" style:position="0.7791in"/>
        </style:tab-stops>
      </style:paragraph-properties>
    </style:style>
    <style:style style:name="P64" style:parent-style-name="Normal" style:family="paragraph">
      <style:paragraph-properties fo:text-align="justify" fo:text-indent="0.4923in">
        <style:tab-stops>
          <style:tab-stop style:type="left" style:position="0.7791in"/>
        </style:tab-stops>
      </style:paragraph-properties>
    </style:style>
    <style:style style:name="T65" style:parent-style-name="DefaultParagraphFont" style:family="text">
      <style:text-properties style:font-style-complex="italic"/>
    </style:style>
    <style:style style:name="P66" style:parent-style-name="Normal" style:family="paragraph">
      <style:paragraph-properties fo:text-align="justify" fo:margin-left="0.7694in" fo:text-indent="-0.277in">
        <style:tab-stops>
          <style:tab-stop style:type="left" style:position="0.0097in"/>
        </style:tab-stops>
      </style:paragraph-properties>
    </style:style>
    <style:style style:name="P67" style:parent-style-name="Normal" style:family="paragraph">
      <style:paragraph-properties fo:text-align="justify" fo:margin-left="0.7694in" fo:text-indent="-0.277in">
        <style:tab-stops>
          <style:tab-stop style:type="left" style:position="0.0097in"/>
        </style:tab-stops>
      </style:paragraph-properties>
    </style:style>
    <style:style style:name="T68" style:parent-style-name="DefaultParagraphFont" style:family="text">
      <style:text-properties style:font-style-complex="italic"/>
    </style:style>
    <style:style style:name="P69" style:parent-style-name="Normal" style:family="paragraph">
      <style:paragraph-properties fo:text-align="justify" fo:margin-left="0.7694in" fo:text-indent="-0.277in">
        <style:tab-stops>
          <style:tab-stop style:type="left" style:position="0.0097in"/>
        </style:tab-stops>
      </style:paragraph-properties>
    </style:style>
    <style:style style:name="P70" style:parent-style-name="Normal" style:family="paragraph">
      <style:paragraph-properties fo:text-align="justify" fo:margin-left="0.7694in" fo:text-indent="-0.277in">
        <style:tab-stops>
          <style:tab-stop style:type="left" style:position="0.0097in"/>
        </style:tab-stops>
      </style:paragraph-properties>
    </style:style>
    <style:style style:name="T71" style:parent-style-name="DefaultParagraphFont" style:family="text">
      <style:text-properties style:font-style-complex="italic"/>
    </style:style>
    <style:style style:name="P72" style:parent-style-name="Normal" style:family="paragraph">
      <style:paragraph-properties fo:text-align="justify"/>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fo:text-indent="0.043in"/>
    </style:style>
    <style:style style:name="T78" style:parent-style-name="DefaultParagraphFont" style:family="text">
      <style:text-properties fo:font-weight="bold" style:font-weight-asian="bold" style:font-weight-complex="bold" style:font-style-complex="italic" style:font-size-complex="12pt"/>
    </style:style>
    <style:style style:name="P79" style:parent-style-name="Normal" style:family="paragraph">
      <style:paragraph-properties fo:text-align="center"/>
    </style:style>
    <style:style style:name="P80" style:parent-style-name="Normal" style:family="paragraph">
      <style:paragraph-properties fo:text-align="justify" fo:text-indent="0.4923in">
        <style:tab-stops>
          <style:tab-stop style:type="left" style:position="0.7791in"/>
        </style:tab-stops>
      </style:paragraph-properties>
    </style:style>
    <style:style style:name="P81" style:parent-style-name="Normal" style:family="paragraph">
      <style:paragraph-properties fo:text-align="justify" fo:text-indent="0.4923in">
        <style:tab-stops>
          <style:tab-stop style:type="left" style:position="0.7791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name-asian="Lucida Sans Unicode"/>
    </style:style>
    <style:style style:name="P84" style:parent-style-name="Normal" style:family="paragraph">
      <style:paragraph-properties fo:text-align="justify" fo:margin-left="0.7694in" fo:text-indent="-0.277in">
        <style:tab-stops>
          <style:tab-stop style:type="left" style:position="0.0097in"/>
        </style:tab-stops>
      </style:paragraph-properties>
    </style:style>
    <style:style style:name="P85" style:parent-style-name="Normal" style:family="paragraph">
      <style:paragraph-properties fo:text-align="justify" fo:margin-left="0.7694in" fo:text-indent="-0.277in">
        <style:tab-stops>
          <style:tab-stop style:type="left" style:position="0.0097in"/>
        </style:tab-stops>
      </style:paragraph-properties>
    </style:style>
    <style:style style:name="P86" style:parent-style-name="Normal" style:family="paragraph">
      <style:paragraph-properties fo:text-align="justify" fo:margin-left="0.7694in" fo:text-indent="-0.277in">
        <style:tab-stops>
          <style:tab-stop style:type="left" style:position="0.0097in"/>
        </style:tab-stops>
      </style:paragraph-properties>
    </style:style>
    <style:style style:name="P87" style:parent-style-name="Normal" style:family="paragraph">
      <style:paragraph-properties fo:text-align="justify" fo:margin-left="0.7694in" fo:text-indent="-0.277in">
        <style:tab-stops>
          <style:tab-stop style:type="left" style:position="0.0097in"/>
        </style:tab-stops>
      </style:paragraph-properties>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P91" style:parent-style-name="Normal" style:family="paragraph">
      <style:paragraph-properties fo:text-align="justify" fo:text-indent="0.4923in">
        <style:tab-stops>
          <style:tab-stop style:type="left" style:position="0.7791in"/>
        </style:tab-stops>
      </style:paragraph-properties>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5in"/>
      <style:text-properties fo:hyphenate="false"/>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tab-stops>
          <style:tab-stop style:type="left" style:position="0.779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04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04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79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79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79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reak-before="page" fo:text-align="justify" fo:text-indent="0.4923in">
        <style:tab-stops>
          <style:tab-stop style:type="left" style:position="0.7791in"/>
        </style:tab-stops>
      </style:paragraph-properties>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fo:text-indent="0.043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779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4923in">
        <style:tab-stops>
          <style:tab-stop style:type="left" style:position="0.779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7791in"/>
        </style:tab-stops>
      </style:paragraph-propertie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7791in"/>
        </style:tab-stops>
      </style:paragraph-properties>
    </style:style>
    <style:style style:name="P153" style:parent-style-name="Normal" style:family="paragraph">
      <style:paragraph-properties fo:text-align="justify" fo:text-indent="0.4923in">
        <style:tab-stops>
          <style:tab-stop style:type="left" style:position="0.779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7791in"/>
        </style:tab-stops>
      </style:paragraph-propertie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7791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779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779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7791in"/>
        </style:tab-stops>
      </style:paragraph-properties>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text-align="justify" fo:text-indent="0.4923in">
        <style:tab-stops>
          <style:tab-stop style:type="left" style:position="0.7791in"/>
        </style:tab-stops>
      </style:paragraph-properties>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text-align="justify" fo:text-indent="0.4923in">
        <style:tab-stops>
          <style:tab-stop style:type="left" style:position="0.7791in"/>
        </style:tab-stops>
      </style:paragraph-properties>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T180" style:parent-style-name="DefaultParagraphFont" style:family="text">
      <style:text-properties style:font-name-asian="Lucida Sans Unicode"/>
    </style:style>
    <style:style style:name="P181" style:parent-style-name="Normal" style:family="paragraph">
      <style:paragraph-properties fo:text-align="justify" fo:text-indent="0.4923in">
        <style:tab-stops>
          <style:tab-stop style:type="left" style:position="0.7791in"/>
        </style:tab-stops>
      </style:paragraph-properties>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P185" style:parent-style-name="Normal" style:family="paragraph">
      <style:paragraph-properties fo:text-align="justify" fo:text-indent="0.4923in">
        <style:tab-stops>
          <style:tab-stop style:type="left" style:position="0.7791in"/>
        </style:tab-stops>
      </style:paragraph-properties>
    </style:style>
    <style:style style:name="T186" style:parent-style-name="DefaultParagraphFont" style:family="text">
      <style:text-properties style:font-name-asian="Lucida Sans Unicode"/>
    </style:style>
    <style:style style:name="P187" style:parent-style-name="Normal" style:family="paragraph">
      <style:paragraph-properties fo:text-align="justify" fo:text-indent="0.4923in">
        <style:tab-stops>
          <style:tab-stop style:type="left" style:position="0.7791in"/>
        </style:tab-stops>
      </style:paragraph-properties>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P191" style:parent-style-name="Normal" style:family="paragraph">
      <style:paragraph-properties fo:text-align="justify" fo:text-indent="0.4923in">
        <style:tab-stops>
          <style:tab-stop style:type="left" style:position="0.7791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style:font-name-asian="Lucida Sans Unicode" fo:font-weight="bold" style:font-weight-asian="bold" style:font-size-complex="12pt"/>
    </style:style>
    <style:style style:name="T195" style:parent-style-name="DefaultParagraphFont" style:family="text">
      <style:text-properties style:font-name-asian="Lucida Sans Unicode"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043in"/>
    </style:style>
    <style:style style:name="T198" style:parent-style-name="DefaultParagraphFont" style:family="text">
      <style:text-properties style:font-name-asian="Lucida Sans Unicode" fo:font-weight="bold" style:font-weight-asian="bold" style:font-size-complex="12pt"/>
    </style:style>
    <style:style style:name="P199" style:parent-style-name="Normal" style:family="paragraph">
      <style:paragraph-properties fo:text-align="justify">
        <style:tab-stops>
          <style:tab-stop style:type="left" style:position="0.7791in"/>
        </style:tab-stops>
      </style:paragraph-properties>
    </style:style>
    <style:style style:name="P200" style:parent-style-name="Normal" style:family="paragraph">
      <style:paragraph-properties fo:text-align="justify" fo:text-indent="0.4923in">
        <style:tab-stops>
          <style:tab-stop style:type="left" style:position="0.779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779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791in"/>
        </style:tab-stops>
      </style:paragraph-properties>
    </style:style>
    <style:style style:name="T214" style:parent-style-name="DefaultParagraphFont" style:family="text">
      <style:text-properties style:font-name-asian="Lucida Sans Unicode"/>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7791in"/>
        </style:tab-stops>
      </style:paragraph-properties>
    </style:style>
    <style:style style:name="P217" style:parent-style-name="Normal" style:family="paragraph">
      <style:paragraph-properties fo:text-align="justify" fo:text-indent="0.4923in">
        <style:tab-stops>
          <style:tab-stop style:type="left" style:position="0.7791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791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791in"/>
        </style:tab-stops>
      </style:paragraph-properties>
    </style:style>
    <style:style style:name="P222" style:parent-style-name="Normal" style:family="paragraph">
      <style:paragraph-properties fo:text-align="justify" fo:text-indent="0.4923in">
        <style:tab-stops>
          <style:tab-stop style:type="left" style:position="0.7791in"/>
        </style:tab-stops>
      </style:paragraph-properties>
    </style:style>
    <style:style style:name="P223" style:parent-style-name="Normal" style:family="paragraph">
      <style:paragraph-properties fo:text-align="justify" fo:text-indent="0.4923in">
        <style:tab-stops>
          <style:tab-stop style:type="left" style:position="0.779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79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791in"/>
        </style:tab-stops>
      </style:paragraph-propertie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79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79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791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79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779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79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center" fo:text-indent="0.5in"/>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4923in">
        <style:tab-stops>
          <style:tab-stop style:type="left" style:position="0.7791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name-asian="Lucida Sans Unicode"/>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name-asian="Lucida Sans Unicode"/>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tab-stops>
          <style:tab-stop style:type="left" style:position="0.7791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name-asian="Lucida Sans Unicode"/>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name-asian="Lucida Sans Unicode"/>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name-asian="Lucida Sans Unicode"/>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name-asian="Lucida Sans Unicode"/>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name-asian="Lucida Sans Unicode"/>
    </style:style>
    <style:style style:name="T403" style:parent-style-name="DefaultParagraphFont" style:family="text">
      <style:text-properties style:font-name-asian="Lucida Sans Unicode" style:font-weight-complex="bold"/>
    </style:style>
    <style:style style:name="T404" style:parent-style-name="DefaultParagraphFont" style:family="text">
      <style:text-properties style:font-name-asian="Lucida Sans Unicode"/>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name-asian="Lucida Sans Unicode"/>
    </style:style>
    <style:style style:name="P410" style:parent-style-name="Normal" style:family="paragraph">
      <style:paragraph-properties fo:text-align="justify" fo:text-indent="0.4923in">
        <style:tab-stops>
          <style:tab-stop style:type="left" style:position="0.7791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name-asian="Lucida Sans Unicode"/>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name-asian="Lucida Sans Unicode"/>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asian="Lucida Sans Unicode"/>
    </style:style>
    <style:style style:name="T444" style:parent-style-name="DefaultParagraphFont" style:family="text">
      <style:text-properties style:font-name-asian="Lucida Sans Unicode"/>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791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923in">
        <style:tab-stops>
          <style:tab-stop style:type="left" style:position="0.7791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center">
        <style:tab-stops>
          <style:tab-stop style:type="left" style:position="0.3937in"/>
        </style:tab-stops>
      </style:paragraph-properties>
    </style:style>
    <style:style style:name="P495" style:parent-style-name="Normal" style:family="paragraph">
      <style:paragraph-properties fo:text-align="center">
        <style:tab-stops>
          <style:tab-stop style:type="left" style:position="0.3937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text-indent="0.043in"/>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P501" style:parent-style-name="Normal" style:family="paragraph">
      <style:paragraph-properties fo:text-align="justify" fo:text-indent="0.4923in">
        <style:tab-stops>
          <style:tab-stop style:type="left" style:position="0.7791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P510" style:parent-style-name="Normal" style:family="paragraph">
      <style:paragraph-properties fo:text-align="justify" fo:text-indent="0.4923in">
        <style:tab-stops>
          <style:tab-stop style:type="left" style:position="0.7791in"/>
        </style:tab-stops>
      </style:paragraph-properties>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P515" style:parent-style-name="Normal" style:family="paragraph">
      <style:paragraph-properties fo:text-align="justify" fo:text-indent="0.4923in">
        <style:tab-stops>
          <style:tab-stop style:type="left" style:position="0.7791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7791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style>
    <style:style style:name="P536" style:parent-style-name="Normal" style:family="paragraph">
      <style:paragraph-properties fo:text-align="justify"/>
    </style:style>
    <style:style style:name="P537" style:parent-style-name="Normal" style:family="paragraph">
      <style:paragraph-properties fo:text-align="center">
        <style:tab-stops>
          <style:tab-stop style:type="left" style:position="0.3937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justify" fo:text-indent="0.4923in">
        <style:tab-stops>
          <style:tab-stop style:type="left" style:position="0.7791in"/>
        </style:tab-stops>
      </style:paragraph-properties>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text-indent="0.4923in">
        <style:tab-stops>
          <style:tab-stop style:type="left" style:position="0.7791in"/>
        </style:tab-stops>
      </style:paragraph-properties>
    </style:style>
    <style:style style:name="P5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OCIALINĖS PARAMOS MOKINIAMS JURBARKO RAJONO SAVIVALDYBĖJE TVARKOS APRAŠO PATVIRTINIMO</text:span></text:p>
      <text:p text:style-name="P18"/>
      <text:p text:style-name="P19">2018 m. gruodžio 20 d. Nr. T2-312</text:p>
      <text:p text:style-name="P20">Jurbarkas</text:p>
      <text:p text:style-name="Normal"/>
      <text:p text:style-name="P21"/>
      <text:p text:style-name="P22">Vadovaudamasi Lietuvos Respublikos vietos savivaldos įstatymo 16<text:span text:style-name="T23"><text:s/>straipsnio 4 dalimi, 18 straipsnio 1 dalimi<text:s/></text:span>ir Lietuvos Respublikos socialinės paramos mokiniams įstatymo 15 straipsnio 2 dalimi,<text:span text:style-name="T24"><text:s/>Mokinių nemokamo maitinimo mokyklose tvarkos aprašu, patvirtintu Lietuvos Respublikos Vyriausybės 2009 m. gruodžio 23 d. nutarimu Nr. 1770 „Dėl mokinių nemokamo maitinimo mokyklose tvarkos aprašo patvirtinimo“</text:span>, Jurbarko rajono savivaldybės taryba<text:s/><text:span text:style-name="T25">nusprendži</text:span>a:</text:p>
      <text:p text:style-name="P26">1. Patvirtinti Socialinės paramos mokiniams Jurbarko rajono savivaldybėje tvarkos aprašą (pridedama).</text:p>
      <text:p text:style-name="P27">2. Pripažinti netekusiais galios:</text:p>
      <text:p text:style-name="P28">2.1. Jurbarko rajono savivaldybės tarybos 2016 m. kovo 31 d. sprendimą Nr. T2-69 „Dėl mokinių nemokamo maitinimo Jurbarko rajono savivaldybės mokyklose tvarkos aprašo patvirtinimo“;</text:p>
      <text:p text:style-name="P29">2.2. Jurbarko rajono savivaldybės tarybos 2016 m. kovo 31 d. sprendimą Nr. T2-66 „Dėl paramos mokinio reikmenims įsigyti skyrimo Jurbarko rajono savivaldybėje tvarkos aprašo patvirtinimo“.</text:p>
      <text:p text:style-name="P30">3. Nustatyti, kad šis sprendimas įsigalioja 2019 m. sausio 1 d.</text:p>
      <text:p text:style-name="P31">4. Paskelbti šį sprendimą Teisės aktų registre ir Jurbarko rajono savivaldybės interneto svetainėje.</text:p>
      <text:p text:style-name="P32"/>
      <text:p text:style-name="P33"/>
      <text:p text:style-name="P34"/>
      <text:p text:style-name="P35">Savivaldybės meras<text:tab/>Skirmantas Mockevičius</text:p>
      <text:soft-page-break/>
      <text:p text:style-name="P36">PATVIRTINTA</text:p>
      <text:p text:style-name="P43">Jurbarko rajono savivaldybės tarybos</text:p>
      <text:p text:style-name="P44">2018 m. gruodžio 20 d. sprendimu Nr. T2-312</text:p>
      <text:p text:style-name="P45"/>
      <text:p text:style-name="P46"><text:span text:style-name="T47">SOCIALINĖS PARAMOS MOKINIAMS JURBARKO RAJONO SAVIVALDYBĖJ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text:tab/>Socialinės paramos mokiniams Jurbarko rajono savivaldybėje tvarkos aprašas (toliau – Aprašas) reglamentuoja mokinių nemokamo maitinimo ir paramos mokinio reikmenims įsigyti organizavimą.</text:p>
      <text:p text:style-name="P57">2.<text:tab/>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p>
      <text:p text:style-name="P58">3.<text:tab/>Šis Aprašas netaikomas mokiniams:</text:p>
      <text:p text:style-name="P59">3.1.<text:tab/>kurie mokosi pagal suaugusiųjų ugdymo programas;</text:p>
      <text:p text:style-name="P60">3.2.<text:tab/>kurie mokosi ir pagal bendrojo ugdymo, ir pagal profesinio mokymo programas;</text:p>
      <text:p text:style-name="P61">3.3.<text:tab/>kurie yra išlaikomi (nemokamai gauna nakvynę, maistą ir mokinio reikmenis) valstybės arba savivaldybės finansuojamose įstaigose;</text:p>
      <text:p text:style-name="P62">3.4.<text:tab/>kuriems Lietuvos Respublikos civilinio kodekso nustatyta tvarka nustatyta vaiko laikinoji ar nuolatinė globa (rūpyba).</text:p>
      <text:p text:style-name="P63">4.<text:tab/>Nemokamas maitinimas mokiniams skiriamas vadovaujantis Lietuvos Respublikos socialinės paramos mokiniams įstatymu.</text:p>
      <text:p text:style-name="P64">5.<text:tab/><text:span text:style-name="T65">Mokinių nemokamo maitinimo rūšys:</text:span></text:p>
      <text:p text:style-name="P66">5.1.<text:tab/>pusryčiai;</text:p>
      <text:p text:style-name="P67">5.2.<text:tab/><text:span text:style-name="T68">pietūs;</text:span></text:p>
      <text:p text:style-name="P69">5.3.<text:tab/>pavakariai;</text:p>
      <text:p text:style-name="P70">5.4.<text:tab/><text:span text:style-name="T71">maitinimas mokyklose organizuojamose dieninėse vasaros poilsio stovyklose.</text:span></text:p>
      <text:p text:style-name="P72"/>
      <text:p text:style-name="P73"><text:span text:style-name="T74">II</text:span><text:span text:style-name="T75"><text:s/></text:span><text:span text:style-name="T76">SKYRIUS</text:span></text:p>
      <text:p text:style-name="P77"><text:span text:style-name="T78">TEISĖ Į SOCIALINĘ PARAMĄ MOKINIAMS</text:span></text:p>
      <text:p text:style-name="P79"/>
      <text:p text:style-name="P80">6.<text:tab/>Mokiniai turi teisę į nemokamus pietus ir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81">7.<text:tab/>Kitais atvejais, atsižvelgiant į bendrai gyvenančių asmenų ar vieno gyvenančio asmens buities ir gyvenimo sąlygas, mokiniai turi teisę į nemokamus pietus ir paramą mokinio reikmenims įsigyti, jeigu vidutinės pajamos vienam asmeniui per mėnesį yra mažesnės kaip 2 VRP dydžiai<text:span text:style-name="T82">:</text:span><text:span text:style-name="T83"><text:s/></text:span></text:p>
      <text:p text:style-name="P84">7.1.<text:tab/>kai bendrai gyvenantys asmenys augina neįgalų vaiką;</text:p>
      <text:p text:style-name="P85">7.2.<text:tab/>kai vienas arba abu vaiko tėvai yra neįgalūs;</text:p>
      <text:p text:style-name="P86">7.3.<text:tab/>kai vienas iš vaiko tėvų yra miręs;</text:p>
      <text:p text:style-name="P87">7.4.<text:tab/>kai bendrai gyvenantys asmenys augina 3 ir daugiau vaikų;</text:p>
      <text:p text:style-name="P88">7.5.<text:tab/>kai vienas iš suaugusių bendrai gyvenančių asmenų ne trumpiau kaip vieną mėnesį gydosi sveikatos priežiūros įstaigos stacionare arba ne trumpiau kaip vieną mėnesį turi nedarbingumo pažymėjimą;</text:p>
      <text:p text:style-name="P89">7.6.<text:tab/>kai bendrai gyvenančius asmenis ištinka nelaimingas atsitikimas (gaisras, stichinė nelaimė);</text:p>
      <text:p text:style-name="P90">7.7.<text:tab/>kai motina ar tėvas vieni augina vaiką (vaikus).</text:p>
      <text:p text:style-name="P91">8.<text:tab/>Mokiniams, įvertinus bendrai gyvenančių asmenų ar vieno gyvenančio asmens buities ir gyvenimo sąlygas, kai vidutinės pajamos vienam asmeniui mažesnės kaip 2,5 VRP, Jurbarko rajono savivaldybės administracijos (toliau – savivaldybės administracija) direktoriaus įsakymu sudarytos Socialinės paramos mokiniams skyrimo komisijos siūlymu gali būti skiriamas nemokamas maitinimas ir parama mokinio reikmenims įsigyti išimties atvejais:</text:p>
      <text:p text:style-name="P92">8.1.<text:tab/>ligos;</text:p>
      <text:p text:style-name="P93">8.2.<text:tab/>nelaimingo atsitikimo;</text:p>
      <text:p text:style-name="P94">8.3.<text:tab/>netekus maitintojo;</text:p>
      <text:p text:style-name="P95">8.4.<text:tab/>kai motina ar tėvas vieni augina vaiką (vaikus);</text:p>
      <text:p text:style-name="P96">8.5.<text:tab/>kai bendrai gyvenantys asmenys augina tris ir daugiau vaikų;</text:p>
      <text:p text:style-name="P97">8.6.<text:tab/>bent vienas iš bendrai gyvenančių asmenų ar vienas gyvenantis asmuo yra neįgalus;</text:p>
      <text:p text:style-name="P98">8.7.<text:tab/>kai mokinys patiria socialinę rizika arba mokinį augina bendrai gyvenantys asmenys, patiriantys socialinę riziką.</text:p>
      <text:p text:style-name="P99"/>
      <text:p text:style-name="P100"><text:span text:style-name="T101">III</text:span><text:span text:style-name="T102"><text:s/></text:span><text:span text:style-name="T103">SKYRIUS</text:span></text:p>
      <text:p text:style-name="P104"><text:span text:style-name="T105">PAJAMŲ SOCIALINEI PARAMAI MOKINIAMS GAUTI APSKAIČIAVIMAS</text:span></text:p>
      <text:p text:style-name="P106"/>
      <text:p text:style-name="P107"><text:span text:style-name="T108">9</text:span><text:span text:style-name="T109">.</text:span><text:span text:style-name="T110"><text:tab/>Vidutinės pajamos vienam asmeniui apskaičiuojamos:</text:span></text:p>
      <text:p text:style-name="P111"><text:span text:style-name="T112">9.1</text:span><text:span text:style-name="T113">.</text:span><text:span text:style-name="T114"><text:tab/>pagal 3 kalendorinių mėnesių iki kreipimosi dėl socialinės paramos mokiniams mėnesio pajamas, nustatytas Lietuvos Respublikos piniginės socialinės paramos nepasiturintiems gyventojams įstatymo 17 straipsnyje;</text:span></text:p>
      <text:p text:style-name="P115"><text:span text:style-name="T116">9.2</text:span><text:span text:style-name="T117">.</text:span><text:span text:style-name="T118"><text:tab/>pagal kreipimosi dėl socialinės paramos mokiniams mėnesio pajamas, jeigu bent vieno iš bendrai gyvenančių asmenų arba vieno gyvenančio asmens pajamų šaltinis ar bendrai gyvenančių asmenų sudėtis, palyginti su 3 praėjusiais kalendoriniais mėnesiais, pasikeitė, išskyrus šio Aprašo 10 punkte nurodytus atvejus.</text:span></text:p>
      <text:p text:style-name="P119"><text:span text:style-name="T120">10</text:span><text:span text:style-name="T121">.</text:span><text:span text:style-name="T122"><text:tab/>Jeigu per 3 kalendorinius mėnesius, praėjusius iki kreipimosi dėl socialinės paramos mokiniams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vidutinės paramos vienam asmeniui apskaičiuojamos Aprašo 9.1 punkte nustatyta tvarka.</text:span></text:p>
      <text:p text:style-name="P123"><text:span text:style-name="T124">11</text:span><text:span text:style-name="T125">.</text:span><text:span text:style-name="T126"><text:tab/>Jeigu kreipimosi dėl mokinių nemokamo maitinimo mėnesį bent vieno iš bendrai gyvenančių asmenų arba vieno gyvenančio asmens pajamų šaltinis ar bendrai gyvenančių asmenų sudėtis, palyginti su 3 praėjusiais kalendoriniais mėnesiais, pasikeitė, išskyrus Aprašo 10 punkte nurodytus atvejus, mokiniams nemokamas maitinimas skiriamas pagal praėjusio mėnesio iki kreipimosi dėl mokinių nemokamo maitinimo mėnesio pajamas ir teikiamas kol bus pateikta informacija apie kreipimosi mėnesio pajamas ir priimtas naujas sprendimas dėl nemokamo maitinimo skyrimo, bet ne ilgiau kaip du mėnesius nuo užpildyto prašymo-paraiškos gauti socialinę paramą mokiniams pateikimo dienos.<text:s/></text:span></text:p>
      <text:p text:style-name="P127"><text:span text:style-name="T128">12</text:span><text:span text:style-name="T129">.</text:span><text:span text:style-name="T130"><text:tab/>Jei bendr</text:span>ai gyvenantys asmenys ar vienas asmuo gauna piniginę socialinę paramą pagal Lietuvos Respublikos piniginės socialinės paramos nepasiturintiems gyventojams įstatymą, vidutinės pajamos vienam asmeniu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p>
      <text:p text:style-name="P131"/>
      <text:p text:style-name="P132"><text:span text:style-name="T133">IV</text:span><text:span text:style-name="T134"><text:s/></text:span><text:span text:style-name="T135">SKYRIUS</text:span></text:p>
      <text:p text:style-name="P136"><text:span text:style-name="T137">KREIPIMASIS DĖL SOCIALINĖS PARAMOS MOKINIAMS</text:span></text:p>
      <text:p text:style-name="Normal"/>
      <text:p text:style-name="P138">13.<text:tab/>Vienas iš mokinio tėvų ar kitų bendrai gyvenančių pilnamečių asmenų, pilnametis mokinys ar nepilnametis mokinys, kuris yra susituokęs arba emancipuotas, mokinys nuo 14 iki 18 metų, turintis tėvų sutikimą (toliau – pareiškėjas) dėl socialinės paramos mokiniams skyrimo kreipiasi į<text:s/><text:span text:style-name="T139">seniūniją, kurios teritorijoje Lietuvos Respublikos gyvenamosios vietos deklaravimo įstatymo nustatyta tvarka deklaruoja gyvenamąją vietą arba yra įtrauktas į gyvenamosios vietos nedeklaravusių asmenų apskaitą, o jeigu jo gyvenamoji vieta nedeklaruota ir jis nėra įtrauktas į gyvenamosios vietos nedeklaravusių asmenų apskaitą, – į seniūniją, kurios teritorijoje faktiškai gyvena (toliau kartu – gyvenamosios vietos seniūnija),</text:span><text:s/><text:span text:style-name="T140">užpildydamas patvirtintos formos prašymą-paraišką (toliau – prašymas-paraiška), ir prideda reikalingus dokumentus, nustatytus Piniginės socialinės paramos nepasiturintiems gyventojams įstatymo 20 straipsnyje (išskyrus duomenis apie bendrai gyvenančių asmenų ar vieno gyvenančio asmens turimą turtą),</text:span><text:span text:style-name="T141"><text:s/></text:span><text:span text:style-name="T142">išskyrus šio Aprašo 17 punkte nustatytą atvejį.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span text:style-name="T143">.</text:span><text:s/></text:p>
      <text:p text:style-name="P144">14.<text:tab/><text:span text:style-name="T145">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text:span><text:span text:style-name="T146"><text:s/></text:span><text:span text:style-name="T147">registruose (kadastruose), žinybiniuose registruose arba valstybės</text:span><text:span text:style-name="T148"><text:s/></text:span><text:span text:style-name="T149">informacinėse sistemose ar kitose informacinėse sistemose nėra duomenų apie pareiškėją, faktinė gyvenamoji vieta patikrinama seniūnijos socialinių darbuotojų surašomas buities ir gyvenimo sąlygų patikrinimo aktas.</text:span></text:p>
      <text:p text:style-name="P150">15.<text:tab/><text:span text:style-name="T151">Dėl mokinio nemokamo maitinimo patvirtintą prašymą-paraišką pareiškėjas gali pateikti ir mokyklos, kurioje mokinys mokosi ar kuri organizuoja vasaros poilsio stovyklas, administracijai. Šiuo atveju mokyklos administracija prašymą-paraišką kartu su lydinčiuoju dokumentu ne vėliau kaip kitą dieną, kai buvo gautas prašymas-paraiška, perduoda pareiškėjo gyvenamosios vietos seniūnijai</text:span>.</text:p>
      <text:p text:style-name="P152">16.<text:tab/>Jei mokinys, kurio deklaruota gyvenamoji vieta yra kitoje savivaldybėje, mokosi Jurbarko rajono savivaldybės mokykloje, pareiškėjo mokyklai pateiktas prašymas nedelsiant persiunčiamas deklaruotos gyvenamosios vietos savivaldybei, kuri priima sprendimą dėl socialinės paramos mokiniams skyrimo (neskyrimo). Sprendimo kopija siunčiama Jurbarko rajono savivaldybės administracijai ir mokyklai, kurioje mokosi mokinys.</text:p>
      <text:p text:style-name="P153">17.<text:tab/><text:span text:style-name="T154">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eniūnijai savivaldybės administracijos direktoriaus įsakymu patvirtintos formos prašymą gauti socialinę paramą mokiniams.</text:span><text:span text:style-name="T155"><text:s/>Šiame p</text:span><text:span text:style-name="T156">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57">18.<text:tab/><text:span text:style-name="T158">Kad mokinys gautų nemokamą maitinimą mokykloje ir (ar) paramą mokinio reikmenims įsigyti, pareiškėjas prašymą-paraišką ar šio Aprašo 17 punkte nurodytą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Lietuvos Respublikos socialinės paramos mokiniams įstatymo (toliau – Įstatymo) 11 straipsnio 2 dalies 3 punkte nustatytą atvejį, kai atskiras prašymas-paraiška nereikalingas. Dėl paramos mokinio reikmenims įsigyti prašymą-paraišką pareiškėjas gali pateikti iki kalendorinių metų spalio 5 dienos.</text:span></text:p>
      <text:p text:style-name="P159">19.<text:tab/><text:span text:style-name="T160">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span></text:p>
      <text:p text:style-name="P161"><text:span text:style-name="T162">20</text:span><text:span text:style-name="T163">.</text:span><text:span text:style-name="T164"><text:tab/>Seniūnija, o kai dėl nemokamo maitinimo prašymą-paraišką pareiškėjas pateikia mokyklos, kurioje mokinys mokosi, administracijai, mokyklos administracija prašymą-paraišką socialinei paramai mokiniams gauti užregistruoja prašymo-paraiškos gavimo dieną. Jeigu pateikti ne visi dokumentai, informacija apie trūkstamus dokumentus įrašoma informaciniame lapelyje ir šis įteikiamas pareiškėjui. Trūkstamus dokumentus socialinei paramai mokiniams gauti pareiškėjas turi pateikti seniūnijai ne vėliau kaip per mėnesį nuo prašymo-paraiškos pateikimo dienos, išskyrus atvejį, kai pajamos socialinei paramai mokiniams gauti apskaičiuojamos šio Aprašo 9.2 punkte nustatyta tvarka. Kai vidutinės pajamos vienam asmeniui apskaičiuojamos šio Aprašo 9.2 <text:s/>punkte nustatyta tvarka, trūkstami dokumentai socialinei paramai mokiniams gauti pateikiami ne vėliau kaip per 2 mėnesius nuo prašymo-paraiškos pateikimo dienos. Jeigu pareiškėjas per nustatytą terminą seniūnijai nepateikia trūkstamų dokumentų, savivaldybės administracija priima sprendimą neskirti socialinės paramos mokiniams.</text:span></text:p>
      <text:p text:style-name="P165">21.<text:tab/><text:span text:style-name="T166">Prašymas-paraiška gali būti pateiktas asmeniškai, paštu, elektroniniu būdu, kai valstybės elektroninės valdžios sistemoje teikiama elektroninė paslauga, arba per atstovą. Kai</text:span><text:span text:style-name="T167"><text:s/></text:span><text:span text:style-name="T168">prašymas-paraiška teikiamas per atstovą, nurodomi šie atstovo duomenys: vardas, pavardė, asmens kodas, gyvenamosios vietos adresas.<text:s/></text:span></text:p>
      <text:p text:style-name="P169"><text:span text:style-name="T170">22</text:span><text:span text:style-name="T171">.</text:span><text:span text:style-name="T172"><text:tab/>Kai pareiškėjas pristato iki tol nepateiktą dokumentą, įgaliotas asmuo apie tai pažymi prašyme ir nurodo dokumento pateikimo datą.</text:span></text:p>
      <text:p text:style-name="P173"><text:span text:style-name="T174">23</text:span><text:span text:style-name="T175">.</text:span><text:span text:style-name="T176"><text:tab/>Seniūnijos socialinis darbuotojas išspausdina ir prie prašymo-paraiškos prideda pažymas apie gautas išmokas ir pensijas iš informacinės sistemos „SPIS“ arba „Parama“ ir Valstybinio socialinio draudimo fondo valdybos, Nacionalinės mokėjimo agentūros, Darbo biržos, Mokinių, Studentų bei iš VĮ Registrų centro duomenų bazės – pažymas apie nuosavybės teise turimą arba nuomojamą žemę. Seniūnijos socialinis darbuotojas patikrina, ar asmuo prašyme-paraiškoje teisingai nurodė visas gautas pajamas.<text:s/></text:span></text:p>
      <text:p text:style-name="P177"><text:span text:style-name="T178">24</text:span><text:span text:style-name="T179">.</text:span><text:span text:style-name="T180"><text:tab/>Seniūnijos socialinis darbuotojas suveda į Socialinės paramos šeimai informacinės sistemos (SPIS) duomenų bazę šeimos duomenis iš SP-1 formos ir duomenis apie asmens ir jo šeimos narių veiklos pobūdį ir socialinę padėtį iš formos SP-2 bei suveda informaciją apie pajamas iš prašyme-paraiškoje pateiktos ir iš registrų atspausdintos informacijos. Seniūnijos socialinis darbuotojas išspausdina išvadą ir ją savo parašu patvirtina bei prideda prie prašymo. <text:s/></text:span></text:p>
      <text:p text:style-name="P181"><text:span text:style-name="T182">25</text:span><text:span text:style-name="T183">.</text:span><text:span text:style-name="T184"><text:tab/>Seniūnijos gautus prašymus-paraiškas su visais reikiamais dokumentais ir lydraščiu per 4 darbo dienas pateikia Socialinės paramos skyriui.<text:s/></text:span></text:p>
      <text:p text:style-name="P185">26.<text:tab/><text:span text:style-name="T186">Socialinės paramos skyriaus darbuotojai (toliau – darbuotojai) iš seniūnijų priima prašymus-paraiškas bei prie jų pateiktus dokumentus ir juos patikrina. Pastebėję netikslumus, darbuotojai nedelsdami telefonu ar elektroniniu paštu kreipiasi į seniūnijas ar pareiškėjus dėl duomenų papildymo ar pataisymo.</text:span></text:p>
      <text:p text:style-name="P187"><text:span text:style-name="T188">27</text:span><text:span text:style-name="T189">.</text:span><text:span text:style-name="T190"><text:tab/>Darbuotojai patikrina pareiškėjo pateiktą informaciją, turinčią įtakos mokinio teisei į socialinę paramą mokiniams, seniūnijos socialinio darbuotojo suvestą informaciją ir tai patvirtina savo parašu išvadoje.</text:span></text:p>
      <text:p text:style-name="P191">28.<text:tab/>Seniūnijų socialiniai darbuotojai šio Aprašo 7 ir 8 punktuose nustatytais atvejais patikrina pareiškėjo buities ir gyvenimo sąlygas ir surašo buities ir gyvenimo sąlygų patikrinimo aktą, kuriame pateikia informaciją apie socialinės paramos mokiniams skyrimo tikslingumą.<text:s/></text:p>
      <text:p text:style-name="P192"/>
      <text:p text:style-name="P193"><text:span text:style-name="T194">V</text:span><text:span text:style-name="T195"><text:s/></text:span><text:span text:style-name="T196">SKYRIUS</text:span></text:p>
      <text:p text:style-name="P197"><text:span text:style-name="T198">SOCIALINĖS PARAMOS MOKINIAMS SKYRIMO, TEIKIMO IR NUTRAUKIMO TVARKA</text:span></text:p>
      <text:p text:style-name="P199"/>
      <text:p text:style-name="P200">29.<text:tab/><text:span text:style-name="T201">Priklausomai nuo prašymo-paraiškos ir visų dokumentų, reikalingų mokinių nemokamam maitinimui skirti, pateikimo dienos,<text:s/></text:span><text:span text:style-name="T202">mokinių</text:span><text:span text:style-name="T203"><text:s/></text:span><text:span text:style-name="T204">n</text:span>emokamas maitinimas mokiniams skiriamas:<text:s/></text:p>
      <text:p text:style-name="P205">29.1.<text:tab/>nuo mokslo metų pradžios iki mokslo metų pabaigos;</text:p>
      <text:p text:style-name="P206">29.2.<text:tab/>pateikus prašymą mokslo metais, – nuo informacijos apie priimtą sprendimą dėl socialinės paramos mokiniams skyrimo gavimo mokykloje kitos dienos iki mokslo metų pabaigos;</text:p>
      <text:p text:style-name="P207">29.3.<text:tab/>mokyklų organizuojamose vasaros poilsio stovyklose, jei paskutinį mokslo metų ugdymo proceso mėnesį mokinys turėjo teisę gauti nemokamą maitinimą be atskiro prašymo-paraiškos nuo mokyklos organizuojamos vasaros poilsio stovyklos pradžios.<text:s/><text:span text:style-name="T208">Jei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09">30.<text:tab/><text:span text:style-name="T210">Priklausomai nuo prašymo-paraiškos ir visų dokumentų, reikalingų skirti paramą mokinio reikmenims įsigyti, pateikimo dienos, parama mokinio reikmenims įsigyti <text:s/>už atitinkamų mokslo metų laikotarpį skiriama iki tų mokslo metų pradžios arba tais mokslo metais, bet ne vėliau kaip iki einamųjų metų gruodžio 15</text:span><text:span text:style-name="T211"><text:s/></text:span><text:span text:style-name="T212">dienos.</text:span></text:p>
      <text:p text:style-name="P213">31.<text:tab/>Socialinės paramos skyriaus darbuotojas<text:span text:style-name="T214"><text:s/>parengia administracijos direktoriaus ar jo įgalioto asmens sprendimą dėl socialinės paramos mokiniams skyrimo ar neskyrimo.<text:s/></text:span><text:span text:style-name="T215">Užpildomas socialinės apsaugos ir darbo ministro patvirtintos formos sprendimas dėl socialinės paramos mokiniams skyrimo.</text:span></text:p>
      <text:p text:style-name="P216">32.<text:tab/>Sprendimas apie socialinės paramos mokiniams skyrimą ir neskyrimą (jei parama neskiriama – nurodant neskyrimo priežastį) priimamas ne vėliau kaip per 8 darbo dienas nuo prašymo-paraiškos ir visų reikalingų dokumentų gavimo dienos (tuo atveju, kai socialinės paramos mokiniams prašo mokykla, – nuo raštu pateiktos informacijos ir visų reikiamų dokumentų gavimo dienos).</text:p>
      <text:p text:style-name="P217">33.<text:tab/>Sprendimo dėl socialinės paramos mokiniams skyrimo ar neskyrimo kopija perduodama mokyklai ne vėliau kaip per 2 darbo dienas nuo sprendimo priėmimo arba mokyklai informacija perduodama per sistemą SPIS.<text:s/><text:span text:style-name="T218">Pareiškėją dėl socialinės paramos mokiniams skyrimo ne vėliau kaip per 5 darbo dienas nuo sprendimo priėmimo dienos informuoja mokykla.<text:s/></text:span></text:p>
      <text:p text:style-name="P219">34.<text:tab/>Kai socialinė parama mokiniui neskiriama seniūnijai kartu su sprendimu grąžinami pateikti dokumentai, o Socialinės paramos skyriuje paliekamos Socialinės paramos skyriaus darbuotojų, atsakingų už nemokamo maitinimo skyrimą, patvirtintos šių dokumentų kopijos. Seniūnija šiuos dokumentus nedelsdama grąžina pareiškėjui, nurodydama neskyrimo priežastį.<text:span text:style-name="T220"><text:s/>Jei socialinė parama mokiniui neskiriama, nurodoma neskyrimo priežastis ir sprendimo dėl socialinės paramos mokiniams skyrimo apskundimo tvarka.<text:s/></text:span></text:p>
      <text:p text:style-name="P221">35.<text:tab/>Socialinės paramos skyriuje prašymai ir prie jų pridėti dokumentai tvarkomi asmenų bylose. Į šias bylas segami visi dokumentai (išskyrus sprendimus) dėl socialinės paramos mokiniams skyrimo/neskyrimo.</text:p>
      <text:p text:style-name="P222">36.<text:tab/>Nustačius, kad per laikotarpį, kurį mokiniui skirta socialinė parama mokiniams, pasikeitus aplinkybėms, mokinys nebetenka teisės į šią paramą arba pareiškėjas yra pateikęs neteisingus duomenis apie gaunamas pajamas, bendrai gyvenančius asmenis ar kitus duomenis, reikalingus socialinei paramai mokiniui skirti, priimamas sprendimas dėl socialinės paramos mokiniams nutraukimo ir jis pateikiamas socialinę paramą mokiniams teikiančiai savivaldybei ir mokyklai, kurioje mokinys mokosi, ne vėliau kaip per 3 darbo dienas nuo šio sprendimo priėmimo dienos. Socialinė parama mokiniui neteikiama nuo kitos dienos po sprendimo dėl socialinės paramos mokiniams nutraukimo gavimo mokykloje.</text:p>
      <text:p text:style-name="P223">37.<text:tab/><text:span text:style-name="T224">Mokiniams nemokamas maitinimas teikiamas toje mokykloje, kurioje mokiniai mokosi. Valstybinių mokyklų mokiniams nemokamas maitinimas teikiamas švietimo, mokslo ir sporto ministro nustatyta mokinių nemokamo maitinimo valstybinėse mokyklose tvarka, o savivaldybių ir nevalstybinių mokyklų mokiniams – savivaldybių tarybų nustatyta mokinių nemokamo maitinimo savivaldybės ir nevalstybinėse mokyklose tvarka.</text:span></text:p>
      <text:p text:style-name="P225">38.<text:tab/><text:span text:style-name="T226">Mokiniams nemokamas maitinimas teikiamas mokyklų</text:span><text:span text:style-name="T227"><text:s/></text:span><text:span text:style-name="T228">organizuojamose vasaros poilsio stovyklose.</text:span></text:p>
      <text:p text:style-name="P229">39.<text:tab/><text:span text:style-name="T230">Mokiniams nemokamas maitinimas neteikiamas, jei jų tėvai yra atleisti nuo mokėjimo už vaikų maitinimą mokyklų bendrabučiuose.</text:span></text:p>
      <text:p text:style-name="P231">40.<text:tab/><text:span text:style-name="T232">Mokiniams vietoj nemokamo maitinimo negali būti išmokami pinigai.</text:span></text:p>
      <text:p text:style-name="P233">41.<text:tab/><text:span text:style-name="T234">Mokiniui pakeitus mokyklą, ankstesnės mokyklos administracija</text:span><text:span text:style-name="T235"><text:s/></text:span><text:span text:style-name="T236">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237">42.<text:tab/><text:span text:style-name="T238">Parama mokinio reikmenims įsigyti privalo būti teikiama nepinigine forma, jeigu mokinys patiria socialinę riziką arba mokinį augina bendrai gyvenantys asmenys, patiriantys socialinę riziką.</text:span></text:p>
      <text:p text:style-name="P239"><text:span text:style-name="T240">43</text:span><text:span text:style-name="T241">.</text:span><text:span text:style-name="T242"><text:tab/>Socialinė parama mokiniams neskiriama arba jos teikimas nutraukiamas:</text:span></text:p>
      <text:p text:style-name="P243"><text:span text:style-name="T244">43.1</text:span><text:span text:style-name="T245">.</text:span><text:span text:style-name="T246"><text:tab/>mokiniams, kurie mokosi pagal suaugusiųjų ugdymo programas;</text:span></text:p>
      <text:p text:style-name="P247"><text:span text:style-name="T248">43.2</text:span><text:span text:style-name="T249">.</text:span><text:span text:style-name="T250"><text:tab/>mokiniams, kurie mokosi ir pagal bendrojo ugdymo, ir pagal profesinio mokymo programas;</text:span></text:p>
      <text:p text:style-name="P251"><text:span text:style-name="T252">43.3</text:span><text:span text:style-name="T253">.</text:span><text:span text:style-name="T254"><text:tab/>mokiniams, kurie yra išlaikomi (nemokamai gauna nakvynę, maistą ir mokinio reikmenis) valstybės arba savivaldybės finansuojamose įstaigose;<text:s/></text:span></text:p>
      <text:p text:style-name="P255"><text:span text:style-name="T256">43.4</text:span><text:span text:style-name="T257">.</text:span><text:span text:style-name="T258"><text:tab/>mokiniams, kuriems Lietuvos Respublikos civilinio kodekso nustatyta tvarka nustatyta vaiko laikinoji ar nuolatinė globa (rūpyba).</text:span></text:p>
      <text:p text:style-name="P259"><text:span text:style-name="T260">43.5</text:span><text:span text:style-name="T261">.</text:span><text:span text:style-name="T262"><text:tab/>mokiniams, kurie nesimoko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263"><text:span text:style-name="T264">43.6</text:span><text:span text:style-name="T265">.</text:span><text:span text:style-name="T266"><text:tab/>kai nėra aplinkybių, nurodytų šio Aprašo 6 ir 7 punktuose;</text:span></text:p>
      <text:p text:style-name="P267"><text:span text:style-name="T268">43.7</text:span><text:span text:style-name="T269">.</text:span><text:span text:style-name="T270"><text:tab/>pareiškėjas nevykdo šių pareigų:</text:span></text:p>
      <text:p text:style-name="P271"><text:span text:style-name="T272">43.7.1</text:span><text:span text:style-name="T273">.</text:span><text:span text:style-name="T274"><text:tab/>prašyme-paraiškoje nurodyti išsamią ir teisingą informaciją, įrodančią asmens teisę gauti socialinę paramą mokiniams, ir pateikti šiai paramai gauti būtinus dokumentus;</text:span></text:p>
      <text:p text:style-name="P275"><text:span text:style-name="T276">43.7.2</text:span><text:span text:style-name="T277">.</text:span><text:span text:style-name="T278"><text:tab/>informuoti gyvenamosios vietos savivaldybės administraciją apie pasikeitusias aplinkybes, turinčias įtakos teisei į socialinę paramą mokiniams, ne vėliau kaip per 10 darbo dienų nuo šių aplinkybių atsiradimo dienos;</text:span></text:p>
      <text:p text:style-name="P279"><text:span text:style-name="T280">43.7.3</text:span><text:span text:style-name="T281">.</text:span><text:span text:style-name="T282"><text:tab/>sudaryti savivaldybės administracijai galimybę tikrinti bendrai gyvenančių asmenų ar vieno gyvenančio asmens gyvenimo sąlygas ir surašyti buities<text:s/></text:span><text:span text:style-name="T283">ir gyvenimo sąlygų patikrinimo</text:span><text:span text:style-name="T284"><text:s/>aktą;</text:span></text:p>
      <text:p text:style-name="P285"><text:span text:style-name="T286">43.8</text:span><text:span text:style-name="T287">.</text:span><text:span text:style-name="T288"><text:tab/></text:span><text:span text:style-name="T289">mokiniams nemokamas maitinimas neteikiamas, jei jų tėvai yra atleisti nuo mokėjimo už vaikų maitinimą mokyklų bendrabučiuose;</text:span></text:p>
      <text:p text:style-name="P290"><text:span text:style-name="T291">44</text:span><text:span text:style-name="T292">.</text:span><text:span text:style-name="T293"><text:tab/>Sprendimą dėl socialinės paramos mokiniams nutraukimo savivaldybės administracija priima ne vėliau kaip per 5 darbo dienas nuo dokumentų ar duomenų, patvirtinančių šio Aprašo 43.1–43.6 punktuose nurodytas aplinkybes, gavimo dienos.</text:span></text:p>
      <text:p text:style-name="P294"><text:span text:style-name="T295">45</text:span><text:span text:style-name="T296">.</text:span><text:span text:style-name="T297"><text:tab/>Pareiškėjas apie priimtą sprendimą dėl socialinės paramos mokiniams nutraukimo informuojamas ne vėliau kaip per 3 darbo dienas nuo</text:span><text:span text:style-name="T298"><text:s/></text:span><text:span text:style-name="T299">sprendimo dėl socialinės paramos mokiniams nutraukimo priėmimo dienos.</text:span></text:p>
      <text:p text:style-name="P300"/>
      <text:p text:style-name="P301"><text:span text:style-name="T302">VI</text:span><text:span text:style-name="T303"><text:s/>SKYRIUS</text:span></text:p>
      <text:p text:style-name="P304"><text:span text:style-name="T305">PAREIGOS</text:span></text:p>
      <text:p text:style-name="P306"/>
      <text:p text:style-name="P307"><text:span text:style-name="T308">46</text:span><text:span text:style-name="T309">.</text:span><text:span text:style-name="T310"><text:tab/>Mokyklos:</text:span></text:p>
      <text:p text:style-name="P311"><text:span text:style-name="T312">46.1</text:span><text:span text:style-name="T313">.</text:span><text:span text:style-name="T314"><text:tab/></text:span>paskiria įgaliotus asmenis, turinčius teisę priimti dokumentus dėl nemokamo maitinimo skyrimo, bei asmenis, atsakingus už mokinių nemokamo maitinimo organizavimą bei apskaitos tvarkymą;</text:p>
      <text:p text:style-name="P315"><text:span text:style-name="T316">46.2</text:span><text:span text:style-name="T317">.</text:span><text:span text:style-name="T318"><text:tab/></text:span>priima prašymus dėl mokinių nemokamo maitinimo skyrimo, juos registruoja;</text:p>
      <text:p text:style-name="P319"><text:span text:style-name="T320">46.3</text:span><text:span text:style-name="T321">.</text:span><text:span text:style-name="T322"><text:tab/></text:span>raštu informuoja seniūniją dėl poreikio įvertinti bendrai gyvenančių asmenų ar vieno gyvenančio asmens gyvenimo sąlygas ir teikti socialinę paramą mokiniams bei pateikia visą turimą informaciją<text:span text:style-name="T323">;</text:span></text:p>
      <text:p text:style-name="P324"><text:span text:style-name="T325">46.4</text:span><text:span text:style-name="T326">.</text:span><text:span text:style-name="T327"><text:tab/></text:span>gavę informaciją apie pasikeitusias aplinkybes, turinčias įtakos nemokamam maitinimui mokiniams gauti, ar kilus įtarimui, kad pateikta neteisinga informacija arba ji yra nuslėpta, apie tai informuoja Socialinės paramos skyrių;</text:p>
      <text:p text:style-name="P328"><text:span text:style-name="T329">46.5</text:span><text:span text:style-name="T330">.</text:span><text:span text:style-name="T331"><text:tab/></text:span><text:span text:style-name="T332">gautus prašymus-paraiškas kartu su lydinčiuoju dokumentu ne vėliau kaip kitą dieną, kai buvo gautas prašymas-paraiška, perduoda pareiškėjo gyvenamosios vietos seniūnijai;</text:span></text:p>
      <text:p text:style-name="P333"><text:span text:style-name="T334">46.6</text:span><text:span text:style-name="T335">.</text:span><text:span text:style-name="T336"><text:tab/></text:span><text:span text:style-name="T337">apie priimtą sprendimą skirti arba neskirti socialinę paramą mokiniams per 5 darbo dienas nuo sprendimo priėmimo informuoja pareiškėją;</text:span></text:p>
      <text:p text:style-name="P338"><text:span text:style-name="T339">46.7</text:span><text:span text:style-name="T340">.</text:span><text:span text:style-name="T341"><text:tab/></text:span>mokiniui pakeitus mokyklą, ankstesnės mokyklos administracija naujos mokyklos administracijai ne vėliau kaip kitą darbo dieną po mokyklos pakeitimo dienos pateikia (asmeniška, paštu arba elektroninėmis ryšio priemonėmis, pasirašytomis saugiu elektroniniu parašu) laisvos formos pažymą apie mokinio teisę gauti nemokamą maitinimą, o Socialinės paramos skyriui raštu pateikia informaciją apie tai, kad mokinys pakeitė mokyklą;</text:p>
      <text:p text:style-name="P342"><text:span text:style-name="T343">46.8</text:span><text:span text:style-name="T344">.</text:span><text:span text:style-name="T345"><text:tab/></text:span>renka, kaupia, sistemina duomenis apie nemokamo maitinimo organizavimą mokyklose ir teikia siūlymus savivaldybės administracijai;</text:p>
      <text:p text:style-name="P346"><text:span text:style-name="T347">46.9</text:span><text:span text:style-name="T348">.</text:span><text:span text:style-name="T349"><text:tab/>atsakingas darbuotojas informacinės sistemos SPIS pagalba tvarko nemokamo maitinimo apskaitos žurnalą, kuriame kiekvieną dieną nurodo nemokamą maitinimą gavusius/negavusius mokinius;</text:span></text:p>
      <text:p text:style-name="P350"><text:span text:style-name="T351">46.10</text:span><text:span text:style-name="T352">.</text:span><text:span text:style-name="T353"><text:tab/></text:span>iki kiekvieno mėnesio 5 dienos savivaldybės administracijos Socialinės paramos skyriui pateikia nemokamo maitinimo apskaitos žurnalą ir kitus duomenis pagal poreikį.</text:p>
      <text:p text:style-name="P354"><text:span text:style-name="T355">47</text:span><text:span text:style-name="T356">.</text:span><text:span text:style-name="T357"><text:tab/></text:span>Seniūnijos:</text:p>
      <text:p text:style-name="P358"><text:span text:style-name="T359">47.1</text:span><text:span text:style-name="T360">.</text:span><text:span text:style-name="T361"><text:tab/></text:span>priima prašymus dėl socialinės paramos mokiniams skyrimo, juos registruoja;</text:p>
      <text:p text:style-name="P362"><text:span text:style-name="T363">47.2</text:span><text:span text:style-name="T364">.</text:span><text:span text:style-name="T365"><text:tab/></text:span><text:span text:style-name="T366">atspausdina ir prie prašymo-paraiškos prideda pažymas apie gautas išmokas ir pensijas iš informacinės sistemos „SPIS“ arba „Parama“, Valstybinio socialinio draudimo fondo valdybos, Nacionalinės mokėjimo agentūros, Darbo biržos, Mokinių, Studentų bei iš VĮ Registrų centro duomenų bazės – pažymas apie nuosavybės teise turimą arba nuomojamą žemę;</text:span></text:p>
      <text:p text:style-name="P367"><text:span text:style-name="T368">47.3</text:span><text:span text:style-name="T369">.</text:span><text:span text:style-name="T370"><text:tab/></text:span>patikrina, ar pareiškėjas prašyme teisingai nurodė visas gautas pajamas;</text:p>
      <text:p text:style-name="P371"><text:span text:style-name="T372">47.4</text:span><text:span text:style-name="T373">.</text:span><text:span text:style-name="T374"><text:tab/></text:span>pagal savo kompetenciją tikrina pareiškėjų pateiktą informaciją;</text:p>
      <text:p text:style-name="P375"><text:span text:style-name="T376">47.5</text:span><text:span text:style-name="T377">.</text:span><text:span text:style-name="T378"><text:tab/></text:span><text:span text:style-name="T379">suveda informaciją apie pajamas iš prašyme-paraiškoje pateiktos ir iš registrų atspausdintos informacijos;</text:span></text:p>
      <text:p text:style-name="P380"><text:span text:style-name="T381">47.6</text:span><text:span text:style-name="T382">.</text:span><text:span text:style-name="T383"><text:tab/></text:span><text:span text:style-name="T384">atspausdina išvadą ir ją savo parašu patvirtina bei prideda prie prašymo-paraiškos;</text:span></text:p>
      <text:p text:style-name="P385"><text:span text:style-name="T386">47.7</text:span><text:span text:style-name="T387">.</text:span><text:span text:style-name="T388"><text:tab/></text:span>gavę informaciją apie pasikeitusias aplinkybes, turinčias įtakos socialinei paramai mokiniams gauti, ar kilus įtarimui, kad pateikta neteisinga informacija arba ji yra nuslėpta, apie tai informuoja savivaldybės administracijos Socialinės paramos skyrių;</text:p>
      <text:p text:style-name="P389"><text:span text:style-name="T390">47.8</text:span><text:span text:style-name="T391">.</text:span><text:span text:style-name="T392"><text:tab/></text:span>jei reikia, patikrina bendrai gyvenančių asmenų buities ir gyvenimo sąlygas įvertindami bendrai gyvenančių asmenų poreikį socialinei paramai mokiniams ir surašo buities ir gyvenimo sąlygų patikrinimo aktą, jį nedelsdamos pateikia Socialinės paramos skyriui;</text:p>
      <text:p text:style-name="P393"><text:span text:style-name="T394">47.9</text:span><text:span text:style-name="T395">.</text:span><text:span text:style-name="T396"><text:tab/></text:span><text:span text:style-name="T397">gautus prašymus-paraiškas ir kitus dokumentus per 4 darbo dienas nuo jų gavimo pateikia Socialinės paramos skyriui;</text:span></text:p>
      <text:p text:style-name="P398"><text:span text:style-name="T399">47.10</text:span><text:span text:style-name="T400">.</text:span><text:span text:style-name="T401"><text:tab/></text:span><text:span text:style-name="T402">kai socialinė parama mokiniams neskiriama, iš Socialinės paramos skyriaus gautus dokumentus</text:span><text:span text:style-name="T403"><text:s/>nedelsdamos<text:s/></text:span><text:span text:style-name="T404">grąžina pareiškėjui, nurodydamos neskyrimo priežastį;</text:span></text:p>
      <text:p text:style-name="P405"><text:span text:style-name="T406">47.11</text:span><text:span text:style-name="T407">.</text:span><text:span text:style-name="T408"><text:tab/></text:span><text:span text:style-name="T409">priima SPIS sistemoje pateiktus elektroninius prašymus-paraiškas.</text:span></text:p>
      <text:p text:style-name="P410"><text:span text:style-name="T411">48</text:span><text:span text:style-name="T412">.</text:span><text:span text:style-name="T413"><text:tab/></text:span>Socialinės paramos skyrius:</text:p>
      <text:p text:style-name="P414"><text:span text:style-name="T415">48.1</text:span><text:span text:style-name="T416">.</text:span><text:span text:style-name="T417"><text:tab/></text:span>tikrina pareiškėjų pateiktą informaciją, turinčią įtakos teisei į socialinę paramą mokiniams;</text:p>
      <text:p text:style-name="P418"><text:span text:style-name="T419">48.2</text:span><text:span text:style-name="T420">.</text:span><text:span text:style-name="T421"><text:tab/></text:span>nedelsdamas praneša seniūnijai apie būtinybę patikrinti mokinio buities ir gyvenimo sąlygas;</text:p>
      <text:p text:style-name="P422"><text:span text:style-name="T423">48.3</text:span><text:span text:style-name="T424">.</text:span><text:span text:style-name="T425"><text:tab/></text:span>jei reikia, prašymus ir dokumentus, reikalingus socialinei paramai mokiniams skirti, teikia Komisijai;</text:p>
      <text:p text:style-name="P426"><text:span text:style-name="T427">48.4</text:span><text:span text:style-name="T428">.</text:span><text:span text:style-name="T429"><text:tab/></text:span><text:span text:style-name="T430">per 4 darbo dienas nuo prašymo ir dokumentų Socialinės paramos skyriuje gavimo dienos parengia<text:s/></text:span><text:span text:style-name="T431">sprendimus skirti arba neskirti<text:s/></text:span>socialinę paramą mokiniams<text:span text:style-name="T432">;</text:span></text:p>
      <text:p text:style-name="P433"><text:span text:style-name="T434">48.5</text:span><text:span text:style-name="T435">.</text:span><text:span text:style-name="T436"><text:tab/>apie priimtus sprendimus</text:span><text:span text:style-name="T437"><text:s/>per 3 darbo dienas nuo sprendimo priėmimo</text:span><text:span text:style-name="T438"><text:s/>informuoja mokyklas;</text:span></text:p>
      <text:p text:style-name="P439"><text:span text:style-name="T440">48.6</text:span><text:span text:style-name="T441">.</text:span><text:span text:style-name="T442"><text:tab/></text:span><text:span text:style-name="T443">kai<text:s/></text:span>socialinė parama mokiniams<text:span text:style-name="T444"><text:s/>neskiriama, seniūnijai kartu su sprendimu grąžina dokumentus, pasilikdamas patvirtintas jų kopijas;</text:span></text:p>
      <text:p text:style-name="P445"><text:span text:style-name="T446">48.7</text:span><text:span text:style-name="T447">.</text:span><text:span text:style-name="T448"><text:tab/></text:span>renka, kaupia, sistemina, analizuoja ir vertina duomenis apie nemokamo maitinimo organizavimą mokyklose;</text:p>
      <text:p text:style-name="P449"><text:span text:style-name="T450">48.8</text:span><text:span text:style-name="T451">.</text:span><text:span text:style-name="T452"><text:tab/></text:span><text:span text:style-name="T453">teikia Lietuvos Respublikos socialinės apsaugos ir darbo ministerijai duomenis apie pagrįstą valstybės biudžeto lėšų, reikalingų šiam įstatymui įgyvendinti, poreikį, vadovaudamasis socialinės apsaugos ir darbo ministro patvirtintu Duomenų apie valstybės biudžeto lėšų poreikį socialinei paramai mokiniams teikimo tvarkos aprašu</text:span><text:span text:style-name="T454">;</text:span></text:p>
      <text:p text:style-name="P455"><text:span text:style-name="T456">48.9</text:span><text:span text:style-name="T457">.</text:span><text:span text:style-name="T458"><text:tab/></text:span><text:span text:style-name="T459">renka ir kaupia duomenis apie suteiktą socialinę paramą mokiniams, vadovaudamosi</text:span><text:span text:style-name="T460"><text:s/></text:span><text:span text:style-name="T461">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pan><text:span text:style-name="T462">;</text:span></text:p>
      <text:p text:style-name="P463"><text:span text:style-name="T464">48.10</text:span><text:span text:style-name="T465">.</text:span><text:span text:style-name="T466"><text:tab/></text:span><text:span text:style-name="T467">teikia Socialinės apsaugos ir darbo ministerijai duomenis apie suteiktą socialinę paramą mokiniams, vadovaudamosi socialinės apsaugos ir darbo ministro patvirtintu Duomenų apie suteiktą socialinę paramą mokiniams teikimo tvarkos aprašu, ir, jeigu reikia, kitą informaciją</text:span>.</text:p>
      <text:p text:style-name="P468"><text:span text:style-name="T469">49</text:span><text:span text:style-name="T470">.</text:span><text:span text:style-name="T471"><text:tab/></text:span>Centrinė administracijos buhalterija tvarko valstybės biudžeto lėšų, skirtų<text:s/><text:span text:style-name="T472">mokinių nemokamam maitinimui</text:span><text:s/>organizuoti ir administruoti, apskaitą.</text:p>
      <text:p text:style-name="P473"><text:span text:style-name="T474">50</text:span><text:span text:style-name="T475">.</text:span><text:span text:style-name="T476"><text:tab/>Pareiškėjai privalo:</text:span></text:p>
      <text:p text:style-name="P477"><text:span text:style-name="T478">50.1</text:span><text:span text:style-name="T479">.</text:span><text:span text:style-name="T480"><text:tab/></text:span><text:span text:style-name="T481">prašyme-paraiškoje nurodyti išsamią ir teisingą informaciją, įrodančią asmens teisę gauti socialinę paramą mokiniams, ir pateikti šiai paramai gauti būtinus dokumentus</text:span>;</text:p>
      <text:p text:style-name="P482">50.2.<text:tab/><text:span text:style-name="T483">informuoti gyvenamosios vietos savivaldybės administraciją apie pasikeitusias aplinkybes, turinčias įtakos teisei į socialinę paramą mokiniams, ne vėliau kaip per 10 darbo dienų nuo šių aplinkybių atsiradimo dienos</text:span>;</text:p>
      <text:p text:style-name="P484">50.3.<text:tab/><text:span text:style-name="T485">sudaryti seniūnijai galimybę tikrinti bendrai gyvenančių asmenų ar vieno gyvenančio asmens gyvenimo sąlygas ir surašyti buities<text:s/></text:span><text:span text:style-name="T486">ir gyvenimo sąlygų patikrinimo</text:span><text:span text:style-name="T487"><text:s/>aktą;</text:span></text:p>
      <text:p text:style-name="P488">50.4.<text:tab/><text:span text:style-name="T489">paramą mokinio reikmenims įsigyti naudoti pagal tikslinę jos paskirtį;</text:span></text:p>
      <text:p text:style-name="P490">50.5.<text:tab/><text:span text:style-name="T491">grąžinti neteisėtai gautą socialinę paramą mokiniams ir panaudotą ne pagal tikslinę paskirtį</text:span><text:span text:style-name="T492"><text:s/></text:span><text:span text:style-name="T493">paramą mokinio reikmenims įsigyti (toliau kartu – neteisėtai gauta socialinė parama mokiniams)</text:span>.</text:p>
      <text:p text:style-name="P494"/>
      <text:p text:style-name="P495"><text:span text:style-name="T496">VII</text:span><text:span text:style-name="T497"><text:s/>SKYRIUS</text:span></text:p>
      <text:p text:style-name="P498"><text:span text:style-name="T499">ATSAKOMYBĖ</text:span></text:p>
      <text:p text:style-name="P500"/>
      <text:p text:style-name="P501">51.<text:tab/><text:span text:style-name="T502">Mokyklų vadovai arba jų įgalioti asmenys</text:span><text:s/><text:span text:style-name="T503">atsako:</text:span><text:s/></text:p>
      <text:p text:style-name="P504">51.1.<text:tab/>už nemokamą maitinimą gaunančių mokinių apskaitos teisingumą;</text:p>
      <text:p text:style-name="P505">51.2.<text:tab/>už teisingų ir laiku duomenų pateikimą Socialinės paramos skyriui;</text:p>
      <text:p text:style-name="P506">51.3.<text:tab/>už informacijos apie pasikeitusias aplinkybes, turinčias įtakos nemokamam maitinimui mokiniams gauti, pateikimą laiku savivaldybės administracijos Socialinės paramos skyriui;</text:p>
      <text:p text:style-name="P507">51.4.<text:tab/>už informacijos pateikimą laiku pareiškėjams;</text:p>
      <text:p text:style-name="P508">51.5.<text:tab/>už nemokamo mokinių maitinimo organizavimą mokykloje;</text:p>
      <text:p text:style-name="P509">51.6.<text:tab/>už informacijos pateikimą kitai mokyklai laiku apie mokinį, pakeitusį mokyklą.</text:p>
      <text:p text:style-name="P510">52.<text:tab/>Seniūnijos atsako:</text:p>
      <text:p text:style-name="P511">52.1.<text:tab/>už pirminių dokumentų dėl socialinės paramos mokiniams skyrimo surinkimą ir suvedimą;</text:p>
      <text:p text:style-name="P512">52.2.<text:tab/>už informacijos apie pasikeitusias aplinkybes, turinčias įtakos socialinei paramai mokiniams gauti, pateikimą laiku savivaldybės administracijos Socialinės paramos skyriui;<text:s/></text:p>
      <text:p text:style-name="P513">52.3.<text:tab/>už informacijos ir dokumentų <text:s/>pateikimą laiku pareiškėjams;</text:p>
      <text:p text:style-name="P514">52.4.<text:tab/>už informacijos ir dokumentų <text:s/>pateikimą laiku Socialinės paramos skyriui.</text:p>
      <text:p text:style-name="P515"><text:span text:style-name="T516">53</text:span><text:span text:style-name="T517">.</text:span><text:span text:style-name="T518"><text:tab/>Socialinės paramos skyrius atsako:</text:span></text:p>
      <text:p text:style-name="P519">53.1.<text:tab/>už teisingą ir laiku duomenų<text:s/><text:span text:style-name="T520">dėl socialinės paramos mokiniams skyrimo<text:s/></text:span>tvarkymą;</text:p>
      <text:p text:style-name="P521">53.2.<text:tab/>už sprendimo dėl socialinės paramos mokiniams skyrimo ar neskyrimo parengimą laiku;</text:p>
      <text:p text:style-name="P522">53.3.<text:tab/>už laiku ir tinkamą mokyklų informavimą apie priimtus sprendimus dėl socialinės paramos mokiniams skyrimo ar neskyrimo;</text:p>
      <text:p text:style-name="P523">53.4.<text:tab/>už duomenų apie socialinę paramą mokiniams pateikimą Socialinės apsaugos ir darbo ministerijai;</text:p>
      <text:p text:style-name="P524">53.5.<text:tab/>už lėšų poreikio socialinei paramai mokiniams planavimą, už lėšų, skirtų socialinei paramai mokiniams organizuoti, apskaitą ir šių duomenų pateikimą Centrinei administracijos buhalterijai;</text:p>
      <text:p text:style-name="P525"><text:span text:style-name="T526">53.6</text:span><text:span text:style-name="T527">.</text:span><text:span text:style-name="T528"><text:tab/></text:span>už teisingos ir savalaikės informacijos apie numatomas nepanaudoti einamaisiais metais valstybės<text:span text:style-name="T529"><text:s/>biudžeto lėšas pateikimą Socialinės apsaugos ir darbo ministerijai.</text:span></text:p>
      <text:p text:style-name="P530"><text:span text:style-name="T531">54</text:span><text:span text:style-name="T532">.</text:span><text:span text:style-name="T533"><text:tab/></text:span><text:span text:style-name="T534">Centrinė<text:s/></text:span><text:span text:style-name="T535">administracijos buhalterija atsako<text:s/></text:span>už teisingą lėšų, skirtų socialinei paramai mokiniams, apskaitą.</text:p>
      <text:p text:style-name="P536"/>
      <text:p text:style-name="P537"><text:span text:style-name="T538">VIII</text:span><text:span text:style-name="T539"><text:s/></text:span><text:span text:style-name="T540">SKYRIUS</text:span></text:p>
      <text:p text:style-name="P541"><text:span text:style-name="T542">BAIGIAMOSIOS NUOSTATOS</text:span></text:p>
      <text:p text:style-name="P543"/>
      <text:p text:style-name="P544"><text:span text:style-name="T545">55</text:span><text:span text:style-name="T546">.</text:span><text:span text:style-name="T547"><text:tab/>Socialinei paramai mokiniams skirtų lėšų panaudojimo auditą atlieka Jurbarko rajono savivaldybės kontrolės ir audito tarnyba ir Jurbarko rajono savivaldybės administracijos Centralizuotas vidaus audito skyrius.</text:span></text:p>
      <text:p text:style-name="P548">56.<text:tab/>Ginčai dėl socialinės paramos mokiniams skyrimo sprendžiami Lietuvos Respublikos administracinių bylų teisenos įstatymo nustatyta tvarka.</text:p>
      <text:p text:style-name="P549">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2-22T09:04:00Z</meta:creation-date>
    <dc:date>2018-12-22T09:04:00Z</dc:date>
    <meta:print-date>2012-07-30T13:30:00Z</meta:print-date>
    <meta:template xlink:href="Normal.dotm" xlink:type="simple"/>
    <meta:editing-cycles>2</meta:editing-cycles>
    <meta:editing-duration>PT0S</meta:editing-duration>
    <meta:document-statistic meta:page-count="10" meta:paragraph-count="222" meta:word-count="4303" meta:character-count="32744" meta:row-count="666" meta:non-whitespace-character-count="28663"/>
  </office:meta>
</office:document-meta>
</file>