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text-transform="uppercase" fo:color="#000000" style:language-asian="lt" style:country-asian="LT"/>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590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590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590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590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5902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590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902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590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5902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590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5902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5902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5902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5902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5902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590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5902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5902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5902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ab-stops>
          <style:tab-stop style:type="left" style:position="0.5902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ab-stops>
          <style:tab-stop style:type="left" style:position="0.5902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indent="0.2951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fo:hyphenate="false"/>
    </style:style>
    <style:style style:name="P19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fo:font-style="italic" style:font-style-asian="italic" style:font-style-complex="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style:punctuation-wrap="simple" fo:text-align="justify" fo:text-indent="0.4923in">
        <style:tab-stops>
          <style:tab-stop style:type="left" style:position="0.6895in"/>
        </style:tab-stops>
      </style:paragraph-properties>
      <style:text-properties style:font-weight-complex="bold" style:letter-kerning="true"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margin-left="3.6055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margin-left="3.6055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393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393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VASARIO 18 D. ĮSAKYMO NR. 1K-063 „DĖL INFORMACIJOS, REIKALINGOS LIETUVOS RESPUBLIKOS VALSTYBĖS IŽDO FINANSINĖMS ATASKAITOMS SUDARYTI, PATEIKIMO TAISYKLIŲ PATVIRTINIMO“ PAKEITIMO</text:span></text:p>
      <text:p text:style-name="P15"/>
      <text:p text:style-name="P16"><text:span text:style-name="T17">2022 m. gruodžio<text:s/></text:span><text:span text:style-name="T18">20</text:span><text:span text:style-name="T19"><text:s/>d. Nr. 1K-419</text:span></text:p>
      <text:p text:style-name="P20">Vilnius</text:p>
      <text:p text:style-name="P21"/>
      <text:p text:style-name="P22"/>
      <text:p text:style-name="P23"><text:span text:style-name="T24">1</text:span><text:span text:style-name="T25">. P a k e i č i u Lietuvos Respublikos finansų ministro 2011 m. vasario 18 d. įsakymą Nr. 1K-063 „Dėl Informacijos, reikalingos Lietuvos Respublikos valstybės iždo finansinėms ataskaitoms sudaryti, pateikimo taisyklių patvirtinimo“:</text:span></text:p>
      <text:p text:style-name="P26"><text:span text:style-name="T27">1.1</text:span><text:span text:style-name="T28">. Pakeičiu preambulę ir ją išdėstau taip:</text:span></text:p>
      <text:p text:style-name="P29"><text:span text:style-name="T30">„Atsižvelgdama į Lietuvos Respublikos viešojo sektoriaus atskaitomybės įstatymo 2 straipsnio 6 dalį, 3 ir 12 straipsnius, 9-ojo viešojo sektoriaus apskaitos ir finansinės atskaitomybės standarto „Mokesčių ir socialinių įmokų pajamos“, patvirtinto Lietuvos Respublikos finansų ministro 2008 m. birželio 20 d. įsakymu Nr. 1K-219 „Dėl viešojo sektoriaus apskaitos ir finansinės atskaitomybės 9-ojo standarto patvirtinimo“, 29 punktą, 10-ojo viešojo sektoriaus apskaitos ir finansinės atskaitomybės standarto „Kitos pajamos“, patvirtinto Lietuvos<text:s/></text:span><text:soft-page-break/><text:span text:style-name="T31">Respublikos finansų ministro 2008 m. balandžio 28 d. įsakymu Nr. 1K-161 „Dėl viešojo sektoriaus apskaitos ir finansinės atskaitomybės 10-ojo standarto patvirtinimo“, 40 punktą,“.</text:span></text:p>
      <text:p text:style-name="P32"><text:span text:style-name="T33">1.2</text:span><text:span text:style-name="T34">.<text:s/></text:span><text:span text:style-name="T35">Pakeičiu nurodytu įsakymu patvirtintas Informacijos, reikalingos Lietuvos Respublikos valstybės iždo finansinėms ataskaitoms sudaryti, pateikimo taisykles:</text:span></text:p>
      <text:p text:style-name="P36"><text:span text:style-name="T37">1.2.1</text:span><text:span text:style-name="T38">. Pakeičiu 4 punktą ir jį išdėstau taip:</text:span></text:p>
      <text:p text:style-name="P39"><text:span text:style-name="T40">„</text:span><text:span text:style-name="T41">4</text:span><text:span text:style-name="T42">. Ataskaitų rengimui paaiškinti naudojamas Viešojo sektoriaus subjektų privalomasis bendrasis sąskaitų planas, patvirtintas Lietuvos Respublikos finansų ministro 2008 m. gruodžio 22 d. įsakymu Nr. 1K-455 „Dėl Viešojo sektoriaus subjektų privalomojo bendrojo sąskaitų plano patvirtinimo“ (toliau – sąskaitų planas), o pavyzdžiuose gali būti naudojamas rekomenduojamas bendrasis sąskaitų planas.“</text:span></text:p>
      <text:p text:style-name="P43"><text:span text:style-name="T44">1.2.2</text:span><text:span text:style-name="T45">. Pakeičiu 11 punktą ir jį išdėstau taip:</text:span></text:p>
      <text:p text:style-name="P46"><text:span text:style-name="T47">„</text:span><text:span text:style-name="T48">11</text:span><text:span text:style-name="T49">. Ataskaitas teikiantys subjektai duomenis pateikia įvertinę nuvertėjimo nuostolius, išskyrus baudas, registruotas Administracinių nusižengimų registre (toliau – ANR).“</text:span></text:p>
      <text:p text:style-name="P50"><text:span text:style-name="T51">1.2.3</text:span><text:span text:style-name="T52">. Pakeičiu 12 punktą ir jį išdėstau taip:</text:span></text:p>
      <text:p text:style-name="P53"><text:span text:style-name="T54">„</text:span><text:span text:style-name="T55">12</text:span><text:span text:style-name="T56">. Mokesčių, kitų pajamų ir įmokų, priskirtų valstybės biudžetui, pervestinos sumos ataskaitose nurodomos pagal Lietuvos Respublikos valstybės ir savivaldybių biudžetų pajamų ir išlaidų ekonominėje klasifikacijoje, patvirtintoje Lietuvos Respublikos finansų ministro 2003 m. liepos 3 d. įsakymu Nr. 1K-184</text:span><text:span text:style-name="T57"><text:s/></text:span><text:span text:style-name="T58">„Dėl Lietuvos Respublikos valstybės ir savivaldybių biudžetų pajamų ir išlaidų klasifikacijos patvirtinimo“ (toliau – ekonominė klasifikacija), nustatytus kodus, valstybės funkcijų klasifikaciją, pagal kurią ataskaitose nurodomos gauto konfiskuoto turto finansavimo sumos, ir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toliau – finansavimo šaltinių klasifikacija), nustatytus kodus.“</text:span></text:p>
      <text:p text:style-name="P59"><text:span text:style-name="T60">1.2.4</text:span><text:span text:style-name="T61">. Pakeičiu 14 punktą ir jį išdėstau taip:</text:span></text:p>
      <text:p text:style-name="P62"><text:span text:style-name="T63">„</text:span><text:span text:style-name="T64">14</text:span><text:span text:style-name="T65">. Taisyklėse vartojamos sąvokos suprantamos taip, kaip jos apibrėžtos Viešojo sektoriaus atskaitomybės įstatyme, Mokesčių administravimo įstatyme ir VSAFAS.“</text:span></text:p>
      <text:p text:style-name="P66"><text:span text:style-name="T67">1.2.5</text:span><text:span text:style-name="T68">. Pakeičiu 16 punktą ir jį išdėstau taip:</text:span></text:p>
      <text:p text:style-name="P69"><text:span text:style-name="T70">„</text:span><text:span text:style-name="T71">16</text:span><text:span text:style-name="T72">. Formoje A1 nurodomas mokesčių administratoriaus pavadinimas, kodas Juridinių asmenų registre, buveinės adresas, užpildymo data, registracijos numeris ir laikotarpis, už kurį rengiama ataskaita.“</text:span></text:p>
      <text:p text:style-name="P73"><text:span text:style-name="T74">1.2.6</text:span><text:span text:style-name="T75">. Pakeičiu 28 punktą ir jį išdėstau taip:</text:span></text:p>
      <text:p text:style-name="P76"><text:span text:style-name="T77">„</text:span><text:span text:style-name="T78">28</text:span><text:span text:style-name="T79">. Formos A1 8a stulpelyje „Sukauptų pervestinų baudų, registruotų ANR, pasikeitimas dėl nuvertėjimo (+ / –)“ nurodomas sukauptų pervestinų baudų pokytis, atsiradęs dėl gautinų sumų, VMI apskaitoje registruotų pagal ANR duomenis, nuvertėjimo (nuvertėjimo atkūrimo).“</text:span></text:p>
      <text:p text:style-name="P80"><text:span text:style-name="T81">1.2.7</text:span><text:span text:style-name="T82">. Pakeičiu 32 punktą ir jį išdėstau taip:</text:span></text:p>
      <text:p text:style-name="P83"><text:span text:style-name="T84">„</text:span><text:span text:style-name="T85">32</text:span><text:span text:style-name="T86">. Formos A1 11 stulpelyje „Laikotarpio pabaigos likutis, iš viso“ nurodoma suma apskaičiuojama taip: sukauptų pervestinų sumų ataskaitinio laikotarpio pradžios likutis sudedamas su apskaičiuotomis sukauptomis pervestinomis sumomis, sukauptų pervestinų sumų pasikeitimo suma ir atimamos apskaičiuotos pervestinos sumos. Sumą</text:span><text:span text:style-name="T87"><text:s/></text:span><text:span text:style-name="T88">sudaro ataskaitinio laikotarpio permokų, mokesčių skirtumų, išankstinių mokėjimų sąskaitose esantys likučiai (atitinkamų sąskaitos grupės 228<text:s/></text:span><text:span text:style-name="T89">Sukauptos gautinos sumos</text:span><text:span text:style-name="T90">) ir sukauptų pervestinų sumų likučiai laikotarpio pabaigoje (atitinkamų sąskaitų grupės<text:s/></text:span><text:span text:style-name="T91">695</text:span><text:span text:style-name="T92"><text:s/></text:span><text:span text:style-name="T93">Kiti trumpalaikiai įsipareigojimai</text:span><text:span text:style-name="T94">). 11a stulpelyje „Permokos, mokesčių skirtumai ir išankstiniai mokėjimai“ nurodomos gautos ir į valstybės biudžetą pervestos mokesčių mokėtojų permokų, skirtumų ir išankstinių mokėjimų sumos, kurios mokesčių fondo apskaitoje dar nepripažintos pajamomis, o 11b stulpelyje „Sukauptos pervestinos sumos“ nurodomos sukauptos pervestinos sumos pagal prievolių likučius.“</text:span></text:p>
      <text:p text:style-name="P95"><text:span text:style-name="T96">1.2.8</text:span><text:span text:style-name="T97">. Pakeičiu 33 punktą ir jį išdėstau taip:</text:span></text:p>
      <text:p text:style-name="P98"><text:span text:style-name="T99">„</text:span><text:span text:style-name="T100">33</text:span><text:span text:style-name="T101">. Formos A1 12 stulpelyje „Pajamos, iš viso“ nurodoma apskaičiuota administruojamų mokesčių, kitų pajamų ir įmokų, pervestinų į valstybės biudžetą, suma (atitinkamų 7 klasės<text:s/></text:span><text:soft-page-break/><text:span text:style-name="T102">Pajamos sąskaitų grupės sąskaitų grynoji apyvarta). VMI, teikdama informaciją apie baudas, apskaitoje registruotas pagal ANR duomenis, 12 stulpelio „Pajamos, iš viso“ nepildo, nes valstybės iždui pervestinų pajamų neturi.“</text:span></text:p>
      <text:p text:style-name="P103"><text:span text:style-name="T104">1.2.9</text:span><text:span text:style-name="T105">. Pakeičiu 34 punktą ir jį išdėstau taip:</text:span></text:p>
      <text:p text:style-name="P106"><text:span text:style-name="T107">„</text:span><text:span text:style-name="T108">34</text:span><text:span text:style-name="T109">.</text:span><text:span text:style-name="T110"><text:tab/>Formos A1 13 stulpelyje „Veiklos pajamų rūšis“ žymima raidė pagal formą teikiančio mokesčio administratoriaus finansinėje apskaitoje priskirtą veiklos pajamų rūšį: P – pagrindinės veiklos pajamos, F – finansinės ir investicinės veiklos pajamos arba K – kitos veiklos pajamos. VMI, teikdama informaciją apie baudas, apskaitoje registruotas pagal ANR duomenis, 13 stulpelio „Veiklos pajamų rūšis“ nepildo, nes pervestinų pajamų valstybės iždui neturi.“</text:span></text:p>
      <text:p text:style-name="P111"><text:span text:style-name="T112">1.2.10</text:span><text:span text:style-name="T113">. Pakeičiu 52 punktą ir jį išdėstau taip:</text:span></text:p>
      <text:p text:style-name="P114"><text:span text:style-name="T115">„</text:span><text:span text:style-name="T116">52</text:span><text:span text:style-name="T117">. Formoje A3 nurodomas mokesčių administratoriaus pavadinimas, kodas Juridinių asmenų registre, buveinės adresas, formos užpildymo data, registracijos numeris, laikotarpis, už kurį rengiama ataskaita, ekonominės klasifikacijos straipsnio kodas ir pavadinimas.“</text:span></text:p>
      <text:p text:style-name="P118"><text:span text:style-name="T119">1.2.11</text:span><text:span text:style-name="T120">. Pakeičiu 60 punktą ir jį išdėstau taip:</text:span></text:p>
      <text:p text:style-name="P121"><text:span text:style-name="T122">„</text:span><text:span text:style-name="T123">60</text:span><text:span text:style-name="T124">. Formoje A4 nurodomas mokesčių administratoriaus pavadinimas, kodas Juridinių asmenų registre, buveinės adresas, formos užpildymo data, registracijos numeris ir laikotarpis, už kurį rengiama ataskaita.“</text:span></text:p>
      <text:p text:style-name="P125"><text:span text:style-name="T126">1.2.12</text:span><text:span text:style-name="T127">. Pakeičiu 70 punktą ir jį išdėstau taip:</text:span></text:p>
      <text:p text:style-name="P128"><text:span text:style-name="T129">„</text:span><text:span text:style-name="T130">70</text:span><text:span text:style-name="T131">. Formoje A5 nurodomas juridinio asmens pavadinimas, kodas Juridinių asmenų registre, ataskaitos rengėjo telefono numeris, buveinės adresas, formos užpildymo data, registracijos numeris ir laikotarpis, už kurį rengiama ataskaita.“</text:span></text:p>
      <text:p text:style-name="P132"><text:span text:style-name="T133">1.2.13</text:span><text:span text:style-name="T134">. Pakeičiu 85 punktą ir jį išdėstau taip:</text:span></text:p>
      <text:p text:style-name="P135"><text:span text:style-name="T136">„</text:span><text:span text:style-name="T137">85</text:span><text:span text:style-name="T138">. Formos A5 13 stulpelyje „Veiklos pajamų rūšis“ žymima raidė pagal formą teikiančio VSS finansinėje apskaitoje priskirtą veiklos pajamų rūšį: P – pagrindinės veiklos pajamos, F – finansinės ir investicinės veiklos pajamos arba K – kitos veiklos pajamos. Šio stulpelio pildyti nereikia, jei formoje nurodomi duomenys apie pajamas iš valstybės įmonių pelno dalies.“</text:span></text:p>
      <text:p text:style-name="P139"><text:span text:style-name="T140">1.2.14</text:span><text:span text:style-name="T141">. Pakeičiu 87 punktą ir jį išdėstau taip:</text:span></text:p>
      <text:p text:style-name="P142"><text:span text:style-name="T143">„</text:span><text:span text:style-name="T144">87</text:span><text:span text:style-name="T145">.<text:s/></text:span><text:span text:style-name="T146">Formos A5 pildymo pavyzdžiai pateikiami Taisyklių 10 priede atsižvelgiant į pajamų pervedimo būdus, bet neatsižvelgiant į pajamų rūšį ir finansavimo šaltinį.“</text:span></text:p>
      <text:p text:style-name="P147"><text:span text:style-name="T148">1.2.15</text:span><text:span text:style-name="T149">.<text:s/></text:span><text:span text:style-name="T150">Pakeičiu 91 punktą ir jį išdėstau taip:</text:span></text:p>
      <text:p text:style-name="P151"><text:span text:style-name="T152">„</text:span><text:span text:style-name="T153">91</text:span><text:span text:style-name="T154">.<text:s/></text:span><text:span text:style-name="T155">Formoje A6 nurodomas juridinio asmens pavadinimas, kodas Juridinių asmenų registre, ataskaitos rengėjo telefono numeris, buveinės adresas, formos užpildymo data, registracijos numeris ir laikotarpis, už kurį rengiama ataskaita.“</text:span></text:p>
      <text:p text:style-name="P156"><text:span text:style-name="T157">1.2.16</text:span><text:span text:style-name="T158">.<text:s/></text:span><text:span text:style-name="T159">Pakeičiu 107 punktą ir jį išdėstau taip:</text:span></text:p>
      <text:p text:style-name="P160"><text:span text:style-name="T161">„</text:span><text:span text:style-name="T162">107</text:span><text:span text:style-name="T163">. Formos A6 12 stulpelyje „Veiklos pajamų rūšis“ žymima raidė pagal formą teikiančio VSS finansinėje apskaitoje priskirtą veiklos pajamų rūšį: P – pagrindinės veiklos pajamos, F – finansinės ir investicinės veiklos pajamos arba K – kitos veiklos pajamos.“</text:span></text:p>
      <text:p text:style-name="P164"><text:span text:style-name="T165">1.2.17</text:span><text:span text:style-name="T166">. Pakeičiu 111 punktą ir jį išdėstau taip:</text:span></text:p>
      <text:p text:style-name="P167"><text:span text:style-name="T168">„</text:span><text:span text:style-name="T169">111</text:span><text:span text:style-name="T170">. Formos A6 pildymo pavyzdžiai pateikiami Taisyklių 10</text:span><text:span text:style-name="T171"><text:s/></text:span><text:span text:style-name="T172">priede atsižvelgiant į pajamų pervedimo būdus, bet neatsižvelgiant į pajamų rūšį ir finansavimo šaltinį.“</text:span></text:p>
      <text:p text:style-name="P173"><text:span text:style-name="T174">1.2.18</text:span><text:span text:style-name="T175">. Pakeičiu 114 punktą ir jį išdėstau taip:</text:span></text:p>
      <text:p text:style-name="P176"><text:span text:style-name="T177">„</text:span><text:span text:style-name="T178">114</text:span><text:span text:style-name="T179">. Formoje A7 nurodomas juridinio asmens pavadinimas, kodas Juridinių asmenų registre, ataskaitos rengėjo telefono numeris, buveinės adresas, formos užpildymo data, registracijos numeris ir laikotarpis, už kurį rengiama ataskaita.“</text:span></text:p>
      <text:p text:style-name="P180"><text:span text:style-name="T181">1.2.19</text:span><text:span text:style-name="T182">. Pakeičiu 125 punktą ir jį išdėstau taip:</text:span></text:p>
      <text:p text:style-name="P183"><text:span text:style-name="T184">„</text:span><text:span text:style-name="T185">125</text:span><text:span text:style-name="T186">. Formos A7 pildymo pavyzdžiai pateikiami Taisyklių 10 priede atsižvelgiant į pajamų pervedimo būdus, bet neatsižvelgiant į pajamų rūšį ir finansavimo šaltinį.“</text:span></text:p>
      <text:p text:style-name="P187"><text:span text:style-name="T188">1.2.20</text:span><text:span text:style-name="T189">. Papildau IX ir X skyriais:</text:span></text:p>
      <text:p text:style-name="P190"><text:span text:style-name="T191">„</text:span><text:span text:style-name="T192">IX</text:span><text:span text:style-name="T193"><text:s/>SKYRIUS</text:span></text:p>
      <text:p text:style-name="P194"><text:span text:style-name="T195">APSKAIČIUOTŲ ADMINISTRUOJAMŲ KITŲ PAJAMŲ, SUSIJUSIŲ SU KONFISKUOTO TURTO PERDAVIMU VSS, ATASKAITOS FORMOS PILDYMAS</text:span></text:p>
      <text:p text:style-name="P196"/>
      <text:p text:style-name="P197"><text:span text:style-name="T198">126</text:span><text:span text:style-name="T199">.</text:span><text:span text:style-name="T200"><text:tab/>Apskaičiuotų administruojamų kitų pajamų, susijusių su konfiskuoto turto perdavimu VSS, ataskaitas pagal ataskaitos formą A8 (8 priedas) (toliau – forma A8) rengia ir Finansų ministerijai teikia<text:s/></text:span><text:span text:style-name="T201">konfiskuotas prekes perduodantis VSS.</text:span></text:p>
      <text:p text:style-name="P202"><text:span text:style-name="T203">127</text:span><text:span text:style-name="T204">.</text:span><text:span text:style-name="T205"><text:tab/>Formoje A8 nurodomi tik atitinkamų metų ataskaitinio laikotarpio (ketvirčio) duomenys apie pervestinas pajamas.</text:span></text:p>
      <text:p text:style-name="P206"><text:span text:style-name="T207">128</text:span><text:span text:style-name="T208">.</text:span><text:span text:style-name="T209"><text:tab/>Formoje A8 nurodomas juridinio asmens pavadinimas, kodas Juridinių asmenų registre, ataskaitos rengėjo telefono numeris, buveinės adresas, formos užpildymo data, registracijos numeris ir laikotarpis, už kurį rengiama ataskaita.</text:span></text:p>
      <text:p text:style-name="P210"><text:span text:style-name="T211">129</text:span><text:span text:style-name="T212">.</text:span><text:span text:style-name="T213"><text:tab/>Formos A8 1 stulpelyje „Ekonominės klasifikacijos straipsnio kodas“ nurodomas pajamų kodas pagal ekonominę klasifikaciją.</text:span></text:p>
      <text:p text:style-name="P214"><text:span text:style-name="T215">130</text:span><text:span text:style-name="T216">.</text:span><text:span text:style-name="T217"><text:tab/>Formos A8 2 stulpelyje „Ekonominės klasifikacijos straipsnio pavadinimas“ nurodomas pajamų straipsnio pavadinimas pagal ekonominę klasifikaciją.</text:span></text:p>
      <text:p text:style-name="P218"><text:span text:style-name="T219">131</text:span><text:span text:style-name="T220">.</text:span><text:span text:style-name="T221"><text:tab/>Formos A8 I skyriuje „Pervestinos sumos“ pateikiami duomenys apie pervestinų sumų pasikeitimą.</text:span></text:p>
      <text:p text:style-name="P222"><text:span text:style-name="T223">132</text:span><text:span text:style-name="T224">.</text:span><text:span text:style-name="T225"><text:tab/>Formos A8 3 stulpelyje „Laikotarpio pradžios likutis“ nurodomas praėjusį ataskaitinį laikotarpį konfiskuotas turtas, užregistruotos kaip pervestinos, bet per praėjusį ataskaitinį laikotarpį neperduotos VSS, pajamos (atitinkamų sąskaitų grupės<text:s/></text:span><text:span text:style-name="T226">206 Atsargos, skirtos parduoti (perduoti)<text:s/></text:span><text:span text:style-name="T227">sąskaitų likučiai). Kredito likutis rodomas kaip neigiama reikšmė, debeto likutis – kaip teigiama.</text:span></text:p>
      <text:p text:style-name="P228"><text:span text:style-name="T229">133</text:span><text:span text:style-name="T230">.</text:span><text:span text:style-name="T231"><text:tab/>Formos A8 4 stulpelyje „Pervestinų sumų pasikeitimas“ nurodomas į VSS apskaitą per ataskaitinį laikotarpį užregistruotas perduodamas konfiskuotas turtas (atitinkamų sąskaitų grupės<text:s/></text:span><text:span text:style-name="T232">206 Atsargos, skirtos parduoti (perduoti)<text:s/></text:span><text:span text:style-name="T233">sąskaitų apyvartos).</text:span></text:p>
      <text:p text:style-name="P234"><text:span text:style-name="T235">134</text:span><text:span text:style-name="T236">.</text:span><text:span text:style-name="T237"><text:tab/>Formos A8 5 stulpelyje „Perduota kitam viešojo sektoriaus subjektui“ nurodomas per ataskaitinį laikotarpį perduotas konfiskuotas turtas (atitinkamų sąskaitų grupės<text:s/></text:span><text:span text:style-name="T238">772<text:s/></text:span><text:span text:style-name="T239">Kitos pajamos</text:span><text:span text:style-name="T240"><text:s/>sąskaitų debeto apyvarta lygi atitinkamų sąskaitų grupės<text:s/></text:span><text:span text:style-name="T241">206<text:s/></text:span><text:span text:style-name="T242">Atsargos, skirtos parduoti (perduoti)<text:s/></text:span><text:span text:style-name="T243">sąskaitų kredito apyvartai). Rodoma teigiama reikšmė.</text:span></text:p>
      <text:p text:style-name="P244"><text:span text:style-name="T245">135</text:span><text:span text:style-name="T246">.</text:span><text:span text:style-name="T247"><text:tab/>Formos A8 6 stulpelyje „Laikotarpio pabaigos likutis“ nurodoma suma apskaičiuojama taip: prie laikotarpio pradžios likučio pridedama per ataskaitinį laikotarpį pervestinų sumų pasikeitimo suma ir atimamos kitam VSS perduotos sumos.</text:span></text:p>
      <text:p text:style-name="P248"><text:span text:style-name="T249">136</text:span><text:span text:style-name="T250">.</text:span><text:span text:style-name="T251"><text:tab/>Formos A8 II skyriuje „Pajamos“ pateikiami duomenys apie pervestinas pajamas.</text:span></text:p>
      <text:p text:style-name="P252"><text:span text:style-name="T253">137</text:span><text:span text:style-name="T254">.</text:span><text:span text:style-name="T255"><text:tab/>Formos A8 7 stulpelyje „Pervestinos pajamos, iš viso“ įrašoma užregistruota pervestinų kitų pajamų suma (atitinkamų sąskaitų grupės<text:s/></text:span><text:span text:style-name="T256">772<text:s/></text:span><text:span text:style-name="T257">Kitos pajamos</text:span><text:span text:style-name="T258"><text:s/>sąskaitų debeto apyvartos).</text:span></text:p>
      <text:p text:style-name="P259"><text:span text:style-name="T260">138</text:span><text:span text:style-name="T261">.</text:span><text:span text:style-name="T262"><text:tab/>Formos A8 8 stulpelyje „Veiklos pajamų rūšis“ žymima raidė pagal formą teikiančio VSS finansinėje apskaitoje priskirtą veiklos pajamų rūšį: P – pagrindinės veiklos pajamos, F – finansinės ir investicinės veiklos pajamos arba K – kitos veiklos pajamos.</text:span></text:p>
      <text:p text:style-name="P263"><text:span text:style-name="T264">139</text:span><text:span text:style-name="T265">.</text:span><text:span text:style-name="T266"><text:tab/>Formos A8 9 stulpelyje „Finansavimo šaltinio kodas“ nurodomas finansavimo šaltinio kodas pagal finansavimo šaltinių klasifikaciją.</text:span></text:p>
      <text:p text:style-name="P267"><text:span text:style-name="T268">140</text:span><text:span text:style-name="T269">.</text:span><text:span text:style-name="T270"><text:tab/>Formos A8 10 stulpelyje „VSS juridinio asmens kodas“ nurodomas VSS, kuriam perduotas konfiskuotas turtas, juridinio asmens kodas.</text:span></text:p>
      <text:p text:style-name="P271"/>
      <text:p text:style-name="P272"><text:span text:style-name="T273">X</text:span><text:span text:style-name="T274"><text:s/>SKYRIUS</text:span></text:p>
      <text:p text:style-name="P275"><text:span text:style-name="T276">GAUTO KONFISKUOTO TURTO FINANSAVIMO SUMŲ ATASKAITOS FORMOS PILDYMAS</text:span></text:p>
      <text:p text:style-name="P277"/>
      <text:p text:style-name="P278"><text:span text:style-name="T279">141</text:span><text:span text:style-name="T280">.</text:span><text:span text:style-name="T281"><text:tab/>Gauto konfiskuoto turto finansavimo sumų ataskaitas pagal ataskaitos formą A9 (9 priedas) (toliau – forma A9) rengia ir Finansų ministerijai teikia<text:s/></text:span><text:span text:style-name="T282">VSS, gaunantis konfiskuotas prekes, ir nurodo informaciją apie gauto konfiskuoto turto finansavimo sumas.</text:span></text:p>
      <text:p text:style-name="P283"><text:span text:style-name="T284">142</text:span><text:span text:style-name="T285">.</text:span><text:span text:style-name="T286"><text:tab/>Formoje A9 nurodomi tik atitinkamų metų ataskaitinio laikotarpio (ketvirčio) duomenys apie finansavimo sumas (gautas).</text:span></text:p>
      <text:p text:style-name="P287"><text:span text:style-name="T288">143</text:span><text:span text:style-name="T289">.</text:span><text:span text:style-name="T290"><text:tab/>Formoje A9 nurodomas VSS pavadinimas, kodas Juridinių asmenų registre, ataskaitos rengėjo telefono numeris, buveinės adresas, formos užpildymo data, registracijos numeris ir laikotarpis, už kurį rengiama ataskaita.</text:span></text:p>
      <text:p text:style-name="P291"><text:span text:style-name="T292">144</text:span><text:span text:style-name="T293">.</text:span><text:span text:style-name="T294"><text:tab/>Formos A9 1 stulpelyje „Ekonominės klasifikacijos straipsnio kodas“ nurodomas pajamų kodas pagal ekonominę klasifikaciją.</text:span></text:p>
      <text:p text:style-name="P295"><text:span text:style-name="T296">145</text:span><text:span text:style-name="T297">.</text:span><text:span text:style-name="T298"><text:tab/>Formos A9 2 stulpelyje „Ekonominės klasifikacijos straipsnio pavadinimas“ nurodomas pajamų straipsnio pavadinimas pagal ekonominę klasifikaciją.</text:span></text:p>
      <text:p text:style-name="P299"><text:span text:style-name="T300">146</text:span><text:span text:style-name="T301">.</text:span><text:span text:style-name="T302"><text:tab/>Formos A9 I skyriuje „Finansavimo sumos (gautos)“ pateikiami duomenys apie finansavimo sumų pasikeitimą.</text:span></text:p>
      <text:p text:style-name="P303"><text:span text:style-name="T304">147</text:span><text:span text:style-name="T305">.</text:span><text:span text:style-name="T306"><text:tab/>Formos A9 3 stulpelyje „Laikotarpio pradžios likutis“ nurodomos praėjusį ataskaitinį laikotarpį neužregistruotos gauto konfiskuoto turto finansavimo sumos (atitinkamų sąskaitų grupės<text:s/></text:span><text:span text:style-name="T307">424 Finansavimo sumos iš valstybės biudžeto (gautos)<text:s/></text:span><text:span text:style-name="T308">sąskaitų likutis). Kredito likutis rodomas kaip teigiama reikšmė, debeto likutis – kaip neigiama.</text:span></text:p>
      <text:p text:style-name="P309"><text:span text:style-name="T310">148</text:span><text:span text:style-name="T311">.</text:span><text:span text:style-name="T312"><text:tab/>Formos A9 4 stulpelyje „Finansavimo sumos (gautos) per laikotarpį“ nurodomos per ataskaitinį laikotarpį iš VSS gauto konfiskuoto turto finansavimo sumos iš valstybės biudžeto (atitinkamų sąskaitų grupės<text:s/></text:span><text:span text:style-name="T313">206<text:s/></text:span><text:span text:style-name="T314">Atsargos, skirtos parduoti (perduoti)<text:s/></text:span><text:span text:style-name="T315">sąskaitų debeto apyvarta lygi atitinkamų sąskaitų grupės<text:s/></text:span><text:span text:style-name="T316">424 Finansavimo sumos iš valstybės biudžeto (gautos)<text:s/></text:span><text:span text:style-name="T317">sąskaitų kredito apyvartai).</text:span></text:p>
      <text:p text:style-name="P318"><text:span text:style-name="T319">149</text:span><text:span text:style-name="T320">.</text:span><text:span text:style-name="T321"><text:tab/>Formos A9 5 stulpelyje „Laikotarpio pabaigos likutis“ nurodoma suma apskaičiuojama taip: prie laikotarpio pradžios likučio pridedamos per ataskaitinį laikotarpį gautos finansavimo sumos.</text:span></text:p>
      <text:p text:style-name="P322"><text:span text:style-name="T323">150</text:span><text:span text:style-name="T324">.</text:span><text:span text:style-name="T325"><text:tab/>Formos A9 6 stulpelyje „Finansavimo šaltinio kodas“ nurodomas finansavimo šaltinio kodas pagal finansavimo šaltinių klasifikaciją.</text:span></text:p>
      <text:p text:style-name="P326"><text:span text:style-name="T327">151</text:span><text:span text:style-name="T328">.</text:span><text:span text:style-name="T329"><text:tab/>Formos A9 7 stulpelyje „Valstybės funkcijos kodas“ nurodomas valstybės funkcijos kodas pagal valstybės funkcijų klasifikaciją.</text:span></text:p>
      <text:p text:style-name="P330"><text:span text:style-name="T331">152</text:span><text:span text:style-name="T332">.</text:span><text:span text:style-name="T333"><text:tab/>Formos A9 8 stulpelyje „Viešojo sektoriaus subjekto juridinio asmens kodas“ nurodomas VSS, iš kurio gautas konfiskuotas turtas, juridinio asmens kodas.“</text:span></text:p>
      <text:p text:style-name="P334"><text:span text:style-name="T335">1.2.21</text:span><text:span text:style-name="T336">. Pakeičiu 1 priedą ir jį išdėstau nauja redakcija (pridedama).</text:span></text:p>
      <text:p text:style-name="P337"><text:span text:style-name="T338">1.2.22</text:span><text:span text:style-name="T339">. Pakeičiu 3 priedą ir jį išdėstau nauja redakcija (pridedama).</text:span></text:p>
      <text:p text:style-name="P340"><text:span text:style-name="T341">1.2.23</text:span><text:span text:style-name="T342">. Pakeičiu 4 priedą ir jį išdėstau nauja redakcija (pridedama).</text:span></text:p>
      <text:p text:style-name="P343"><text:span text:style-name="T344">1.2.24</text:span><text:span text:style-name="T345">. Pakeičiu 5 priedą ir jį išdėstau nauja redakcija (pridedama).</text:span></text:p>
      <text:p text:style-name="P346"><text:span text:style-name="T347">1.2.25</text:span><text:span text:style-name="T348">. Pakeičiu 6 priedą ir jį išdėstau nauja redakcija (pridedama).</text:span></text:p>
      <text:p text:style-name="P349"><text:span text:style-name="T350">1.2.26</text:span><text:span text:style-name="T351">. Pakeičiu 7 priedą ir jį išdėstau nauja redakcija (pridedama).</text:span></text:p>
      <text:p text:style-name="P352"><text:span text:style-name="T353">1.2.27</text:span><text:span text:style-name="T354">. Papildau nauju 8 priedu (pridedama).</text:span></text:p>
      <text:p text:style-name="P355"><text:span text:style-name="T356">1.2.28</text:span><text:span text:style-name="T357">. Buvusį 8 priedą laikau 10 priedu.</text:span></text:p>
      <text:p text:style-name="P358"><text:span text:style-name="T359">1.2.29</text:span><text:span text:style-name="T360">. Papildau 9 priedu (pridedama).</text:span></text:p>
      <text:p text:style-name="P361"><text:span text:style-name="T362">1.2.30</text:span><text:span text:style-name="T363">. Pakeičiu 10 priedą ir priedo žymą išdėstau taip:</text:span></text:p>
      <text:p text:style-name="P364"><text:span text:style-name="T365">„Informacijos, reikalingos Lietuvos Respublikos valstybės iždo finansinėms ataskaitoms sudaryti, pateikimo taisyklių<text:s/></text:span></text:p>
      <text:p text:style-name="P366"><text:span text:style-name="T367">10 priedas“.</text:span></text:p>
      <text:p text:style-name="P368"><text:span text:style-name="T369">2</text:span><text:span text:style-name="T370">. N u s t a t a u, kad:</text:span></text:p>
      <text:p text:style-name="P371"><text:span text:style-name="T372">2.1</text:span><text:span text:style-name="T373">. šio įsakymo 1.1 papunktis įsigalioja 2023 m. sausio 1 d.;</text:span></text:p>
      <text:p text:style-name="P374"><text:span text:style-name="T375">2.2</text:span><text:span text:style-name="T376">. šis įsakymas taikomas finansinėms ataskaitoms, rengiamoms už 2023 metus ir vėlesnius ataskaitinius laikotarpius.</text:span></text:p>
      <text:p text:style-name="Normal"/>
      <text:p text:style-name="Normal"/>
      <text:p text:style-name="Normal"/>
      <text:p text:style-name="Normal"><text:span text:style-name="T377">Finansų ministrė</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4</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Mačiulevičienė</meta:initial-creator>
    <dc:creator>adlibuser</dc:creator>
    <meta:creation-date>2022-12-20T15:20:00Z</meta:creation-date>
    <dc:date>2022-12-20T15:20:00Z</dc:date>
    <meta:print-date>2008-12-29T11:20:00Z</meta:print-date>
    <meta:template xlink:href="Normal.dotm" xlink:type="simple"/>
    <meta:editing-cycles>2</meta:editing-cycles>
    <meta:editing-duration>PT0S</meta:editing-duration>
    <meta:document-statistic meta:page-count="9" meta:paragraph-count="84" meta:word-count="2001" meta:character-count="15568" meta:row-count="216" meta:non-whitespace-character-count="13651"/>
  </office:meta>
</office:document-meta>
</file>