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RYŠIŲ REGULIAVIMO TARNYBOS DIREKTORIAUS SKYRIMO</text:span></text:p>
      <text:p text:style-name="P18"/>
      <text:p text:style-name="P19">2016 m. liepos 11 d. Nr. 1K-7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0 punktu, Lietuvos Respublikos elektroninių ryšių įstatymo 7 straipsnio 1 dalimi ir atsižvelgdama į Lietuvos Respublikos Ministro Pirmininko Algirdo Butkevičiaus 2016 m. liepos 7 d. teikimą,</text:span></text:p>
      <text:p text:style-name="P27">s k i r i u nuo 2016 m. liepos 12 d. penkeriems metams Feliksą DOBROVOLSKĮ Ryšių reguliavimo tarnybos direktoriumi.</text:p>
      <text:p text:style-name="Normal"/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7-11T14:19:00Z</meta:creation-date>
    <dc:date>2016-07-11T14:19:00Z</dc:date>
    <meta:template xlink:href="Normal" xlink:type="simple"/>
    <meta:editing-cycles>2</meta:editing-cycles>
    <meta:editing-duration>PT0S</meta:editing-duration>
    <meta:document-statistic meta:page-count="1" meta:paragraph-count="19" meta:word-count="80" meta:character-count="566" meta:row-count="36" meta:non-whitespace-character-count="505"/>
  </office:meta>
</office:document-meta>
</file>