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GB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 style:line-height-at-least="0.1666in"/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 style:line-height-at-least="0.1666in"/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 style:line-height-at-least="0.1666in"/>
      <style:text-properties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center" style:line-height-at-least="0.1666in"/>
      <style:text-properties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center" style:line-height-at-least="0.1666in"/>
      <style:text-properties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center" style:line-height-at-least="0.1666in"/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center" style:line-height-at-least="0.1666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center" style:line-height-at-least="0.1666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 style:line-height-at-least="0.1666in"/>
      <style:text-properties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 style:line-height-at-least="0.1666in"/>
      <style:text-properties style:font-size-complex="12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 style:line-height-at-least="0.1666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break-before="page" fo:text-align="center" style:line-height-at-least="0.1666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 style:line-height-at-least="0.1666in"/>
      <style:text-properties style:font-size-complex="12p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center" style:line-height-at-least="0.1666in" fo:text-indent="0.5909in"/>
      <style:text-properties style:font-size-complex="12pt"/>
    </style:style>
    <style:style style:name="P84" style:parent-style-name="Normal" style:family="paragraph">
      <style:paragraph-properties fo:text-align="justify" style:line-height-at-least="0.1666in" fo:text-indent="0.5909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1666in" fo:text-indent="0.5909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style:line-height-at-least="0.1666in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1666in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1666in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line-height-at-least="0.1666in" fo:text-indent="0.5909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text-align="justify" style:line-height-at-least="0.1666in" fo:text-indent="0.5909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break-before="page" fo:text-align="justify" style:line-height-at-least="0.1666in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style:line-height-at-least="0.1666in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fo:font-size="5pt" style:font-size-asian="5pt" style:font-size-complex="5pt"/>
    </style:style>
    <style:style style:name="P252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style:line-height-at-least="0.1666in" fo:text-indent="0.5909in"/>
    </style:style>
    <style:style style:name="T25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5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64" style:parent-style-name="Normal" style:family="paragraph">
      <style:paragraph-properties fo:text-align="justify" style:line-height-at-least="0.1666in" fo:text-indent="0.5909in"/>
    </style:style>
    <style:style style:name="T265" style:parent-style-name="DefaultParagraphFont" style:family="text">
      <style:text-properties style:font-weight-complex="bold" style:font-size-complex="12pt" fo:background-color="#FFFFFF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 fo:background-color="#FFFFFF"/>
    </style:style>
    <style:style style:name="P268" style:parent-style-name="Normal" style:family="paragraph">
      <style:text-properties fo:font-size="5pt" style:font-size-asian="5pt" style:font-size-complex="5pt"/>
    </style:style>
    <style:style style:name="P269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72" style:parent-style-name="Normal" style:family="paragraph">
      <style:paragraph-properties style:line-height-at-least="0.1666in" fo:text-indent="0.5909in"/>
    </style:style>
    <style:style style:name="T27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style:line-height-at-least="0.1666in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Autentiškas vertimas</text:span></text:p>
      <text:p text:style-name="P9">Vyriausybės kanceliarijos</text:p>
      <text:p text:style-name="P10">Administravimo<text:s/>departamentas</text:p>
      <text:p text:style-name="P11">2022<text:s/>05<text:s/>04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Europos Tarybos Statuto pakeitim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GENERALINIO SEKRETORIAUS PROTOKOLAS</text:p>
      <text:p text:style-name="P53"/>
      <text:p text:style-name="P54"/>
      <text:p text:style-name="P55"/>
      <text:p text:style-name="P56"><text:span text:style-name="T57">Statuto 41 straipsnio d dali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Patvirtinta kopija</text:p>
      <text:p text:style-name="P72"/>
      <text:p text:style-name="P73">2022<text:s/>m. balandžio 27<text:s/>d.</text:p>
      <text:p text:style-name="P74"/>
      <text:p text:style-name="P75"><text:span text:style-name="T76">Strasbūras</text:span></text:p>
      <text:p text:style-name="P77"/>
      <text:soft-page-break/>
      <text:p text:style-name="P78"><text:span text:style-name="T79">EUROPOS TARYBOS GENERALINIO SEKRETORIAUS</text:span></text:p>
      <text:p text:style-name="P80"/>
      <text:p text:style-name="P81">PROTOKOLAS</text:p>
      <text:p text:style-name="P82"/>
      <text:p text:style-name="P83"/>
      <text:p text:style-name="Normal"/>
      <text:p text:style-name="P84"><text:span text:style-name="T85">Kadangi</text:span><text:span text:style-name="T86"><text:s/>Europos Tarybos Statuto 41 straipsnio d dalyje nustatyta, kad Ministrų Komiteto ir Konsultacinės Asamblėjos patvirtinti 23–35, 38 ir 39 straipsnių pakeitimai įsigalioja nuo tos dienos, kurią Generalinis sekretorius valstybių narių vyriausybėms perduoda pakeitimų patvirtinimo<text:s/></text:span><text:span text:style-name="T87">protokolą</text:span><text:span text:style-name="T88">,</text:span></text:p>
      <text:p text:style-name="Normal"/>
      <text:p text:style-name="P89"><text:span text:style-name="T90">Generalinis sekretorius patvirtina, kad:</text:span></text:p>
      <text:p text:style-name="P91"/>
      <text:p text:style-name="P92"><text:span text:style-name="T93">1</text:span><text:span text:style-name="T94">. Ministrų Komitetas,<text:s/></text:span><text:span text:style-name="T95">2022 m. balandžio 6 d. vykusiame<text:s/></text:span><text:span text:style-name="T96">1</text:span><text:span text:style-name="T97"> </text:span><text:span text:style-name="T98">431-</text:span><text:span text:style-name="T99">a</text:span><text:span text:style-name="T100">jame<text:s/></text:span><text:span text:style-name="T101">M</text:span><text:span text:style-name="T102">inistrų pavaduotojų<text:s/></text:span><text:span text:style-name="T103">susitikime</text:span><text:span text:style-name="T104"><text:s/>priimdamas 2022 m. balandžio 6 d. Rezoliuciją<text:s/></text:span><text:span text:style-name="T105">Nr.<text:s/></text:span><text:span text:style-name="T106">CM/Res(2022)5</text:span><text:span text:style-name="T107">, patvirtino Statuto 26 straipsnio pakeitimą, kurio tekstas pateikiamas toliau</text:span><text:span text:style-name="T108">.</text:span><text:span text:style-name="T109"><text:s/></text:span></text:p>
      <text:p text:style-name="Normal"/>
      <text:p text:style-name="P110"><text:span text:style-name="T111">2</text:span><text:span text:style-name="T112">. Parlamentinė Asamblėja patvirtino šį pakeitimą 20</text:span><text:span text:style-name="T113">22</text:span><text:span text:style-name="T114"><text:s/>m.<text:s/></text:span><text:span text:style-name="T115">kovo</text:span><text:span text:style-name="T116"><text:s/></text:span><text:span text:style-name="T117">15<text:s/></text:span><text:span text:style-name="T118">d. (</text:span><text:span text:style-name="T119">Nuomonė<text:s/></text:span><text:span text:style-name="T120">Nr.</text:span><text:span text:style-name="T121"> </text:span><text:span text:style-name="T122">300</text:span><text:span text:style-name="T123">(20</text:span><text:span text:style-name="T124">22</text:span><text:span text:style-name="T125">))</text:span><text:span text:style-name="T126">.</text:span></text:p>
      <text:p text:style-name="Normal"/>
      <text:p text:style-name="P127"><text:span text:style-name="T128">3</text:span><text:span text:style-name="T129">. Abiejų Europos Tarybos organų taip patvirtint</text:span><text:span text:style-name="T130">as pakeitimas įsigalioja šią 2022</text:span><text:span text:style-name="T131"><text:s/>m.<text:s/></text:span><text:span text:style-name="T132">balandžio</text:span><text:span text:style-name="T133"><text:s/></text:span><text:span text:style-name="T134">27</text:span><text:span text:style-name="T135"><text:s/>dieną, kuri yra ir šio protokolo sudarymo diena, ir diena, kurią jis perduotas valstybių narių vyriausybėms.<text:s/></text:span></text:p>
      <text:p text:style-name="Normal"/>
      <text:p text:style-name="P136"><text:span text:style-name="T137">Pakeistas 26 straipsnio tekstas išdėstomas taip:</text:span></text:p>
      <text:p text:style-name="P138"/>
      <text:p text:style-name="P139"><text:span text:style-name="T140">„Valstybės narės turi teisę turėti tiek savo atstovų:</text:span></text:p>
      <text:p text:style-name="Normal"/>
      <text:p text:style-name="P141"/>
      <text:p text:style-name="P142"/>
      <text:p text:style-name="P143">Airija<text:s/><text:tab/>4</text:p>
      <text:p text:style-name="P144"/>
      <text:soft-page-break/>
      <text:p text:style-name="P145">Albanija<text:s/><text:tab/>4</text:p>
      <text:p text:style-name="P146"/>
      <text:p text:style-name="P147">Andora<text:s/><text:tab/>2</text:p>
      <text:p text:style-name="P148"/>
      <text:p text:style-name="P149">Armėnija<text:tab/>4</text:p>
      <text:p text:style-name="P150"/>
      <text:p text:style-name="P151">Austrija<text:tab/>6</text:p>
      <text:p text:style-name="P152"/>
      <text:p text:style-name="P153">Azerbaidžanas<text:tab/>6</text:p>
      <text:p text:style-name="P154"/>
      <text:p text:style-name="P155">Belgija<text:tab/>7</text:p>
      <text:p text:style-name="P156"/>
      <text:p text:style-name="P157">Bosnija ir Hercegovina<text:tab/>5</text:p>
      <text:p text:style-name="P158"/>
      <text:p text:style-name="P159">Bulgarija<text:tab/>6</text:p>
      <text:p text:style-name="P160"/>
      <text:p text:style-name="P161">Čekijos Respublika<text:tab/>7</text:p>
      <text:p text:style-name="P162"/>
      <text:p text:style-name="P163">Danija<text:tab/>5</text:p>
      <text:p text:style-name="P164"/>
      <text:p text:style-name="P165">Estija<text:tab/>3</text:p>
      <text:p text:style-name="P166"/>
      <text:p text:style-name="P167">Graikija<text:tab/>7</text:p>
      <text:p text:style-name="P168"/>
      <text:p text:style-name="P169">Islandija<text:tab/>3</text:p>
      <text:p text:style-name="P170"/>
      <text:p text:style-name="P171">Ispanija<text:tab/>12</text:p>
      <text:p text:style-name="P172"/>
      <text:p text:style-name="P173">Italija<text:tab/>18</text:p>
      <text:p text:style-name="P174"/>
      <text:p text:style-name="P175">Jungtinė Didžiosios Britanijos</text:p>
      <text:p text:style-name="P176">ir Šiaurės Airijos Karalystė<text:tab/>18</text:p>
      <text:p text:style-name="P177"/>
      <text:p text:style-name="P178">Juodkalnija<text:tab/>3</text:p>
      <text:p text:style-name="P179"/>
      <text:soft-page-break/>
      <text:p text:style-name="P180">Kipras<text:tab/>3</text:p>
      <text:p text:style-name="P181"/>
      <text:p text:style-name="P182">Kroatija<text:tab/>5</text:p>
      <text:p text:style-name="P183"/>
      <text:p text:style-name="P184">Latvija<text:tab/>3</text:p>
      <text:p text:style-name="P185"/>
      <text:p text:style-name="P186">Lenkija<text:tab/>12</text:p>
      <text:p text:style-name="P187"/>
      <text:p text:style-name="P188">Lichtenšteinas<text:tab/>2</text:p>
      <text:p text:style-name="P189"/>
      <text:p text:style-name="P190">Lietuva<text:tab/>4</text:p>
      <text:p text:style-name="P191"/>
      <text:p text:style-name="P192">Liuksemburgas<text:tab/>3</text:p>
      <text:p text:style-name="P193"/>
      <text:p text:style-name="P194">Malta<text:tab/>3</text:p>
      <text:p text:style-name="P195"/>
      <text:p text:style-name="P196">Moldovos Respublika<text:tab/>5</text:p>
      <text:p text:style-name="P197"/>
      <text:p text:style-name="P198">Monakas<text:tab/>2</text:p>
      <text:p text:style-name="P199"/>
      <text:p text:style-name="P200">Nyderlandai<text:s/><text:tab/>7</text:p>
      <text:p text:style-name="P201"/>
      <text:p text:style-name="P202">Norvegija<text:tab/>5</text:p>
      <text:p text:style-name="P203"/>
      <text:p text:style-name="P204">Portugalija<text:tab/>7</text:p>
      <text:p text:style-name="P205"/>
      <text:p text:style-name="P206">Prancūzija<text:tab/>18</text:p>
      <text:p text:style-name="P207"/>
      <text:p text:style-name="P208">Rumunija<text:tab/>10</text:p>
      <text:p text:style-name="P209"/>
      <text:p text:style-name="P210">Sakartvelas<text:tab/>5</text:p>
      <text:p text:style-name="P211"/>
      <text:p text:style-name="P212">San Marinas<text:tab/>2</text:p>
      <text:p text:style-name="P213"/>
      <text:p text:style-name="P214">Serbija<text:tab/>7</text:p>
      <text:p text:style-name="P215"/>
      <text:p text:style-name="P216">Slovakijos Respublika<text:tab/>5</text:p>
      <text:p text:style-name="P217"/>
      <text:p text:style-name="P218">Slovėnija<text:tab/>3</text:p>
      <text:p text:style-name="P219"/>
      <text:p text:style-name="P220">Suomija<text:tab/>5</text:p>
      <text:p text:style-name="P221"/>
      <text:p text:style-name="P222">Šiaurės Makedonija<text:tab/>3</text:p>
      <text:p text:style-name="P223"/>
      <text:p text:style-name="P224">Švedija<text:tab/>6</text:p>
      <text:p text:style-name="P225"/>
      <text:p text:style-name="P226">Šveicarija<text:tab/>6</text:p>
      <text:p text:style-name="P227"/>
      <text:p text:style-name="P228">Turkija<text:tab/>18</text:p>
      <text:p text:style-name="P229"/>
      <text:p text:style-name="P230">Ukraina<text:tab/>12</text:p>
      <text:p text:style-name="P231"/>
      <text:p text:style-name="P232">Vengrija<text:tab/>7</text:p>
      <text:p text:style-name="P233"/>
      <text:p text:style-name="P234">Vokietija<text:tab/>18“.</text:p>
      <text:p text:style-name="Normal"/>
      <text:soft-page-break/>
      <text:p text:style-name="P235"><text:span text:style-name="T236">Priimta 2022</text:span><text:span text:style-name="T237"><text:s/>m.<text:s/></text:span><text:span text:style-name="T238">balandžio</text:span><text:span text:style-name="T239"><text:s/></text:span><text:span text:style-name="T240">27</text:span><text:span text:style-name="T241"><text:s/>d. Strasbūre.<text:s/></text:span></text:p>
      <text:p text:style-name="P242"/>
      <text:p text:style-name="P243"/>
      <text:p text:style-name="P244"/>
      <text:p text:style-name="P245"/>
      <text:p text:style-name="Normal"/>
      <text:p text:style-name="P246"><text:span text:style-name="T247">Generalin</text:span><text:span text:style-name="T248">ė</text:span><text:span text:style-name="T249"><text:s/>sekretor</text:span><text:span text:style-name="T250">ė</text:span></text:p>
      <text:p text:style-name="P251"/>
      <text:p text:style-name="P252"/>
      <text:p text:style-name="P253"/>
      <text:p text:style-name="P254"><text:span text:style-name="T255">Marija Pejčinovi</text:span><text:span text:style-name="T256">ć</text:span><text:span text:style-name="T257"><text:s/></text:span><text:span text:style-name="T258"><text:s/>Buri</text:span><text:span text:style-name="T259">ć</text:span></text:p>
      <text:p text:style-name="P260"/>
      <text:p text:style-name="P261"/>
      <text:p text:style-name="P262"/>
      <text:p text:style-name="P263"/>
      <text:p text:style-name="Normal"/>
      <text:p text:style-name="P264"><text:span text:style-name="T265">Patvirtinta tikra vienintelio<text:s/></text:span><text:span text:style-name="T266">originalaus</text:span><text:span text:style-name="T267"><text:s/>dokumento, deponuoto Europos Tarybos archyvuose, kopija anglų ir prancūzų kalbomis.</text:span></text:p>
      <text:p text:style-name="P268"/>
      <text:p text:style-name="P269"/>
      <text:p text:style-name="P270"/>
      <text:p text:style-name="P271"/>
      <text:p text:style-name="Normal"/>
      <text:p text:style-name="P272"><text:span text:style-name="T273">Teisinės pagalbos ir viešosios tarptautinės teisės skyriaus</text:span></text:p>
      <text:p text:style-name="P274"/>
      <text:p text:style-name="P275">direktorius (juriskonsultas)</text:p>
      <text:p text:style-name="P276"/>
      <text:p text:style-name="P277">.........................................</text:p>
      <text:p text:style-name="P278"/>
      <text:p text:style-name="P279"/>
      <text:p text:style-name="P280"/>
      <text:p text:style-name="P281"><text:span text:style-name="T282">Jörg Polakiew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1pt" style:font-size-asian="11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ksto nėra</dc:title>
    <meta:initial-creator>Seimas</meta:initial-creator>
    <dc:creator>adlibuser</dc:creator>
    <meta:creation-date>2022-05-11T11:36:00Z</meta:creation-date>
    <dc:date>2022-05-11T11:36:00Z</dc:date>
    <meta:print-date>2022-05-04T04:25:00Z</meta:print-date>
    <meta:template xlink:href="Normal.dotm" xlink:type="simple"/>
    <meta:editing-cycles>2</meta:editing-cycles>
    <meta:editing-duration>PT0S</meta:editing-duration>
    <meta:document-statistic meta:page-count="7" meta:paragraph-count="34" meta:word-count="350" meta:character-count="2431" meta:row-count="105" meta:non-whitespace-character-count="2115"/>
  </office:meta>
</office:document-meta>
</file>