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1.5pt" style:font-size-asian="11.5pt" style:font-size-complex="11.5pt"/>
    </style:style>
    <style:style style:name="P8" style:parent-style-name="Normal" style:family="paragraph">
      <style:text-properties fo:font-weight="bold" style:font-weight-asian="bold" fo:font-size="11.5pt" style:font-size-asian="11.5pt" style:font-size-complex="11.5pt"/>
    </style:style>
    <style:style style:name="P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3" style:parent-style-name="DefaultParagraphFont" style:family="text">
      <style:text-properties fo:font-size="11.5pt" style:font-size-asian="11.5pt" style:font-size-complex="11.5pt"/>
    </style:style>
    <style:style style:name="T14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1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416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4236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STATISTIKOS DEPARTAMENTO</text:p>
      <text:p text:style-name="P7">GENERALINIS DIREKTORIUS</text:p>
      <text:p text:style-name="P8"/>
      <text:p text:style-name="P9">ĮSAKYMAS</text:p>
      <text:p text:style-name="P10">DĖL VERSLO PASLAUGŲ ĮMONĖS VEIKLOS STATISTINĖS ATASKAITOS<text:s/></text:p>
      <text:p text:style-name="P11"><text:span text:style-name="T12">PS-20 (KETVIRTINĖS), SOCIALINIŲ IR KULTŪRINIŲ PASLAUGŲ ĮMONĖS VEIKLOS STATISTINĖS ATASKAITOS PS-21 (KETVIRTINĖS) IR</text:span><text:span text:style-name="T13"><text:s/></text:span><text:span text:style-name="T14">INFORMACIJOS IR RYŠIŲ PASLAUGŲ ĮMONĖS VEIKLOS STATISTINĖS ATASKAITOS R-05 (KETVIRTINĖS) STATISTINIŲ FORMULIARŲ PATVIRTINIMO</text:span></text:p>
      <text:p text:style-name="P15"/>
      <text:p text:style-name="P16">2019 m. vasario 5 d. Nr. DĮ-53</text:p>
      <text:p text:style-name="P17">Vilnius</text:p>
      <text:p text:style-name="P18"/>
      <text:p text:style-name="P19"/>
      <text:p text:style-name="P20"><text:span text:style-name="T21">Vadovaudamasi Lietuvos Respublikos oficialiosios statistikos įstatymo 6 straipsnio 4 dalies 3 punkto 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 nuostatomis ir įgyvendindama 1998 m. gegužės 19 d. Tarybos reglamentą (EB) Nr. 1165/98 dėl trumpojo laikotarpio statistikos (OL 2004 m. specialusis leidimas, 13 skyrius, 20 tomas, p. 291), su paskutiniais pakeitimais, padarytais 2012 m. gegužės 31 d. Komisijos reglamentu (ES) Nr. 461/2012 (OL 2012 L 142, p. 26):</text:span></text:p>
      <text:p text:style-name="P22"><text:span text:style-name="T23">1</text:span><text:span text:style-name="T24">.</text:span><text:span text:style-name="T25"><text:tab/></text:span><text:span text:style-name="T26">Tvirtinu</text:span><text:span text:style-name="T27"><text:s/>pridedamus statistinius formuliarus:</text:span></text:p>
      <text:p text:style-name="P28"><text:span text:style-name="T29">1.1</text:span><text:span text:style-name="T30">.</text:span><text:span text:style-name="T31"><text:tab/>Verslo paslaugų įmonės veiklos statistinės ataskaitos PS-20 (ketvirtinės);</text:span></text:p>
      <text:p text:style-name="P32"><text:span text:style-name="T33">1.2</text:span><text:span text:style-name="T34">.</text:span><text:span text:style-name="T35"><text:tab/>Socialinių ir kultūrinių paslaugų įmonės veiklos statistinės ataskaitos PS-21 (ketvirtinės);</text:span></text:p>
      <text:p text:style-name="P36"><text:span text:style-name="T37">1.3</text:span><text:span text:style-name="T38">.</text:span><text:span text:style-name="T39"><text:tab/>Informacijos ir ryšių paslaugų įmonės veiklos statistinės ataskaitos R-05 (ketvirtinės).</text:span></text:p>
      <text:p text:style-name="P40"><text:span text:style-name="T41">2</text:span><text:span text:style-name="T42">.</text:span><text:span text:style-name="T43"><text:tab/></text:span><text:span text:style-name="T44">Pripažįstu</text:span><text:span text:style-name="T45"><text:s/>netekusiu galios Lietuvos statistikos departamento generalinio direktoriaus 2014 m. gruodžio 16 d. įsakymą Nr. DĮ-354 „Dėl Verslo paslaugų įmonės veiklos statistinės ataskaitos PS-20 (ketvirtinės), Socialinių ir kultūrinių paslaugų įmonės veiklos statistinės ataskaitos PS-21 (ketvirtinės) ir Informacijos ir ryšių paslaugų įmonės veiklos statistinės ataskaitos R-05 (ketvirtinės) formų patvirtinimo“ su visais pakeitimais ir papildymais.</text:span></text:p>
      <text:p text:style-name="P46"/>
      <text:p text:style-name="P47"/>
      <text:p text:style-name="P48"/>
      <text:p text:style-name="P49"><text:span text:style-name="T50">Generalinė direktorė</text:span><text:span text:style-name="T51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7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15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/>
      </style:header>
      <style:header-left>
        <text:p text:style-name="P2"/>
      </style:header-left>
      <style:footer>
        <text:p text:style-name="P3"/>
      </style:footer>
      <style:footer-left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2-16T12:30:00Z</meta:creation-date>
    <dc:date>2019-12-16T12:30:00Z</dc:date>
    <meta:print-date>2019-01-04T05:1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4" meta:word-count="296" meta:character-count="2288" meta:row-count="40" meta:non-whitespace-character-count="2006"/>
  </office:meta>
</office:document-meta>
</file>