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8659in">
        <style:tab-stops>
          <style:tab-stop style:type="left" style:position="0.5in"/>
        </style:tab-stops>
      </style:paragraph-properties>
    </style:style>
    <style:style style:name="T21" style:parent-style-name="DefaultParagraphFont" style:family="text">
      <style:text-properties fo:letter-spacing="0.0555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65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8659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659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659in">
        <style:tab-stops>
          <style:tab-stop style:type="left" style:position="0.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8659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8659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8659in">
        <style:tab-stops>
          <style:tab-stop style:type="left" style:position="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8659in">
        <style:tab-stops>
          <style:tab-stop style:type="left" style:position="0.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8659in">
        <style:tab-stops>
          <style:tab-stop style:type="left" style:position="0.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8659in">
        <style:tab-stops>
          <style:tab-stop style:type="left" style:position="0.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8659in">
        <style:tab-stops>
          <style:tab-stop style:type="left" style:position="0.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8659in">
        <style:tab-stops>
          <style:tab-stop style:type="left" style:position="0.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8659in">
        <style:tab-stops>
          <style:tab-stop style:type="left" style:position="0.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659in">
        <style:tab-stops>
          <style:tab-stop style:type="left" style:position="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8659in">
        <style:tab-stops>
          <style:tab-stop style:type="left" style:position="0.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style:tab-stops>
          <style:tab-stop style:type="left" style:position="5.217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fo:font-size="20pt" style:font-size-asian="20pt" style:font-size-complex="20p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ĮSAKYMAS</text:p>
      <text:p text:style-name="P14">DĖL LIETUVOS RESPUBLIKOS SUSISIEKIMO MINISTRO 2003 M. SAUSIO 21 D. ĮSAKYMO NR. 3-32 „DĖL MOKYTOJŲ, MOKANČIŲ ASMENIS, SUSIJUSIUS SU PAVOJINGŲJŲ KROVINIŲ VEŽIMU, ASMENŲ, SIEKIANČIŲ TAPTI MOKYTOJAIS, ATESTAVIMO IR TEISĖS MOKYTI ASMENIS, SUSIJUSIUS SU PAVOJINGŲJŲ KROVINIŲ VEŽIMU, SUTEIKIMO, PANAIKINIMO TVARKOS APRAŠO PATVIRTINIMO“ PAKEITIMO</text:p>
      <text:p text:style-name="P15"/>
      <text:p text:style-name="P16">2014 m.<text:s/>birželio 10<text:s/>d. Nr.<text:s/>3-225-(E)</text:p>
      <text:p text:style-name="P17">Vilnius</text:p>
      <text:p text:style-name="P18"/>
      <text:p text:style-name="P19"/>
      <text:p text:style-name="P20"><text:span text:style-name="T21">Pakeiči</text:span><text:span text:style-name="T22">u Mokytojų, mokančių asmenis, susijusius su pavojingųjų krovinių vežimu, asmenų, siekiančių tapti mokytojais, atestavimo ir teisės mokyti asmenis, susijusius su pavojingųjų krovinių vežimu, suteikimo, panaikinimo tvarkos aprašą, patvirtintą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Mokytojų, mokančių asmenis, susijusius su pavojingųjų krovinių vežimu, asmenų, siekiančių tapti mokytojais, atestavimo ir teisės mokyti asmenis, susijusius su pavojingųjų krovinių vežimu, suteikimo, panaikinimo tvarkos aprašas (toliau – Aprašas) nustato asmenų, siekiančių tapti mokytojais ir įgyti teisę mokymo įstaigose mokyti asmenis, susijusius su pavojingųjų krovinių vežimu (toliau – pretendentai), ir mokytojų, mokymo įstaigose mokančių asmenis, susijusius su pavojingųjų krovinių vežimu (toliau – mokytojai), nurodytų Lietuvos Respublikos pavojingųjų krovinių vežimo automobilių, geležinkelių ir vidaus vandenų keliais įstatymo 16 straipsnyje, atestavimo ir teisės mokyti asmenis, susijusius su pavojingųjų krovinių vežimu, suteikimo ir panaikinimo tvarką, kai pavojingieji kroviniai vežami automobilių ir geležinkelių keliais.“</text:span></text:p>
      <text:p text:style-name="P30"><text:span text:style-name="T31">2</text:span><text:span text:style-name="T32">. Pakeičiu 3 punktą ir jį išdėstau taip:</text:span></text:p>
      <text:p text:style-name="P33"><text:span text:style-name="T34">„</text:span><text:span text:style-name="T35">3</text:span><text:span text:style-name="T36">. Pretendentus ir mokytojus pagal pasirinktą pavojingųjų krovinių transportavimo būdą Lietuvos Respublikoje atestuoja ir teisę mokyti asmenis, susijusius su pavojingųjų krovinių vežimu, suteikia, panaikina Lietuvos Respublikos Vyriausybės 2002 m. gegužės 21 d. nutarimu<text:s/></text:span><text:span text:style-name="T37"><text:line-break/>Nr. 704 „Dėl įgaliojimų suteikimo pavojingųjų krovinių vežimo automobilių ir geležinkelių keliais ir su tuo susijusios veiklos srityse“ įgaliotos institucijos – Valstybinė kelių transporto inspekcija prie Susisiekimo ministerijos, kai pavojingieji kroviniai vežami automobilių keliais, ir Valstybinė geležinkelio inspekcija prie Susisiekimo ministerijos, kai pavojingieji kroviniai vežami geležinkelių keliais (toliau – įgaliotosios institucijos).“</text:span></text:p>
      <text:p text:style-name="P38"><text:span text:style-name="T39">3</text:span><text:span text:style-name="T40">. Pakeičiu 9.1 papunkčio pirmąją pastraipą ir ją išdėstau taip:</text:span></text:p>
      <text:p text:style-name="P41"><text:span text:style-name="T42">„</text:span><text:span text:style-name="T43">9.1</text:span><text:span text:style-name="T44">. įgaliotosios institucijos nustatyta tvarka (per atstumą, elektroninėmis priemonėmis, elektroninėmis priemonėmis per Paslaugų ir gaminių kontaktinį centrą ar tiesiogiai) pateikia:“.</text:span></text:p>
      <text:p text:style-name="P45"><text:span text:style-name="T46">4</text:span><text:span text:style-name="T47">. Pakeičiu 9.1.4 papunktį ir jį išdėstau taip:</text:span></text:p>
      <text:p text:style-name="P48"><text:span text:style-name="T49">„</text:span><text:span text:style-name="T50">9.1.4</text:span><text:span text:style-name="T51">. mokytojo, mokančio asmenis, susijusius su pavojingųjų krovinių vežimu, pažymėjimą, jeigu jis išduotas kitoje susitariančiojoje šalyje;“.</text:span></text:p>
      <text:p text:style-name="P52"><text:span text:style-name="T53">5</text:span><text:span text:style-name="T54">. Papildau 9.1.5 papunkčiu:</text:span></text:p>
      <text:p text:style-name="P55"><text:span text:style-name="T56">„</text:span><text:span text:style-name="T57">9.1.5</text:span><text:span text:style-name="T58">. dokumentą, patvirtinantį asmens duomenų pasikeitimą (jeigu asmens duomenys keitėsi);“.</text:span></text:p>
      <text:p text:style-name="P59"><text:span text:style-name="T60">6</text:span><text:span text:style-name="T61">. Papildau 9.1.6 papunkčiu:</text:span></text:p>
      <text:p text:style-name="P62"><text:span text:style-name="T63">„</text:span><text:span text:style-name="T64">9.1.6</text:span><text:span text:style-name="T65">. atstovo tapatybę ir atstovavimą patvirtinantį dokumentą (jeigu kreipiamasi per atstovą);“.</text:span></text:p>
      <text:p text:style-name="P66"><text:span text:style-name="T67">7</text:span><text:span text:style-name="T68">. Papildau 9</text:span><text:span text:style-name="T69">1</text:span><text:span text:style-name="T70"><text:s/>punktu:</text:span></text:p>
      <text:p text:style-name="P71"><text:span text:style-name="T72">„</text:span><text:span text:style-name="T73">9</text:span><text:span text:style-name="T74">1</text:span><text:span text:style-name="T75">. Įgaliotoji institucija nereikalauja pateikti Aprašo 9.1.2–9.1.6 papunkčiuose nurodytų dokumentų, jeigu šie dokumentai buvo pateikti anksčiau ir duomenys juose nepasikeitė.“</text:span></text:p>
      <text:p text:style-name="P76"><text:span text:style-name="T77">8</text:span><text:span text:style-name="T78">. Pakeičiu 17 punktą ir jį išdėstau taip:</text:span></text:p>
      <text:p text:style-name="P79"><text:span text:style-name="T80">„</text:span><text:span text:style-name="T81">17</text:span><text:span text:style-name="T82">. Įgaliotoji institucija panaikina mokytojui suteiktą teisę mokyti asmenis, susijusius su pavojingųjų krovinių vežimu, Lietuvos Respublikos pavojingųjų krovinių vežimo automobilių, geležinkelių ir vidaus vandenų keliais įstatymo 16 straipsnio 5 dalyje nurodytais atvejais, jeigu asmuo prieš tai buvo įspėtas apie ketinamą taikyti poveikio priemonę ir buvo nustatytas terminas trūkumams pašalinti, kuris negali būti ilgesnis už terminą, nurodytą minėto įstatymo 16 straipsnio 5 dalyje, tačiau per nustatytą terminą trūkumai nebuvo pašalinti. Neįspėjant asmens teisė mokyti asmenis, susijusius su pavojingųjų krovinių vežimu, gali būti panaikinta, kai termino trūkumams pašalinti nustatyti negalima, nes tai pažeistų svarbų visuomenės interesą, arba yra asmens prašymas ar asmuo miršta.“</text:span></text:p>
      <text:p text:style-name="P83"><text:span text:style-name="T84">9</text:span><text:span text:style-name="T85">. Pakeičiu 19 punktą ir jį išdėstau taip:</text:span></text:p>
      <text:p text:style-name="P86"><text:span text:style-name="T87">„</text:span><text:span text:style-name="T88">19</text:span><text:span text:style-name="T89">. Mokytojas, turintis teisę mokyti asmenis, susijusius su pavojingųjų krovinių vežimu, turi teisę gauti pavojingųjų krovinių vežimo saugos specialisto pažymėjimą pagal atitinkamą pavojingųjų krovinių transportavimo būdą ir pageidaujamą pavojingųjų krovinių grupę. Minėtas pažymėjimas tokiam asmeniui jo pageidavimu gali būti išduotas įgaliotosios institucijos nustatyta tvarka (per atstumą, elektroninėmis priemonėmis, elektroninėmis priemonėmis per Paslaugų ir gaminių kontaktinį centrą ar tiesiogiai) pateikus prašymą, kitus susijusius dokumentus, nurodytus Aprašo 9.1.2, 9.1.5 ir 9.1.6 papunkčiuose, ir sumokėjus valstybės rinkliavą. Pažymėjimas išduodamas ne vėliau kaip per 10 darbo dienų nuo atitinkamo prašymo gavimo kompetentingoje institucijoje datos. Pažymėjimo galiojimo terminas skaičiuojamas nuo asmens išlaikyto paskutinio atestacijos egzamino, kurio rezultatai užskaitomi vietoj pavojingųjų krovinių vežimo saugos specialistų egzamino, datos.“</text:span></text:p>
      <text:p text:style-name="P90"/>
      <text:p text:style-name="P91"/>
      <text:p text:style-name="Normal"/>
      <text:p text:style-name="P92"><text:span text:style-name="T93">Susisiekimo ministras</text:span><text:span text:style-name="T94"><text:tab/></text:span><text:span text:style-name="T95">Rimantas<text:s/></text:span><text:span text:style-name="T96">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Tolstoj</meta:initial-creator>
    <dc:creator>SYSTEM</dc:creator>
    <meta:creation-date>2014-06-10T08:13:00Z</meta:creation-date>
    <dc:date>2014-06-10T08:13:00Z</dc:date>
    <meta:print-date>2001-05-19T15:01:00Z</meta:print-date>
    <meta:template xlink:href="Normal" xlink:type="simple"/>
    <meta:editing-cycles>2</meta:editing-cycles>
    <meta:editing-duration>PT0S</meta:editing-duration>
    <meta:document-statistic meta:page-count="2" meta:paragraph-count="77" meta:word-count="746" meta:character-count="5493" meta:row-count="321" meta:non-whitespace-character-count="4824"/>
  </office:meta>
</office:document-meta>
</file>