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2" style:parent-style-name="DefaultParagraphFont" style:family="text">
      <style:text-properties fo:font-weight="bold" style:font-weight-asian="bold" fo:font-size="15pt" style:font-size-asian="15pt" fo:language="en" fo:country="US"/>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fo:font-size="13pt" style:font-size-asian="13pt" style:font-size-complex="13pt" style:language-asian="ja" style:country-asian="JP"/>
    </style:style>
    <style:style style:name="P4"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7" style:parent-style-name="Normal" style:family="paragraph">
      <style:paragraph-properties fo:text-align="center"/>
    </style:style>
    <style:style style:name="P8" style:parent-style-name="Normal" style:family="paragraph">
      <style:paragraph-properties fo:widows="0" fo:orphans="0" style:punctuation-wrap="simple" fo:text-align="center" style:vertical-align="baseline">
        <style:tab-stops>
          <style:tab-stop style:type="left" style:position="0.1375in"/>
          <style:tab-stop style:type="left" style:position="1.3784in"/>
          <style:tab-stop style:type="left" style:position="2.0673in"/>
        </style:tab-stops>
      </style:paragraph-properties>
      <style:text-properties style:language-asian="ja" style:country-asian="JP"/>
    </style:style>
    <style:style style:name="P9" style:parent-style-name="Normal" style:family="paragraph">
      <style:paragraph-properties fo:widows="0" fo:orphans="0" style:punctuation-wrap="simple" fo:text-align="center" style:vertical-align="baseline"/>
      <style:text-properties style:language-asian="ja" style:country-asian="JP"/>
    </style:style>
    <style:style style:name="P10" style:parent-style-name="Normal" style:family="paragraph">
      <style:paragraph-properties fo:widows="0" fo:orphans="0" style:punctuation-wrap="simple" fo:text-align="center" style:vertical-align="baseline"/>
      <style:text-properties style:language-asian="ja" style:country-asian="JP"/>
    </style:style>
    <style:style style:name="P11" style:parent-style-name="Normal" style:family="paragraph">
      <style:paragraph-properties fo:widows="0" fo:orphans="0" style:punctuation-wrap="simple" fo:text-align="center" style:vertical-align="baseline"/>
      <style:text-properties style:language-asian="ja" style:country-asian="JP"/>
    </style:style>
    <style:style style:name="P12" style:parent-style-name="Normal" style:family="paragraph">
      <style:paragraph-properties fo:widows="0" fo:orphans="0" style:punctuation-wrap="simple" fo:text-align="justify" style:vertical-align="baseline" fo:line-height="150%" fo:text-indent="0.5in"/>
    </style:style>
    <style:style style:name="T13" style:parent-style-name="DefaultParagraphFont" style:family="text">
      <style:text-properties fo:letter-spacing="0.0416in" style:language-asian="ja" style:country-asian="JP"/>
    </style:style>
    <style:style style:name="T14" style:parent-style-name="DefaultParagraphFont" style:family="text">
      <style:text-properties style:language-asian="ja" style:country-asian="JP"/>
    </style:style>
    <style:style style:name="T15" style:parent-style-name="DefaultParagraphFont" style:family="text">
      <style:text-properties style:font-weight-complex="bold" style:font-size-complex="12pt" style:language-asian="ja" style:country-asian="JP"/>
    </style:style>
    <style:style style:name="T16" style:parent-style-name="DefaultParagraphFont" style:family="text">
      <style:text-properties style:language-asian="ja" style:country-asian="JP"/>
    </style:style>
    <style:style style:name="P17" style:parent-style-name="Normal" style:family="paragraph">
      <style:paragraph-properties fo:widows="0" fo:orphans="0" style:punctuation-wrap="simple" style:vertical-align="baseline"/>
    </style:style>
    <style:style style:name="P18" style:parent-style-name="Normal" style:family="paragraph">
      <style:paragraph-properties fo:widows="0" fo:orphans="0" style:punctuation-wrap="simple" style:vertical-align="baseline"/>
    </style:style>
    <style:style style:name="P19" style:parent-style-name="Normal" style:family="paragraph">
      <style:paragraph-properties fo:widows="0" fo:orphans="0" style:punctuation-wrap="simple" style:vertical-align="baseline"/>
    </style:style>
    <style:style style:name="P20" style:parent-style-name="Normal" style:family="paragraph">
      <style:paragraph-properties fo:widows="0" fo:orphans="0" style:punctuation-wrap="simple" style:vertical-align="baseline">
        <style:tab-stops>
          <style:tab-stop style:type="left" style:position="5.1187in"/>
          <style:tab-stop style:type="left" style:position="5.3159in"/>
        </style:tab-stops>
      </style:paragraph-properties>
    </style:style>
    <style:style style:name="T21" style:parent-style-name="DefaultParagraphFont" style:family="text">
      <style:text-properties style:language-asian="ja" style:country-asian="JP"/>
    </style:style>
    <style:style style:name="T22" style:parent-style-name="DefaultParagraphFont" style:family="text">
      <style:text-properties style:language-asian="ja" style:country-asian="JP"/>
    </style:style>
    <style:style style:name="P23" style:parent-style-name="Normal" style:family="paragraph">
      <style:paragraph-properties fo:widows="0" fo:orphans="0" fo:break-before="page"/>
    </style:style>
    <style:style style:name="P24"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30" style:parent-style-name="Normal" style:family="paragraph">
      <style:paragraph-properties fo:text-align="end" fo:line-height="150%" fo:text-indent="4.4347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justify" fo:text-indent="0.4368in"/>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Calibri" style:font-name-asian="Calibri" fo:font-size="11pt" style:font-size-asian="11pt" style:font-size-complex="11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368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fo:text-indent="0.4368in"/>
      <style:text-properties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Calibri" style:font-name-asian="Calibri" fo:font-size="11pt" style:font-size-asian="11pt" style:font-size-complex="11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fo:text-indent="0.4368in"/>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4368in"/>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Calibri" style:font-name-asian="Calibri" fo:font-size="11pt" style:font-size-asian="11pt" style:font-size-complex="11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368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fo:text-indent="0.043in"/>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3937in"/>
      <style:text-properties fo:color="#000000"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3937in"/>
      <style:text-properties fo:color="#000000"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37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margin-left="0.3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margin-left="0.3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margin-left="0.3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margin-left="0.3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margin-left="0.3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37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37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37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37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37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37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37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37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37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MS Mincho" style:font-weight-complex="bold" style:font-size-complex="12pt"/>
    </style:style>
    <style:style style:name="P285" style:parent-style-name="Normal" style:family="paragraph">
      <style:paragraph-properties fo:text-align="justify" fo:line-height="150%" fo:text-indent="0.37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MS Mincho" style:font-weight-complex="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37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3798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798in"/>
    </style:style>
    <style:style style:name="P300" style:parent-style-name="Normal" style:family="paragraph">
      <style:paragraph-properties fo:text-align="center" fo:text-indent="0.375in"/>
    </style:style>
    <style:style style:name="T301" style:parent-style-name="DefaultParagraphFont" style:family="text">
      <style:text-properties style:font-name-asian="MS Mincho" fo:font-weight="bold" style:font-weight-asian="bold" style:font-weight-complex="bold" style:font-size-complex="12pt"/>
    </style:style>
    <style:style style:name="T302" style:parent-style-name="DefaultParagraphFont" style:family="text">
      <style:text-properties style:font-name-asian="MS Mincho" fo:font-weight="bold" style:font-weight-asian="bold" style:font-weight-complex="bold" style:font-size-complex="12pt"/>
    </style:style>
    <style:style style:name="P303" style:parent-style-name="Normal" style:family="paragraph">
      <style:paragraph-properties fo:text-align="center" fo:text-indent="0.375in"/>
    </style:style>
    <style:style style:name="T304" style:parent-style-name="DefaultParagraphFont" style:family="text">
      <style:text-properties style:font-name-asian="MS Mincho" fo:font-weight="bold" style:font-weight-asian="bold" style:font-weight-complex="bold" style:font-size-complex="12pt"/>
    </style:style>
    <style:style style:name="P305" style:parent-style-name="Normal" style:family="paragraph">
      <style:paragraph-properties fo:text-align="center" fo:text-indent="0.375in"/>
      <style:text-properties style:font-name-asian="MS Mincho" fo:font-weight="bold" style:font-weight-asian="bold" style:font-weight-complex="bold" style:font-size-complex="12pt"/>
    </style:style>
    <style:style style:name="P306" style:parent-style-name="Normal" style:family="paragraph">
      <style:paragraph-properties fo:text-align="justify" fo:line-height="150%" fo:text-indent="0.375in"/>
    </style:style>
    <style:style style:name="T307" style:parent-style-name="DefaultParagraphFont" style:family="text">
      <style:text-properties style:font-name-asian="MS Mincho" style:font-weight-complex="bold" style:font-size-complex="12pt"/>
    </style:style>
    <style:style style:name="T308" style:parent-style-name="DefaultParagraphFont" style:family="text">
      <style:text-properties style:font-name-asian="MS Mincho" style:font-weight-complex="bold" style:font-size-complex="12pt"/>
    </style:style>
    <style:style style:name="P309" style:parent-style-name="Normal" style:family="paragraph">
      <style:paragraph-properties fo:text-align="justify" fo:line-height="150%" fo:text-indent="0.375in"/>
    </style:style>
    <style:style style:name="T310" style:parent-style-name="DefaultParagraphFont" style:family="text">
      <style:text-properties style:font-name-asian="MS Mincho" style:font-weight-complex="bold" style:font-size-complex="12pt"/>
    </style:style>
    <style:style style:name="T311" style:parent-style-name="DefaultParagraphFont" style:family="text">
      <style:text-properties style:font-name-asian="MS Mincho" style:font-weight-complex="bold"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MS Mincho" style:font-weight-complex="bold" style:font-size-complex="12pt"/>
    </style:style>
    <style:style style:name="P314" style:parent-style-name="Normal" style:family="paragraph">
      <style:paragraph-properties fo:text-align="justify" fo:line-height="150%" fo:text-indent="0.375in"/>
    </style:style>
    <style:style style:name="T315" style:parent-style-name="DefaultParagraphFont" style:family="text">
      <style:text-properties style:font-name-asian="MS Mincho" style:font-weight-complex="bold" style:font-size-complex="12pt"/>
    </style:style>
    <style:style style:name="T316" style:parent-style-name="DefaultParagraphFont" style:family="text">
      <style:text-properties style:font-name-asian="MS Mincho" style:font-weight-complex="bold" style:font-size-complex="12pt"/>
    </style:style>
    <style:style style:name="T317" style:parent-style-name="DefaultParagraphFont" style:family="text">
      <style:text-properties style:font-name-asian="MS Mincho" style:font-weight-complex="bold" fo:font-style="italic" style:font-style-asian="italic" style:font-size-complex="12pt"/>
    </style:style>
    <style:style style:name="T318" style:parent-style-name="DefaultParagraphFont" style:family="text">
      <style:text-properties style:font-name-asian="MS Mincho" style:font-weight-complex="bold" style:font-size-complex="12pt"/>
    </style:style>
    <style:style style:name="P319" style:parent-style-name="Normal" style:family="paragraph">
      <style:paragraph-properties fo:text-align="justify" fo:line-height="150%" fo:text-indent="0.375in"/>
    </style:style>
    <style:style style:name="T320" style:parent-style-name="DefaultParagraphFont" style:family="text">
      <style:text-properties style:font-name-asian="MS Mincho" style:font-weight-complex="bold" style:font-size-complex="12pt"/>
    </style:style>
    <style:style style:name="T321" style:parent-style-name="DefaultParagraphFont" style:family="text">
      <style:text-properties style:font-name-asian="MS Mincho" style:font-weight-complex="bold" style:font-size-complex="12pt"/>
    </style:style>
    <style:style style:name="T322" style:parent-style-name="DefaultParagraphFont" style:family="text">
      <style:text-properties style:font-name="Calibri" style:font-name-asian="Calibri" fo:font-size="11pt" style:font-size-asian="11pt" style:font-size-complex="11pt"/>
    </style:style>
    <style:style style:name="T323" style:parent-style-name="DefaultParagraphFont" style:family="text">
      <style:text-properties style:font-name-asian="MS Mincho" style:font-weight-complex="bold" style:font-size-complex="12pt"/>
    </style:style>
    <style:style style:name="P324" style:parent-style-name="Normal" style:family="paragraph">
      <style:paragraph-properties fo:text-align="justify" fo:line-height="150%" fo:text-indent="0.375in"/>
    </style:style>
    <style:style style:name="T325" style:parent-style-name="DefaultParagraphFont" style:family="text">
      <style:text-properties style:font-name-asian="MS Mincho" style:font-weight-complex="bold" style:font-size-complex="12pt"/>
    </style:style>
    <style:style style:name="T326" style:parent-style-name="DefaultParagraphFont" style:family="text">
      <style:text-properties style:font-name-asian="MS Mincho" style:font-weight-complex="bold" style:font-size-complex="12pt"/>
    </style:style>
    <style:style style:name="P327" style:parent-style-name="Normal" style:family="paragraph">
      <style:paragraph-properties fo:text-align="justify" fo:line-height="150%" fo:text-indent="0.37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center" fo:text-indent="0.043in"/>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justify" fo:text-indent="0.4368in"/>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reak-before="page"/>
    </style:style>
    <style:style style:name="P347" style:parent-style-name="Normal" style:family="paragraph">
      <style:paragraph-properties fo:margin-left="4.2333in">
        <style:tab-stops/>
      </style:paragraph-properties>
      <style:text-properties fo:font-size="11pt" style:font-size-asian="11pt" style:font-size-complex="11pt" style:language-asian="lt" style:country-asian="LT"/>
    </style:style>
    <style:style style:name="P348" style:parent-style-name="Normal" style:family="paragraph">
      <style:paragraph-properties fo:margin-left="4.2333in">
        <style:tab-stops/>
      </style:paragraph-properties>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margin-left="4.2333in">
        <style:tab-stops/>
      </style:paragraph-properties>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center"/>
      <style:text-properties style:font-name-asian="MS Mincho" fo:font-size="11pt" style:font-size-asian="11pt" style:font-size-complex="11pt"/>
    </style:style>
    <style:style style:name="P355" style:parent-style-name="Normal" style:family="paragraph">
      <style:paragraph-properties fo:text-align="center"/>
    </style:style>
    <style:style style:name="T356" style:parent-style-name="DefaultParagraphFont" style:family="text">
      <style:text-properties style:font-name-asian="MS Mincho" fo:font-weight="bold" style:font-weight-asian="bold" fo:font-size="11pt" style:font-size-asian="11pt" style:font-size-complex="11pt"/>
    </style:style>
    <style:style style:name="P357" style:parent-style-name="Normal" style:family="paragraph">
      <style:paragraph-properties fo:text-align="center"/>
      <style:text-properties style:font-name-asian="MS Mincho" fo:font-size="11pt" style:font-size-asian="11pt" style:font-size-complex="11pt"/>
    </style:style>
    <style:style style:name="P358" style:parent-style-name="Normal" style:family="paragraph">
      <style:paragraph-properties fo:widows="0" fo:orphans="0" fo:text-align="center"/>
      <style:text-properties fo:font-size="11pt" style:font-size-asian="11pt" style:font-size-complex="11pt" style:language-asian="lt" style:country-asian="LT"/>
    </style:style>
    <style:style style:name="P359" style:parent-style-name="Normal" style:family="paragraph">
      <style:paragraph-properties fo:widows="0" fo:orphans="0" fo:text-align="center"/>
      <style:text-properties fo:font-size="11pt" style:font-size-asian="11pt" style:font-size-complex="11pt" style:language-asian="lt" style:country-asian="LT"/>
    </style:style>
    <style:style style:name="P360" style:parent-style-name="Normal" style:family="paragraph">
      <style:paragraph-properties fo:widows="0" fo:orphans="0" fo:text-align="center"/>
      <style:text-properties fo:font-size="11pt" style:font-size-asian="11pt" style:font-size-complex="11pt" style:language-asian="lt" style:country-asian="LT"/>
    </style:style>
    <style:style style:name="P361" style:parent-style-name="Normal" style:family="paragraph">
      <style:paragraph-properties fo:text-align="center"/>
      <style:text-properties style:font-name-asian="MS Mincho" style:font-weight-complex="bold" fo:font-size="11pt" style:font-size-asian="11pt" style:font-size-complex="11pt"/>
    </style:style>
    <style:style style:name="P362" style:parent-style-name="Normal" style:family="paragraph">
      <style:paragraph-properties fo:text-align="center"/>
      <style:text-properties style:font-name-asian="MS Mincho" style:font-weight-complex="bold" fo:font-size="11pt" style:font-size-asian="11pt" style:font-size-complex="11pt"/>
    </style:style>
    <style:style style:name="P363" style:parent-style-name="Normal" style:family="paragraph">
      <style:paragraph-properties fo:text-align="center"/>
      <style:text-properties style:font-name-asian="MS Mincho" style:font-weight-complex="bold" fo:font-size="11pt" style:font-size-asian="11pt" style:font-size-complex="11pt"/>
    </style:style>
    <style:style style:name="P364" style:parent-style-name="Normal" style:family="paragraph">
      <style:paragraph-properties fo:widows="0" fo:orphans="0" fo:text-align="center"/>
      <style:text-properties fo:font-size="11pt" style:font-size-asian="11pt" style:font-size-complex="11pt" style:language-asian="lt" style:country-asian="LT"/>
    </style:style>
    <style:style style:name="P365" style:parent-style-name="Normal" style:family="paragraph">
      <style:paragraph-properties fo:margin-right="-0.1229in"/>
      <style:text-properties fo:font-size="11pt" style:font-size-asian="11pt" style:font-size-complex="11pt" style:language-asian="lt" style:country-asian="LT"/>
    </style:style>
    <style:style style:name="P366" style:parent-style-name="Normal" style:family="paragraph">
      <style:paragraph-properties fo:margin-right="-0.1229in"/>
      <style:text-properties fo:font-size="11pt" style:font-size-asian="11pt" style:font-size-complex="11pt" style:language-asian="lt" style:country-asian="LT"/>
    </style:style>
    <style:style style:name="P367" style:parent-style-name="Normal" style:family="paragraph">
      <style:paragraph-properties fo:text-align="center"/>
      <style:text-properties style:font-name-asian="MS Mincho" fo:font-weight="bold" style:font-weight-asian="bold" style:font-weight-complex="bold" style:font-style-complex="italic" fo:font-size="11pt" style:font-size-asian="11pt" style:font-size-complex="11pt"/>
    </style:style>
    <style:style style:name="P368" style:parent-style-name="Normal" style:family="paragraph">
      <style:paragraph-properties fo:text-align="center"/>
      <style:text-properties style:font-name-asian="MS Mincho" fo:font-weight="bold" style:font-weight-asian="bold" style:font-weight-complex="bold" style:font-style-complex="italic" fo:font-size="11pt" style:font-size-asian="11pt" style:font-size-complex="11pt"/>
    </style:style>
    <style:style style:name="P369" style:parent-style-name="Normal" style:family="paragraph">
      <style:paragraph-properties fo:widows="0" fo:orphans="0" fo:text-align="center"/>
      <style:text-properties fo:font-size="11pt" style:font-size-asian="11pt" style:font-size-complex="11pt" style:language-asian="lt" style:country-asian="LT"/>
    </style:style>
    <style:style style:name="P370" style:parent-style-name="Normal" style:family="paragraph">
      <style:paragraph-properties fo:widows="0" fo:orphans="0" fo:text-align="center"/>
      <style:text-properties fo:font-size="11pt" style:font-size-asian="11pt" style:font-size-complex="11pt" style:language-asian="lt" style:country-asian="LT"/>
    </style:style>
    <style:style style:name="P371" style:parent-style-name="Normal" style:family="paragraph">
      <style:paragraph-properties fo:widows="0" fo:orphans="0" fo:text-align="center"/>
      <style:text-properties fo:font-size="11pt" style:font-size-asian="11pt" style:font-size-complex="11pt" style:language-asian="lt" style:country-asian="LT"/>
    </style:style>
    <style:style style:name="P372" style:parent-style-name="Normal" style:family="paragraph">
      <style:paragraph-properties fo:widows="0" fo:orphans="0" fo:text-align="center"/>
      <style:text-properties fo:font-size="11pt" style:font-size-asian="11pt" style:font-size-complex="11pt" style:language-asian="lt" style:country-asian="LT"/>
    </style:style>
    <style:style style:name="P373" style:parent-style-name="Normal" style:family="paragraph">
      <style:paragraph-properties fo:widows="0" fo:orphans="0" fo:text-align="center">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74" style:parent-style-name="Normal" style:family="paragraph">
      <style:paragraph-properties fo:widows="0" fo:orphans="0" fo:text-align="center">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75" style:parent-style-name="Normal" style:family="paragraph">
      <style:paragraph-properties fo:widows="0" fo:orphans="0" fo:text-align="justify" fo:text-indent="0.5909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76"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77" style:parent-style-name="Normal" style:family="paragraph">
      <style:paragraph-properties fo:widows="0" fo:orphans="0" fo:text-indent="1.8708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78"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79" style:parent-style-name="Normal" style:family="paragraph">
      <style:paragraph-properties fo:widows="0" fo:orphans="0" fo:text-indent="2.3625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80"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81" style:parent-style-name="Normal" style:family="paragraph">
      <style:paragraph-properties fo:widows="0" fo:orphans="0" fo:text-indent="2.3625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82" style:parent-style-name="Normal" style:family="paragraph">
      <style:paragraph-properties fo:widows="0" fo:orphans="0" fo:text-align="justify" fo:margin-right="-0.1222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83" style:parent-style-name="Normal" style:family="paragraph">
      <style:paragraph-properties fo:widows="0" fo:orphans="0" fo:text-align="center" fo:margin-right="-0.1222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ja" style:country-asian="JP"/>
    </style:style>
    <style:style style:name="TableColumn386" style:family="table-column">
      <style:table-column-properties style:column-width="1.0833in"/>
    </style:style>
    <style:style style:name="TableColumn387" style:family="table-column">
      <style:table-column-properties style:column-width="3.9666in"/>
    </style:style>
    <style:style style:name="TableColumn388" style:family="table-column">
      <style:table-column-properties style:column-width="0.7583in"/>
    </style:style>
    <style:style style:name="TableColumn389" style:family="table-column">
      <style:table-column-properties style:column-width="0.8854in"/>
    </style:style>
    <style:style style:name="Table385" style:family="table">
      <style:table-properties style:width="6.6937in" fo:margin-left="-0.0034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2pt" style:font-size-asian="2pt" style:font-size-complex="2pt"/>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2pt" style:font-size-asian="2pt" style:font-size-complex="2pt"/>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2pt" style:font-size-asian="2pt" style:font-size-complex="2pt"/>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2pt" style:font-size-asian="2pt" style:font-size-complex="2pt"/>
    </style:style>
    <style:style style:name="P40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2pt" style:font-size-asian="2pt" style:font-size-complex="2pt"/>
    </style:style>
    <style:style style:name="P40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2pt" style:font-size-asian="2pt" style:font-size-complex="2pt"/>
    </style:style>
    <style:style style:name="P41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2pt" style:font-size-asian="2pt" style:font-size-complex="2pt"/>
    </style:style>
    <style:style style:name="P41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2pt" style:font-size-asian="2pt" style:font-size-complex="2pt"/>
    </style:style>
    <style:style style:name="P41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2pt" style:font-size-asian="2pt" style:font-size-complex="2pt"/>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2pt" style:font-size-asian="2pt" style:font-size-complex="2pt"/>
    </style:style>
    <style:style style:name="P42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2pt" style:font-size-asian="2pt" style:font-size-complex="2pt"/>
    </style:style>
    <style:style style:name="P42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431" style:parent-style-name="Normal" style:family="paragraph">
      <style:text-properties fo:font-size="2pt" style:font-size-asian="2pt" style:font-size-complex="2p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2pt" style:font-size-asian="2pt" style:font-size-complex="2pt"/>
    </style:style>
    <style:style style:name="P43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440" style:parent-style-name="Normal" style:family="paragraph">
      <style:text-properties fo:font-size="2pt" style:font-size-asian="2pt" style:font-size-complex="2p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442" style:parent-style-name="Normal" style:family="paragraph">
      <style:text-properties fo:font-size="2pt" style:font-size-asian="2pt" style:font-size-complex="2p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2pt" style:font-size-asian="2pt" style:font-size-complex="2pt"/>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451" style:parent-style-name="Normal" style:family="paragraph">
      <style:text-properties fo:font-size="2pt" style:font-size-asian="2pt" style:font-size-complex="2pt"/>
    </style:style>
    <style:style style:name="P45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453" style:parent-style-name="Normal" style:family="paragraph">
      <style:text-properties fo:font-size="2pt" style:font-size-asian="2pt" style:font-size-complex="2pt"/>
    </style:style>
    <style:style style:name="P45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2pt" style:font-size-asian="2pt" style:font-size-complex="2pt"/>
    </style:style>
    <style:style style:name="P45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2pt" style:font-size-asian="2pt" style:font-size-complex="2pt"/>
    </style:style>
    <style:style style:name="P46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2pt" style:font-size-asian="2pt" style:font-size-complex="2pt"/>
    </style:style>
    <style:style style:name="P46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2pt" style:font-size-asian="2pt" style:font-size-complex="2pt"/>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ja" style:country-asian="JP"/>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2pt" style:font-size-asian="2pt" style:font-size-complex="2pt"/>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2pt" style:font-size-asian="2pt" style:font-size-complex="2p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text-properties fo:font-size="2pt" style:font-size-asian="2pt" style:font-size-complex="2pt"/>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2pt" style:font-size-asian="2pt" style:font-size-complex="2pt"/>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text-transform="uppercase"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text-transform="uppercase" fo:font-size="11pt" style:font-size-asian="11pt" style:font-size-complex="11pt" style:language-asian="lt" style:country-asian="L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text-transform="uppercase"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text-transform="uppercase" fo:font-size="11pt" style:font-size-asian="11pt" style:font-size-complex="11pt" style:language-asian="lt" style:country-asian="L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text-transform="uppercase"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text-transform="uppercase" fo:font-size="11pt" style:font-size-asian="11pt" style:font-size-complex="11pt" style:language-asian="lt" style:country-asian="L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text-transform="uppercase"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text-transform="uppercase" fo:font-size="11pt" style:font-size-asian="11pt" style:font-size-complex="11pt" style:language-asian="lt" style:country-asian="L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text-transform="uppercase"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text-transform="uppercase" fo:font-size="11pt" style:font-size-asian="11pt" style:font-size-complex="11pt" style:language-asian="lt" style:country-asian="L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text-transform="uppercase"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text-transform="uppercase" fo:font-size="11pt" style:font-size-asian="11pt" style:font-size-complex="11pt" style:language-asian="lt" style:country-asian="L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text-transform="uppercase"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text-transform="uppercase" fo:font-size="11pt" style:font-size-asian="11pt" style:font-size-complex="11pt" style:language-asian="lt" style:country-asian="L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text-transform="uppercase"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text-transform="uppercase" fo:font-size="11pt" style:font-size-asian="11pt" style:font-size-complex="11pt" style:language-asian="lt" style:country-asian="LT"/>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text-transform="uppercase"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text-transform="uppercase" fo:font-size="11pt" style:font-size-asian="11pt" style:font-size-complex="11pt" style:language-asian="lt" style:country-asian="L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text-transform="uppercase"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text-transform="uppercase" fo:font-size="11pt" style:font-size-asian="11pt" style:font-size-complex="11pt" style:language-asian="lt" style:country-asian="LT"/>
    </style:style>
    <style:style style:name="P557" style:parent-style-name="Normal" style:family="paragraph">
      <style:paragraph-properties fo:widows="0" fo:orphans="0" fo:margin-right="-0.122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559" style:family="table-column">
      <style:table-column-properties style:column-width="6.6861in"/>
    </style:style>
    <style:style style:name="Table558" style:family="table">
      <style:table-properties style:width="6.6861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margin-right="-0.1229in">
        <style:tab-stops>
          <style:tab-stop style:type="right" style:leader-style="solid" style:leader-text="_" style:position="6.3in"/>
        </style:tab-stops>
      </style:paragraph-properties>
    </style:style>
    <style:style style:name="T563" style:parent-style-name="DefaultParagraphFont" style:family="text">
      <style:text-properties style:font-name-asian="Calibri" fo:font-size="11pt" style:font-size-asian="11pt" style:font-size-complex="11pt" style:language-asian="lt" style:country-asian="LT"/>
    </style:style>
    <style:style style:name="T5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65" style:parent-style-name="DefaultParagraphFont" style:family="text">
      <style:text-properties style:font-name-asian="Calibri" fo:font-size="11pt" style:font-size-asian="11pt" style:font-size-complex="11pt" style:language-asian="lt" style:country-asian="LT"/>
    </style:style>
    <style:style style:name="TableRow566" style:family="table-row">
      <style:table-row-properties style:min-row-height="1.0548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569"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570"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571"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572" style:parent-style-name="Normal" style:family="paragraph">
      <style:paragraph-properties fo:widows="0" fo:orphans="0"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573"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74"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name-asian="Arial Unicode MS"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80"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81"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ja" style:country-asian="JP"/>
    </style:style>
    <style:style style:name="P582"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style="italic" style:font-style-asian="italic"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589"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style:font-weight-complex="bold" fo:font-size="11pt" style:font-size-asian="11pt" style:font-size-complex="11pt"/>
    </style:style>
    <style:style style:name="P590"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ja" style:country-asian="JP"/>
    </style:style>
    <style:style style:name="P591"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ja" style:country-asian="JP"/>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99"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600"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601" style:parent-style-name="Normal" style:family="paragraph">
      <style:paragraph-properties fo:keep-with-next="always" fo:text-align="center" fo:margin-right="-0.1229in">
        <style:tab-stops>
          <style:tab-stop style:type="right" style:leader-style="solid" style:leader-text="_" style:position="6.3in"/>
        </style:tab-stops>
      </style:paragraph-properties>
    </style:style>
    <style:style style:name="T602" style:parent-style-name="DefaultParagraphFont" style:family="text">
      <style:text-properties style:font-name-asian="MS Mincho" style:font-weight-complex="bold" fo:font-size="11pt" style:font-size-asian="11pt" style:font-size-complex="11p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name-asian="MS Mincho" style:font-weight-complex="bold" fo:font-size="11pt" style:font-size-asian="11pt" style:font-size-complex="11pt"/>
    </style:style>
    <style:style style:name="P6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60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ja" style:country-asian="JP"/>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tyle="italic" style:font-style-asian="italic" fo:font-size="11pt" style:font-size-asian="11pt" style:font-size-complex="11pt" style:language-asian="ja" style:country-asian="JP"/>
    </style:style>
    <style:style style:name="T610" style:parent-style-name="DefaultParagraphFont" style:family="text">
      <style:text-properties fo:font-style="italic" style:font-style-asian="italic"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ja" style:country-asian="JP"/>
    </style:style>
    <style:style style:name="P612" style:parent-style-name="Normal" style:family="paragraph">
      <style:paragraph-properties fo:break-before="page"/>
    </style:style>
    <style:style style:name="P613" style:parent-style-name="Normal" style:family="paragraph">
      <style:paragraph-properties fo:margin-left="4.2333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margin-left="4.2333in">
        <style:tab-stops/>
      </style:paragraph-properties>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center"/>
      <style:text-properties style:font-name-asian="MS Mincho" fo:font-size="11pt" style:font-size-asian="11pt" style:font-size-complex="11pt"/>
    </style:style>
    <style:style style:name="P620" style:parent-style-name="Normal" style:family="paragraph">
      <style:paragraph-properties fo:text-align="center"/>
    </style:style>
    <style:style style:name="T621" style:parent-style-name="DefaultParagraphFont" style:family="text">
      <style:text-properties style:font-name-asian="MS Mincho" fo:font-weight="bold" style:font-weight-asian="bold" fo:font-size="11pt" style:font-size-asian="11pt" style:font-size-complex="11pt"/>
    </style:style>
    <style:style style:name="P622" style:parent-style-name="Normal" style:family="paragraph">
      <style:paragraph-properties fo:text-align="center"/>
      <style:text-properties style:font-name-asian="MS Mincho" fo:font-size="11pt" style:font-size-asian="11pt" style:font-size-complex="11pt"/>
    </style:style>
    <style:style style:name="P623" style:parent-style-name="Normal" style:family="paragraph">
      <style:paragraph-properties fo:widows="0" fo:orphans="0" fo:text-align="center"/>
      <style:text-properties fo:font-size="11pt" style:font-size-asian="11pt" style:font-size-complex="11pt" style:language-asian="lt" style:country-asian="LT"/>
    </style:style>
    <style:style style:name="P624" style:parent-style-name="Normal" style:family="paragraph">
      <style:paragraph-properties fo:widows="0" fo:orphans="0" fo:text-align="center"/>
      <style:text-properties fo:font-size="11pt" style:font-size-asian="11pt" style:font-size-complex="11pt" style:language-asian="lt" style:country-asian="LT"/>
    </style:style>
    <style:style style:name="P625" style:parent-style-name="Normal" style:family="paragraph">
      <style:paragraph-properties fo:widows="0" fo:orphans="0" fo:text-align="center"/>
      <style:text-properties fo:font-size="11pt" style:font-size-asian="11pt" style:font-size-complex="11pt" style:language-asian="lt" style:country-asian="LT"/>
    </style:style>
    <style:style style:name="P626" style:parent-style-name="Normal" style:family="paragraph">
      <style:paragraph-properties fo:text-align="center"/>
      <style:text-properties style:font-name-asian="MS Mincho" style:font-weight-complex="bold" fo:font-size="11pt" style:font-size-asian="11pt" style:font-size-complex="11pt"/>
    </style:style>
    <style:style style:name="P627" style:parent-style-name="Normal" style:family="paragraph">
      <style:paragraph-properties fo:text-align="center"/>
      <style:text-properties style:font-name-asian="MS Mincho" style:font-weight-complex="bold" fo:font-size="11pt" style:font-size-asian="11pt" style:font-size-complex="11pt"/>
    </style:style>
    <style:style style:name="P628" style:parent-style-name="Normal" style:family="paragraph">
      <style:paragraph-properties fo:text-align="center"/>
      <style:text-properties style:font-name-asian="MS Mincho" style:font-weight-complex="bold" fo:font-size="11pt" style:font-size-asian="11pt" style:font-size-complex="11pt"/>
    </style:style>
    <style:style style:name="P629" style:parent-style-name="Normal" style:family="paragraph">
      <style:paragraph-properties fo:margin-right="-0.1229in"/>
      <style:text-properties fo:font-size="11pt" style:font-size-asian="11pt" style:font-size-complex="11pt" style:language-asian="lt" style:country-asian="LT"/>
    </style:style>
    <style:style style:name="P630" style:parent-style-name="Normal" style:family="paragraph">
      <style:paragraph-properties fo:margin-right="-0.1229in"/>
      <style:text-properties fo:font-size="11pt" style:font-size-asian="11pt" style:font-size-complex="11pt" style:language-asian="lt" style:country-asian="LT"/>
    </style:style>
    <style:style style:name="P631" style:parent-style-name="Normal" style:family="paragraph">
      <style:paragraph-properties fo:margin-right="-0.1229in"/>
      <style:text-properties fo:font-size="11pt" style:font-size-asian="11pt" style:font-size-complex="11pt" style:language-asian="lt" style:country-asian="LT"/>
    </style:style>
    <style:style style:name="P632" style:parent-style-name="Normal" style:family="paragraph">
      <style:paragraph-properties fo:text-align="center"/>
      <style:text-properties style:font-name-asian="MS Mincho" fo:font-weight="bold" style:font-weight-asian="bold" style:font-weight-complex="bold" style:font-style-complex="italic" fo:font-size="11pt" style:font-size-asian="11pt" style:font-size-complex="11pt"/>
    </style:style>
    <style:style style:name="P633" style:parent-style-name="Normal" style:family="paragraph">
      <style:paragraph-properties fo:text-align="center"/>
      <style:text-properties style:font-name-asian="MS Mincho" fo:font-weight="bold" style:font-weight-asian="bold" style:font-weight-complex="bold" style:font-style-complex="italic" fo:font-size="11pt" style:font-size-asian="11pt" style:font-size-complex="11pt"/>
    </style:style>
    <style:style style:name="P634" style:parent-style-name="Normal" style:family="paragraph">
      <style:paragraph-properties fo:widows="0" fo:orphans="0" fo:text-align="center"/>
      <style:text-properties fo:font-size="11pt" style:font-size-asian="11pt" style:font-size-complex="11pt" style:language-asian="lt" style:country-asian="LT"/>
    </style:style>
    <style:style style:name="P635" style:parent-style-name="Normal" style:family="paragraph">
      <style:paragraph-properties fo:widows="0" fo:orphans="0" fo:text-align="center"/>
      <style:text-properties fo:font-size="11pt" style:font-size-asian="11pt" style:font-size-complex="11pt" style:language-asian="lt" style:country-asian="LT"/>
    </style:style>
    <style:style style:name="P636" style:parent-style-name="Normal" style:family="paragraph">
      <style:paragraph-properties fo:widows="0" fo:orphans="0" fo:text-align="center"/>
      <style:text-properties fo:font-size="11pt" style:font-size-asian="11pt" style:font-size-complex="11pt" style:language-asian="lt" style:country-asian="LT"/>
    </style:style>
    <style:style style:name="P637" style:parent-style-name="Normal" style:family="paragraph">
      <style:paragraph-properties fo:widows="0" fo:orphans="0" fo:text-align="center"/>
      <style:text-properties fo:font-size="11pt" style:font-size-asian="11pt" style:font-size-complex="11pt" style:language-asian="lt" style:country-asian="LT"/>
    </style:style>
    <style:style style:name="P638" style:parent-style-name="Normal" style:family="paragraph">
      <style:paragraph-properties fo:widows="0" fo:orphans="0" fo:text-align="center"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639" style:parent-style-name="Normal" style:family="paragraph">
      <style:paragraph-properties fo:widows="0" fo:orphans="0" fo:text-align="justify" fo:margin-right="-0.0006in" fo:text-indent="0.590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640" style:parent-style-name="Normal" style:family="paragraph">
      <style:paragraph-properties fo:widows="0" fo:orphans="0" fo:text-align="justify" fo:margin-right="-0.0006in" fo:text-indent="0.590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641" style:parent-style-name="Normal" style:family="paragraph">
      <style:paragraph-properties fo:widows="0" fo:orphans="0" fo:text-align="justify" fo:margin-right="-0.0006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642" style:parent-style-name="Normal" style:family="paragraph">
      <style:paragraph-properties fo:widows="0" fo:orphans="0" fo:margin-right="-0.0006in" fo:text-indent="0.6895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643" style:parent-style-name="Normal" style:family="paragraph">
      <style:paragraph-properties fo:widows="0" fo:orphans="0" fo:text-align="justify" fo:margin-right="-0.0006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644" style:parent-style-name="Normal" style:family="paragraph">
      <style:paragraph-properties fo:widows="0" fo:orphans="0" fo:margin-right="-0.0006in" fo:text-indent="2.1659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645" style:parent-style-name="Normal" style:family="paragraph">
      <style:paragraph-properties fo:widows="0" fo:orphans="0" fo:text-align="justify" fo:margin-right="-0.0006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646" style:parent-style-name="Normal" style:family="paragraph">
      <style:paragraph-properties fo:widows="0" fo:orphans="0" fo:margin-right="-0.0006in" fo:text-indent="2.1659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647" style:parent-style-name="Normal" style:family="paragraph">
      <style:paragraph-properties fo:widows="0" fo:orphans="0" fo:text-align="justify" fo:margin-right="-0.0006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648" style:parent-style-name="Normal" style:family="paragraph">
      <style:paragraph-properties fo:widows="0" fo:orphans="0" fo:margin-right="-0.1222in" fo:text-indent="2.165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649"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650"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style:font-name-asian="Arial Unicode MS"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656"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font-style="italic" style:font-style-asian="italic"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663"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style:font-weight-complex="bold" fo:font-size="11pt" style:font-size-asian="11pt" style:font-size-complex="11pt"/>
    </style:style>
    <style:style style:name="P664"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ja" style:country-asian="JP"/>
    </style:style>
    <style:style style:name="P665"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ja" style:country-asian="JP"/>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672"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673"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674"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style:font-weight-complex="bold" fo:font-size="11pt" style:font-size-asian="11pt" style:font-size-complex="11pt"/>
    </style:style>
    <style:style style:name="P6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tyle="italic" style:font-style-asian="italic" fo:font-size="11pt" style:font-size-asian="11pt" style:font-size-complex="11pt" style:language-asian="ja" style:country-asian="JP"/>
    </style:style>
    <style:style style:name="T678" style:parent-style-name="DefaultParagraphFont" style:family="text">
      <style:text-properties fo:font-style="italic" style:font-style-asian="italic"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ja" style:country-asian="JP"/>
    </style:style>
    <style:style style:name="P680" style:parent-style-name="Normal" style:family="paragraph">
      <style:paragraph-properties fo:keep-with-next="always" fo:break-before="page">
        <style:tab-stops>
          <style:tab-stop style:type="right" style:leader-style="solid" style:leader-text="_" style:position="6.3in"/>
        </style:tab-stops>
      </style:paragraph-properties>
    </style:style>
    <style:style style:name="P681" style:parent-style-name="Normal" style:family="paragraph">
      <style:paragraph-properties fo:keep-with-next="always" fo:margin-left="4.2333in">
        <style:tab-stops>
          <style:tab-stop style:type="right" style:leader-style="solid" style:leader-text="_" style:position="2.0666in"/>
        </style:tab-stops>
      </style:paragraph-properties>
      <style:text-properties style:font-name-asian="MS Mincho" style:font-weight-complex="bold" style:font-size-complex="12pt"/>
    </style:style>
    <style:style style:name="P682" style:parent-style-name="Normal" style:family="paragraph">
      <style:paragraph-properties fo:keep-with-next="always" fo:margin-left="4.2333in">
        <style:tab-stops>
          <style:tab-stop style:type="right" style:leader-style="solid" style:leader-text="_" style:position="2.0666in"/>
        </style:tab-stops>
      </style:paragraph-properties>
    </style:style>
    <style:style style:name="T683" style:parent-style-name="DefaultParagraphFont" style:family="text">
      <style:text-properties style:font-name-asian="MS Mincho" style:font-weight-complex="bold" style:font-size-complex="12pt"/>
    </style:style>
    <style:style style:name="T684" style:parent-style-name="DefaultParagraphFont" style:family="text">
      <style:text-properties style:font-name-asian="MS Mincho" style:font-weight-complex="bold" fo:color="#000000" style:font-size-complex="12pt"/>
    </style:style>
    <style:style style:name="P685" style:parent-style-name="Normal" style:family="paragraph">
      <style:paragraph-properties fo:margin-left="4.2333in">
        <style:tab-stops>
          <style:tab-stop style:type="right" style:leader-style="solid" style:leader-text="_" style:position="2.066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style:font-name-asian="MS Mincho" style:font-size-complex="12pt"/>
    </style:style>
    <style:style style:name="P689" style:parent-style-name="Normal" style:family="paragraph">
      <style:paragraph-properties fo:text-align="center">
        <style:tab-stops>
          <style:tab-stop style:type="right" style:leader-style="solid" style:leader-text="_" style:position="6.3in"/>
        </style:tab-stops>
      </style:paragraph-properties>
    </style:style>
    <style:style style:name="T690" style:parent-style-name="DefaultParagraphFont" style:family="text">
      <style:text-properties style:font-name-asian="MS Mincho" fo:font-weight="bold" style:font-weight-asian="bold" style:font-size-complex="12pt"/>
    </style:style>
    <style:style style:name="P691" style:parent-style-name="Normal" style:family="paragraph">
      <style:paragraph-properties fo:text-align="center">
        <style:tab-stops>
          <style:tab-stop style:type="right" style:leader-style="solid" style:leader-text="_" style:position="6.3in"/>
        </style:tab-stops>
      </style:paragraph-properties>
      <style:text-properties style:font-name-asian="MS Mincho" style:font-size-complex="12pt"/>
    </style:style>
    <style:style style:name="P692"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693" style:parent-style-name="Normal" style:family="paragraph">
      <style:paragraph-properties fo:margin-left="4.1347in" fo:text-indent="1.575in">
        <style:tab-stops>
          <style:tab-stop style:type="right" style:leader-style="solid" style:leader-text="_" style:position="2.1652in"/>
        </style:tab-stops>
      </style:paragraph-properties>
      <style:text-properties style:font-name-asian="MS Mincho" style:font-weight-complex="bold" fo:font-size="10pt" style:font-size-asian="10pt"/>
    </style:style>
    <style:style style:name="P694"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695"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696" style:parent-style-name="Normal" style:family="paragraph">
      <style:paragraph-properties fo:margin-left="4.1347in">
        <style:tab-stops>
          <style:tab-stop style:type="right" style:leader-style="solid" style:leader-text="_" style:position="2.1652in"/>
        </style:tab-stops>
      </style:paragraph-properties>
    </style:style>
    <style:style style:name="T697" style:parent-style-name="DefaultParagraphFont" style:family="text">
      <style:text-properties style:font-name-asian="MS Mincho" style:font-weight-complex="bold" fo:font-size="10pt" style:font-size-asian="10pt"/>
    </style:style>
    <style:style style:name="P698" style:parent-style-name="Normal" style:family="paragraph">
      <style:paragraph-properties fo:text-align="center">
        <style:tab-stops>
          <style:tab-stop style:type="right" style:leader-style="solid" style:leader-text="_" style:position="6.3in"/>
        </style:tab-stops>
      </style:paragraph-properties>
      <style:text-properties style:font-name-asian="MS Mincho" style:font-size-complex="12pt"/>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font-size-complex="12pt" style:language-asian="lt" style:country-asian="LT"/>
    </style:style>
    <style:style style:name="P70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style:font-size-complex="12pt" style:language-asian="ja" style:country-asian="JP"/>
    </style:style>
    <style:style style:name="P70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70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704" style:parent-style-name="Normal" style:family="paragraph">
      <style:paragraph-properties fo:text-align="center">
        <style:tab-stops>
          <style:tab-stop style:type="left" style:leader-style="solid" style:leader-text="_" style:position="6.693in"/>
        </style:tab-stops>
      </style:paragraph-properties>
    </style:style>
    <style:style style:name="T705" style:parent-style-name="DefaultParagraphFont" style:family="text">
      <style:text-properties style:font-size-complex="12pt" style:language-asian="ja" style:country-asian="JP"/>
    </style:style>
    <style:style style:name="P706" style:parent-style-name="Normal" style:family="paragraph">
      <style:paragraph-properties fo:text-align="center">
        <style:tab-stops>
          <style:tab-stop style:type="left" style:leader-style="solid" style:leader-text="_" style:position="6.693in"/>
        </style:tab-stops>
      </style:paragraph-properties>
      <style:text-properties fo:color="#000000" fo:font-size="10pt" style:font-size-asian="10pt" style:language-asian="ja" style:country-asian="JP"/>
    </style:style>
    <style:style style:name="P707" style:parent-style-name="Normal" style:family="paragraph">
      <style:paragraph-properties fo:text-align="center">
        <style:tab-stops>
          <style:tab-stop style:type="left" style:leader-style="solid" style:leader-text="_" style:position="6.693in"/>
        </style:tab-stops>
      </style:paragraph-properties>
    </style:style>
    <style:style style:name="T708" style:parent-style-name="DefaultParagraphFont" style:family="text">
      <style:text-properties style:font-size-complex="12pt" style:language-asian="ja" style:country-asian="JP"/>
    </style:style>
    <style:style style:name="T709" style:parent-style-name="DefaultParagraphFont" style:family="text">
      <style:text-properties style:font-size-complex="12pt" style:language-asian="ja" style:country-asian="JP"/>
    </style:style>
    <style:style style:name="P710" style:parent-style-name="Normal" style:family="paragraph">
      <style:paragraph-properties fo:text-align="center">
        <style:tab-stops>
          <style:tab-stop style:type="right" style:leader-style="solid" style:leader-text="_" style:position="6.3in"/>
          <style:tab-stop style:type="left" style:leader-style="solid" style:leader-text="_" style:position="6.693in"/>
        </style:tab-stops>
      </style:paragraph-properties>
      <style:text-properties fo:color="#000000" fo:font-size="10pt" style:font-size-asian="10pt" style:language-asian="ja" style:country-asian="JP"/>
    </style:style>
    <style:style style:name="P711" style:parent-style-name="Normal" style:family="paragraph">
      <style:paragraph-properties fo:text-align="center">
        <style:tab-stops>
          <style:tab-stop style:type="left" style:leader-style="solid" style:leader-text="_" style:position="6.693in"/>
        </style:tab-stops>
      </style:paragraph-properties>
    </style:style>
    <style:style style:name="T712" style:parent-style-name="DefaultParagraphFont" style:family="text">
      <style:text-properties style:font-size-complex="12pt" style:language-asian="ja" style:country-asian="JP"/>
    </style:style>
    <style:style style:name="T713" style:parent-style-name="DefaultParagraphFont" style:family="text">
      <style:text-properties style:font-size-complex="12pt" style:language-asian="ja" style:country-asian="JP"/>
    </style:style>
    <style:style style:name="P714"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7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TableColumn717" style:family="table-column">
      <style:table-column-properties style:column-width="0.4888in"/>
    </style:style>
    <style:style style:name="TableColumn718" style:family="table-column">
      <style:table-column-properties style:column-width="4.8694in"/>
    </style:style>
    <style:style style:name="TableColumn719" style:family="table-column">
      <style:table-column-properties style:column-width="0.3395in"/>
    </style:style>
    <style:style style:name="TableColumn720" style:family="table-column">
      <style:table-column-properties style:column-width="0.8944in"/>
    </style:style>
    <style:style style:name="Table716" style:family="table">
      <style:table-properties style:width="6.5923in" fo:margin-left="0in" table:align="lef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font-size-complex="12pt" style:language-asian="ja" style:country-asian="JP"/>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text-transform="uppercase"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text-transform="uppercase"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text-transform="uppercase"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text-transform="uppercase"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text-transform="uppercase"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text-transform="uppercase"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fo:text-transform="uppercase"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text-transform="uppercase"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791" style:parent-style-name="DefaultParagraphFont" style:family="text">
      <style:text-properties fo:color="#000000" style:font-size-complex="12pt" style:language-asian="ja" style:country-asian="JP"/>
    </style:style>
    <style:style style:name="T792" style:parent-style-name="DefaultParagraphFont" style:family="text">
      <style:text-properties fo:color="#000000" fo:font-size="10pt" style:font-size-asian="10pt" style:language-asian="ja" style:country-asian="JP"/>
    </style:style>
    <style:style style:name="T793" style:parent-style-name="DefaultParagraphFont" style:family="text">
      <style:text-properties fo:color="#000000" style:font-size-complex="12pt" style:language-asian="ja" style:country-asian="JP"/>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796" style:family="table-row">
      <style:table-row-properties/>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fo:text-transform="uppercase" style:font-size-complex="12pt" style:language-asian="lt" style:country-asian="LT"/>
    </style:style>
    <style:style style:name="TableCell8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1" style:parent-style-name="Normal" style:family="paragraph">
      <style:paragraph-properties fo:text-align="center"/>
      <style:text-properties fo:text-transform="uppercase"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text-transform="uppercase"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text-transform="uppercase"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text-transform="uppercase"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text-transform="uppercase"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text-transform="uppercase"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37" style:family="table-row">
      <style:table-row-properties/>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text-properties fo:font-weight="bold" style:font-weight-asian="bold" fo:text-transform="uppercase" style:font-size-complex="12pt" style:language-asian="lt" style:country-asian="LT"/>
    </style:style>
    <style:style style:name="TableCell8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text-transform="uppercase"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text-transform="uppercase" style:font-size-complex="12pt" style:language-asian="lt" style:country-asian="LT"/>
    </style:style>
    <style:style style:name="T850" style:parent-style-name="DefaultParagraphFont" style:family="text">
      <style:text-properties style:font-weight-complex="bold" fo:color="#000000" fo:font-size="10pt" style:font-size-asian="10pt" style:language-asian="ja" style:country-asian="JP"/>
    </style:style>
    <style:style style:name="T851" style:parent-style-name="DefaultParagraphFont" style:family="text">
      <style:text-properties fo:color="#000000" fo:font-size="10pt" style:font-size-asian="10pt" style:language-asian="ja" style:country-asian="JP"/>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54" style:family="table-row">
      <style:table-row-properties/>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62" style:family="table-row">
      <style:table-row-properties style:min-row-height="0.3409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text-transform="uppercase" style:font-size-complex="12pt" style:language-asian="lt" style:country-asian="L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text-transform="uppercase" style:font-size-complex="12pt" style:language-asian="lt" style:country-asian="LT"/>
    </style:style>
    <style:style style:name="P87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73" style:family="table-column">
      <style:table-column-properties style:column-width="1.752in"/>
    </style:style>
    <style:style style:name="TableColumn874" style:family="table-column">
      <style:table-column-properties style:column-width="2.6777in"/>
    </style:style>
    <style:style style:name="TableColumn875" style:family="table-column">
      <style:table-column-properties style:column-width="2.1659in"/>
    </style:style>
    <style:style style:name="Table872" style:family="table">
      <style:table-properties style:width="6.5958in" fo:margin-left="0in" table:align="left"/>
    </style:style>
    <style:style style:name="TableRow876" style:family="table-row">
      <style:table-row-properties style:min-row-height="0.3854in"/>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margin-left="-0.0729in">
        <style:tab-stops/>
      </style:paragraph-properties>
      <style:text-properties style:font-size-complex="12pt" style:language-asian="ja" style:country-asian="JP"/>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language-asian="ja" style:country-asian="JP"/>
    </style:style>
    <style:style style:name="P882" style:parent-style-name="Normal" style:family="paragraph">
      <style:paragraph-properties fo:text-align="center"/>
    </style:style>
    <style:style style:name="T883" style:parent-style-name="DefaultParagraphFont" style:family="text">
      <style:text-properties fo:color="#000000" style:font-size-complex="12pt" style:language-asian="ja" style:country-asian="JP"/>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language-asian="ja" style:country-asian="JP"/>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language-asian="ja" style:country-asian="JP"/>
    </style:style>
    <style:style style:name="TableRow889" style:family="table-row">
      <style:table-row-properties style:min-row-height="0.3854in"/>
    </style:style>
    <style:style style:name="TableCell890" style:family="table-cell">
      <style:table-cell-properties fo:border="none" style:vertical-align="middle" fo:padding-top="0in" fo:padding-left="0in" fo:padding-bottom="0in" fo:padding-right="0in"/>
    </style:style>
    <style:style style:name="T891" style:parent-style-name="DefaultParagraphFont" style:family="text">
      <style:text-properties style:font-size-complex="12pt" style:language-asian="ja" style:country-asian="JP"/>
    </style:style>
    <style:style style:name="T892" style:parent-style-name="DefaultParagraphFont" style:family="text">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font-size-complex="12pt" style:language-asian="ja" style:country-asian="JP"/>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language-asian="ja" style:country-asian="JP"/>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language-asian="ja" style:country-asian="JP"/>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language-asian="ja" style:country-asian="JP"/>
    </style:style>
    <style:style style:name="TableRow903" style:family="table-row">
      <style:table-row-properties style:min-row-height="0.3854in"/>
    </style:style>
    <style:style style:name="TableCell904" style:family="table-cell">
      <style:table-cell-properties fo:border="none" style:vertical-align="middle" fo:padding-top="0in" fo:padding-left="0in" fo:padding-bottom="0in" fo:padding-right="0in"/>
    </style:style>
    <style:style style:name="T905" style:parent-style-name="DefaultParagraphFont" style:family="text">
      <style:text-properties fo:color="#000000" style:font-size-complex="12pt" style:language-asian="ja" style:country-asian="JP"/>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language-asian="ja" style:country-asian="JP"/>
    </style:style>
    <style:style style:name="P909" style:parent-style-name="Normal" style:family="paragraph">
      <style:paragraph-properties fo:text-align="center"/>
    </style:style>
    <style:style style:name="T910" style:parent-style-name="DefaultParagraphFont" style:family="text">
      <style:text-properties fo:color="#000000" style:font-size-complex="12pt" style:language-asian="ja" style:country-asian="JP"/>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language-asian="ja" style:country-asian="JP"/>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language-asian="ja" style:country-asian="JP"/>
    </style:style>
    <style:style style:name="P916" style:parent-style-name="Normal" style:family="paragraph">
      <style:paragraph-properties fo:keep-with-next="always" fo:break-before="page">
        <style:tab-stops>
          <style:tab-stop style:type="right" style:leader-style="solid" style:leader-text="_" style:position="6.693in"/>
        </style:tab-stops>
      </style:paragraph-properties>
    </style:style>
    <style:style style:name="P917" style:parent-style-name="Normal" style:family="paragraph">
      <style:paragraph-properties fo:keep-with-next="always" fo:margin-left="4.2333in">
        <style:tab-stops>
          <style:tab-stop style:type="right" style:leader-style="solid" style:leader-text="_" style:position="2.4597in"/>
        </style:tab-stops>
      </style:paragraph-properties>
      <style:text-properties style:font-name-asian="MS Mincho" style:font-weight-complex="bold" style:font-size-complex="12pt"/>
    </style:style>
    <style:style style:name="P918" style:parent-style-name="Normal" style:family="paragraph">
      <style:paragraph-properties fo:keep-with-next="always" fo:margin-left="4.2333in">
        <style:tab-stops>
          <style:tab-stop style:type="right" style:leader-style="solid" style:leader-text="_" style:position="2.4597in"/>
        </style:tab-stops>
      </style:paragraph-properties>
    </style:style>
    <style:style style:name="T919" style:parent-style-name="DefaultParagraphFont" style:family="text">
      <style:text-properties style:font-name-asian="MS Mincho" style:font-weight-complex="bold" style:font-size-complex="12pt"/>
    </style:style>
    <style:style style:name="T920" style:parent-style-name="DefaultParagraphFont" style:family="text">
      <style:text-properties style:font-name-asian="MS Mincho" style:font-weight-complex="bold" fo:color="#000000" style:font-size-complex="12pt"/>
    </style:style>
    <style:style style:name="P921" style:parent-style-name="Normal" style:family="paragraph">
      <style:paragraph-properties fo:margin-left="4.2333in">
        <style:tab-stops>
          <style:tab-stop style:type="right" style:leader-style="solid" style:leader-text="_" style:position="2.459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style:font-name-asian="MS Mincho" style:font-size-complex="12pt"/>
    </style:style>
    <style:style style:name="P925" style:parent-style-name="Normal" style:family="paragraph">
      <style:paragraph-properties fo:text-align="center">
        <style:tab-stops>
          <style:tab-stop style:type="right" style:leader-style="solid" style:leader-text="_" style:position="6.3in"/>
        </style:tab-stops>
      </style:paragraph-properties>
    </style:style>
    <style:style style:name="T926" style:parent-style-name="DefaultParagraphFont" style:family="text">
      <style:text-properties style:font-name-asian="MS Mincho" fo:font-weight="bold" style:font-weight-asian="bold" style:font-size-complex="12pt"/>
    </style:style>
    <style:style style:name="P927" style:parent-style-name="Normal" style:family="paragraph">
      <style:paragraph-properties fo:text-align="center">
        <style:tab-stops>
          <style:tab-stop style:type="right" style:leader-style="solid" style:leader-text="_" style:position="6.3in"/>
        </style:tab-stops>
      </style:paragraph-properties>
      <style:text-properties style:font-name-asian="MS Mincho" fo:font-weight="bold" style:font-weight-asian="bold" style:font-size-complex="12pt"/>
    </style:style>
    <style:style style:name="P928"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929" style:parent-style-name="Normal" style:family="paragraph">
      <style:paragraph-properties fo:margin-left="4.1347in" fo:text-indent="1.575in">
        <style:tab-stops>
          <style:tab-stop style:type="right" style:leader-style="solid" style:leader-text="_" style:position="2.1652in"/>
        </style:tab-stops>
      </style:paragraph-properties>
      <style:text-properties style:font-name-asian="MS Mincho" style:font-weight-complex="bold" fo:font-size="10pt" style:font-size-asian="10pt"/>
    </style:style>
    <style:style style:name="P930"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931"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932" style:parent-style-name="Normal" style:family="paragraph">
      <style:paragraph-properties fo:margin-left="4.1347in">
        <style:tab-stops>
          <style:tab-stop style:type="right" style:leader-style="solid" style:leader-text="_" style:position="2.1652in"/>
        </style:tab-stops>
      </style:paragraph-properties>
    </style:style>
    <style:style style:name="T933" style:parent-style-name="DefaultParagraphFont" style:family="text">
      <style:text-properties style:font-name-asian="MS Mincho" style:font-weight-complex="bold" fo:font-size="10pt" style:font-size-asian="10pt"/>
    </style:style>
    <style:style style:name="P934" style:parent-style-name="Normal" style:family="paragraph">
      <style:paragraph-properties fo:text-align="center">
        <style:tab-stops>
          <style:tab-stop style:type="right" style:leader-style="solid" style:leader-text="_" style:position="6.3in"/>
        </style:tab-stops>
      </style:paragraph-properties>
      <style:text-properties style:font-name-asian="MS Mincho" fo:font-weight="bold" style:font-weight-asian="bold" style:font-size-complex="12pt"/>
    </style:style>
    <style:style style:name="P935" style:parent-style-name="Normal" style:family="paragraph">
      <style:paragraph-properties fo:text-align="center">
        <style:tab-stops>
          <style:tab-stop style:type="right" style:leader-style="solid" style:leader-text="_" style:position="6.3in"/>
        </style:tab-stops>
      </style:paragraph-properties>
    </style:style>
    <style:style style:name="T936" style:parent-style-name="DefaultParagraphFont" style:family="text">
      <style:text-properties fo:font-weight="bold" style:font-weight-asian="bold" fo:text-transform="uppercase" style:font-size-complex="12pt" style:language-asian="lt" style:country-asian="LT"/>
    </style:style>
    <style:style style:name="T937" style:parent-style-name="DefaultParagraphFont" style:family="text">
      <style:text-properties style:font-name-asian="MS Mincho" fo:font-weight="bold" style:font-weight-asian="bold" style:font-weight-complex="bold" style:font-style-complex="italic" style:font-size-complex="12pt"/>
    </style:style>
    <style:style style:name="T938" style:parent-style-name="DefaultParagraphFont" style:family="text">
      <style:text-properties fo:font-weight="bold" style:font-weight-asian="bold" fo:text-transform="uppercase" style:font-size-complex="12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language-asian="ja" style:country-asian="JP"/>
    </style:style>
    <style:style style:name="P94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94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942" style:parent-style-name="Normal" style:family="paragraph">
      <style:paragraph-properties fo:text-align="center">
        <style:tab-stops>
          <style:tab-stop style:type="left" style:leader-style="solid" style:leader-text="_" style:position="6.693in"/>
        </style:tab-stops>
      </style:paragraph-properties>
    </style:style>
    <style:style style:name="T943" style:parent-style-name="DefaultParagraphFont" style:family="text">
      <style:text-properties style:font-size-complex="12pt" style:language-asian="ja" style:country-asian="JP"/>
    </style:style>
    <style:style style:name="P944" style:parent-style-name="Normal" style:family="paragraph">
      <style:paragraph-properties fo:text-align="center">
        <style:tab-stops>
          <style:tab-stop style:type="right" style:leader-style="solid" style:leader-text="_" style:position="6.3in"/>
          <style:tab-stop style:type="left" style:leader-style="solid" style:leader-text="_" style:position="6.693in"/>
        </style:tab-stops>
      </style:paragraph-properties>
      <style:text-properties fo:color="#000000" fo:font-size="10pt" style:font-size-asian="10pt" style:language-asian="ja" style:country-asian="JP"/>
    </style:style>
    <style:style style:name="P945" style:parent-style-name="Normal" style:family="paragraph">
      <style:paragraph-properties fo:text-align="center">
        <style:tab-stops>
          <style:tab-stop style:type="left" style:leader-style="solid" style:leader-text="_" style:position="6.693in"/>
        </style:tab-stops>
      </style:paragraph-properties>
    </style:style>
    <style:style style:name="T946" style:parent-style-name="DefaultParagraphFont" style:family="text">
      <style:text-properties style:font-size-complex="12pt" style:language-asian="ja" style:country-asian="JP"/>
    </style:style>
    <style:style style:name="P947" style:parent-style-name="Normal" style:family="paragraph">
      <style:paragraph-properties fo:text-align="center">
        <style:tab-stops>
          <style:tab-stop style:type="right" style:leader-style="solid" style:leader-text="_" style:position="6.3in"/>
          <style:tab-stop style:type="left" style:leader-style="solid" style:leader-text="_" style:position="6.693in"/>
        </style:tab-stops>
      </style:paragraph-properties>
      <style:text-properties fo:color="#000000" fo:font-size="10pt" style:font-size-asian="10pt" style:language-asian="ja" style:country-asian="JP"/>
    </style:style>
    <style:style style:name="P948" style:parent-style-name="Normal" style:family="paragraph">
      <style:paragraph-properties fo:text-align="center">
        <style:tab-stops>
          <style:tab-stop style:type="left" style:leader-style="solid" style:leader-text="_" style:position="6.693in"/>
        </style:tab-stops>
      </style:paragraph-properties>
    </style:style>
    <style:style style:name="T949" style:parent-style-name="DefaultParagraphFont" style:family="text">
      <style:text-properties style:font-size-complex="12pt" style:language-asian="ja" style:country-asian="JP"/>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TableColumn953" style:family="table-column">
      <style:table-column-properties style:column-width="0.4791in"/>
    </style:style>
    <style:style style:name="TableColumn954" style:family="table-column">
      <style:table-column-properties style:column-width="4.9319in"/>
    </style:style>
    <style:style style:name="TableColumn955" style:family="table-column">
      <style:table-column-properties style:column-width="0.2076in"/>
    </style:style>
    <style:style style:name="TableColumn956" style:family="table-column">
      <style:table-column-properties style:column-width="1.0715in"/>
    </style:style>
    <style:style style:name="Table952" style:family="table">
      <style:table-properties style:width="6.6902in" fo:margin-left="0in" table:align="lef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font-size-complex="12pt" style:language-asian="ja" style:country-asian="JP"/>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text-transform="uppercase"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970" style:parent-style-name="DefaultParagraphFont" style:family="text">
      <style:text-properties style:font-weight-complex="bold" fo:color="#000000" fo:font-size="10pt" style:font-size-asian="10pt" style:language-asian="ja" style:country-asian="JP"/>
    </style:style>
    <style:style style:name="T971" style:parent-style-name="DefaultParagraphFont" style:family="text">
      <style:text-properties fo:color="#000000" fo:font-size="10pt" style:font-size-asian="10pt" style:language-asian="ja" style:country-asian="JP"/>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74" style:family="table-row">
      <style:table-row-properties/>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center"/>
      <style:text-properties fo:text-transform="uppercase" style:font-size-complex="12pt" style:language-asian="lt" style:country-asian="LT"/>
    </style:style>
    <style:style style:name="TableCell9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0" style:parent-style-name="Normal" style:family="paragraph">
      <style:paragraph-properties fo:text-align="center"/>
      <style:text-properties fo:text-transform="uppercase"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text-transform="uppercase" style:font-size-complex="12pt" style:language-asian="lt" style:country-asian="L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text-align="center"/>
      <style:text-properties fo:text-transform="uppercase"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text-transform="uppercase"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text-transform="uppercase"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text-transform="uppercase"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text-transform="uppercase"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text-transform="uppercase"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023" style:family="table-row">
      <style:table-row-properties/>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0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text-transform="uppercase"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text-transform="uppercase" style:font-size-complex="12pt" style:language-asian="lt" style:country-asian="LT"/>
    </style:style>
    <style:style style:name="T1036" style:parent-style-name="DefaultParagraphFont" style:family="text">
      <style:text-properties style:font-weight-complex="bold" fo:color="#000000" fo:font-size="10pt" style:font-size-asian="10pt" style:language-asian="ja" style:country-asian="JP"/>
    </style:style>
    <style:style style:name="T1037" style:parent-style-name="DefaultParagraphFont" style:family="text">
      <style:text-properties fo:color="#000000" fo:font-size="10pt" style:font-size-asian="10pt" style:language-asian="ja" style:country-asian="JP"/>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040" style:family="table-row">
      <style:table-row-properties/>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fo:font-size="7pt" style:font-size-asian="7pt" style:font-size-complex="7pt"/>
    </style:style>
    <style:style style:name="P1044" style:parent-style-name="Normal" style:family="paragraph">
      <style:text-properties fo:font-weight="bold" style:font-weight-asian="bold" fo:text-transform="uppercase" style:font-size-complex="12pt" style:language-asian="lt" style:country-asian="LT"/>
    </style:style>
    <style:style style:name="TableCell1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049" style:family="table-row">
      <style:table-row-properties style:min-row-height="0.3409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text-transform="uppercase" style:font-size-complex="12pt" style:language-asian="lt" style:country-asian="LT"/>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text-transform="uppercase" style:font-size-complex="12pt" style:language-asian="lt" style:country-asian="LT"/>
    </style:style>
    <style:style style:name="P105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060" style:family="table-column">
      <style:table-column-properties style:column-width="1.8472in"/>
    </style:style>
    <style:style style:name="TableColumn1061" style:family="table-column">
      <style:table-column-properties style:column-width="2.2638in"/>
    </style:style>
    <style:style style:name="TableColumn1062" style:family="table-column">
      <style:table-column-properties style:column-width="2.4375in"/>
    </style:style>
    <style:style style:name="Table1059" style:family="table">
      <style:table-properties style:width="6.5486in" fo:margin-left="0in" table:align="left"/>
    </style:style>
    <style:style style:name="TableRow1063" style:family="table-row">
      <style:table-row-properties style:min-row-height="0.3854in"/>
    </style:style>
    <style:style style:name="TableCell1064" style:family="table-cell">
      <style:table-cell-properties fo:border="none" style:vertical-align="middle" fo:padding-top="0in" fo:padding-left="0.075in" fo:padding-bottom="0in" fo:padding-right="0.075in"/>
    </style:style>
    <style:style style:name="P1065" style:parent-style-name="Normal" style:family="paragraph">
      <style:paragraph-properties fo:margin-left="-0.0729in">
        <style:tab-stops/>
      </style:paragraph-properties>
      <style:text-properties style:font-size-complex="12pt" style:language-asian="ja" style:country-asian="JP"/>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style:font-size-complex="12pt" style:language-asian="ja" style:country-asian="JP"/>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ja" style:country-asian="JP"/>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ja" style:country-asian="JP"/>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language-asian="ja" style:country-asian="JP"/>
    </style:style>
    <style:style style:name="TableRow1076" style:family="table-row">
      <style:table-row-properties style:min-row-height="0.3854in"/>
    </style:style>
    <style:style style:name="TableCell1077" style:family="table-cell">
      <style:table-cell-properties fo:border="none" style:vertical-align="middle" fo:padding-top="0in" fo:padding-left="0in" fo:padding-bottom="0in" fo:padding-right="0in"/>
    </style:style>
    <style:style style:name="T1078" style:parent-style-name="DefaultParagraphFont" style:family="text">
      <style:text-properties style:font-size-complex="12pt" style:language-asian="ja" style:country-asian="JP"/>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language-asian="ja" style:country-asian="JP"/>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language-asian="ja" style:country-asian="JP"/>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language-asian="ja" style:country-asian="JP"/>
    </style:style>
    <style:style style:name="P1088" style:parent-style-name="Normal" style:family="paragraph">
      <style:paragraph-properties fo:text-align="center"/>
    </style:style>
    <style:style style:name="T1089" style:parent-style-name="DefaultParagraphFont" style:family="text">
      <style:text-properties fo:color="#000000" style:font-size-complex="12pt" style:language-asian="ja" style:country-asian="JP"/>
    </style:style>
    <style:style style:name="TableRow1090" style:family="table-row">
      <style:table-row-properties style:min-row-height="0.3854in"/>
    </style:style>
    <style:style style:name="TableCell1091" style:family="table-cell">
      <style:table-cell-properties fo:border="none" style:vertical-align="middle" fo:padding-top="0in" fo:padding-left="0in" fo:padding-bottom="0in" fo:padding-right="0in"/>
    </style:style>
    <style:style style:name="T1092" style:parent-style-name="DefaultParagraphFont" style:family="text">
      <style:text-properties fo:color="#000000" style:font-size-complex="12pt" style:language-asian="ja" style:country-asian="JP"/>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ja" style:country-asian="JP"/>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ja" style:country-asian="JP"/>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ja" style:country-asian="JP"/>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292in" svg:height="0.54167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DĖL LIETUVOS RESPUBLIKOS UŽSIENIO REIKALŲ MINISTRO 2008 M. RUGPJŪČIO 21 D. ĮSAKYMO NR. V-157 „DĖL PRETENDENTŲ ATRANKOS IŠ DELEGAVIMO REZERVO KOMISIJOS NUOSTATŲ PATVIRTINIMO“ PAKEITIMO</text:p>
      <text:p text:style-name="P7"/>
      <text:p text:style-name="P8">2016 m. lapkričio 22 d. Nr. V-308</text:p>
      <text:p text:style-name="P9">Vilnius</text:p>
      <text:p text:style-name="P10"/>
      <text:p text:style-name="P11"/>
      <text:p text:style-name="P12"><text:span text:style-name="T13">Pakeičiu</text:span><text:span text:style-name="T14"><text:s/>P</text:span><text:span text:style-name="T15">retendentų atrankos iš delegavimo rezervo komisijos nuostatus, patvirtintus Lietuvos Respublikos užsienio reikalų ministro 2008 m. rugpjūčio 21 d. įsakymu Nr. V-157 „Dėl Pretendentų atrankos iš delegavimo rezervo komisijos nuostatų patvirtinimo“, ir juos išdėstau nauja redakcija<text:s/></text:span><text:span text:style-name="T16">(pridedama).</text:span></text:p>
      <text:p text:style-name="P17"/>
      <text:p text:style-name="P18"/>
      <text:p text:style-name="P19"/>
      <text:p text:style-name="P20"><text:span text:style-name="T21">Laikinai einantis užsienio reikalų ministro pareigas</text:span><text:span text:style-name="T22"><text:tab/>Linas Linkevičius</text:span></text:p>
      <text:p text:style-name="P23"/>
      <text:soft-page-break/>
      <text:p text:style-name="P24">PATVIRTINTA</text:p>
      <text:p text:style-name="P25">Lietuvos Respublikos užsienio reikalų ministro<text:s/></text:p>
      <text:p text:style-name="P26">2008 m. rugpjūčio 21 d. įsakymu Nr. V-157</text:p>
      <text:p text:style-name="P27">(Lietuvos Respublikos užsienio reikalų ministro<text:s/></text:p>
      <text:p text:style-name="P28">2016 m. lapkričio 22 d. įsakymo Nr. V-308</text:p>
      <text:p text:style-name="P29">redakcija)</text:p>
      <text:p text:style-name="P30"/>
      <text:p text:style-name="P31"><text:span text:style-name="T32">PRETENDENTŲ ATRANKOS IŠ DELEGAVIMO REZERVO KOMISIJOS NUOSTATAI</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Pretendentų atrankos iš delegavimo rezervo komisijos nuostatai (toliau – nuostatai) reglamentuoja Pretendentų atrankos iš delegavimo rezervo komisijos (toliau – Komisija) funkcijas ir darbo organizavimą, informacijos apie atranką pateikimą, atrankos organizavimą ir vykdymą, delegavimo rezerve esančių asmenų išbraukimo iš delegavimo rezervo tvarką. Komisija vykdo pretendentų atranką iš delegavimo rezervo į pareigas ar pareigybes civilinėse tarptautinėse operacijose ar misijose, taip pat į pareigas ar pareigybes tarptautinėse, Europos Sąjungos (toliau – ES) ir užsienio valstybių institucijose (toliau – priimančioji institucija), susijusias su krizių valdymu ir bendra ES užsienio, saugumo ir gynybos politika, į kurias gali būti deleguojama per 30 ar mažiau dienų nuo informacijos apie šias pareigas ar pareigybes (toliau – pareigybės) gavimo valstybės institucijoje ar įstaigoje dienos.</text:span></text:p>
      <text:p text:style-name="P43"><text:span text:style-name="T44">2</text:span><text:span text:style-name="T45">. Nuostatuose vartojamos sąvokos atitinka sąvokas, apibrėžtas Lietuvos Respublikos asmenų delegavimo į tarptautines ir Europos Sąjungos institucijas ar užsienio valstybių institucijas įstatyme.</text:span></text:p>
      <text:p text:style-name="P46"><text:span text:style-name="T47">3</text:span><text:span text:style-name="T48">. <text:s/>Savo veikloje Komisija vadovaujasi Lietuvos Respublikos asmenų delegavimo į</text:span><text:span text:style-name="T49"><text:s/></text:span><text:span text:style-name="T50">tarptautines ir Europos Sąjungos institucijas ar užsienio valstybių institucijas įstatymu, šiais nuostatais ir kitais Lietuvos Respublikos teisės aktais.</text:span></text:p>
      <text:p text:style-name="P51"/>
      <text:p text:style-name="P52"><text:span text:style-name="T53">II</text:span><text:span text:style-name="T54"><text:s/>SKYRIUS</text:span></text:p>
      <text:p text:style-name="P55"><text:span text:style-name="T56">KOMISIJOS DARBO ORGANIZAVIMAS</text:span></text:p>
      <text:p text:style-name="P57"/>
      <text:p text:style-name="P58"><text:span text:style-name="T59">4</text:span><text:span text:style-name="T60">. Komisija sudaroma Lietuvos Respublikos užsienio reikalų ministro įsakymu iš ne mažiau kaip 7 narių. Komisija yra nuolatinė. Komisijos pirmininku skiriamas Užsienio reikalų ministerijos Transatlantinio bendradarbiavimo ir saugumo politikos departamento direktoriaus pavaduotojas, pirmininko pavaduotoju – šio departamento Tarptautinių misijų ir konfliktų prevencijos skyriaus vedėjas, sekretoriumi – šio skyriaus darbuotojas, atsakingas už delegavimo rezervo administravimą. Komisijos sekretorius yra Komisijos narys. Komisijos nariais gali būti skiriami ir atitinkami asmenys iš kitų valstybės institucijų ir įstaigų.</text:span></text:p>
      <text:p text:style-name="P61"><text:span text:style-name="T62">5</text:span><text:span text:style-name="T63">. Komisijos veiklos forma yra posėdžiai. Komisijos posėdžiai šaukiami pagal poreikį (ad hoc). Komisijos posėdžius Komisijos pirmininko pavedimu organizuoja Komisijos sekretorius. Komisijos sekretorius elektroniniu paštu informuoja Komisijos narius apie rengiamą Komisijos<text:s/></text:span><text:soft-page-break/><text:span text:style-name="T64">posėdį ir pateikia Komisijos nariams susipažinti pretendentų į laisvas pareigybes dokumentus. Kai vykdoma atranka į ES rinkimų stebėjimo misiją, kartu su kitais dokumentais Komisijos sekretorius Komisijos nariams susipažinti pateikia pretendentų anketas iš Europos Komisijos rinkimų stebėtojų duomenų bazės.</text:span></text:p>
      <text:p text:style-name="P65"><text:span text:style-name="T66">6</text:span><text:span text:style-name="T67">. Komisijos posėdis laikomas teisėtu, jeigu jame dalyvauja ne mažiau kaip pusė Komisijos narių. Kai Komisijos posėdyje negali dalyvauti kuris nors jos narys, jį Komisijoje pavaduoja oficialiai jį pavaduojantis darbuotojas.<text:s/></text:span></text:p>
      <text:p text:style-name="P68"><text:span text:style-name="T69">7</text:span><text:span text:style-name="T70">. Komisijos posėdžiams vadovauja Komisijos pirmininkas, o jo nesant – Komisijos pirmininko pavaduotojas. Komisijos posėdžiuose sprendimai priimami atviru balsavimu paprasta balsų dauguma. Komisijos narių balsams pasiskirsčius po lygiai, lemia Komisijos pirmininko balsas.</text:span></text:p>
      <text:p text:style-name="P71"><text:span text:style-name="T72">8</text:span><text:span text:style-name="T73">. Komisijos posėdžiai protokoluojami. Komisijos sekretoriaus parengtą protokolą ir prie jo pridedamas pretendentų vertinimo lenteles pasirašo visi Komisijos nariai, dalyvavę posėdyje.<text:s/></text:span></text:p>
      <text:p text:style-name="P74"><text:span text:style-name="T75">9</text:span><text:span text:style-name="T76">. Pretendentų atranka iš delegavimo rezervo vykdoma šiais atvejais:</text:span></text:p>
      <text:p text:style-name="P77"><text:span text:style-name="T78">9.1</text:span><text:span text:style-name="T79">. Užsienio reikalų ministerijai gavus Europos Komisijos kvietimą atrinkti pretendentus į ES rinkimų stebėjimo misiją.</text:span></text:p>
      <text:p text:style-name="P80"><text:span text:style-name="T81">9.2</text:span><text:span text:style-name="T82">. Gavus priimančiosios institucijos kvietimą, taip pat <text:s/>Užsienio reikalų ministerijai pateikus išvadą ir informavus valstybės institucijas ir įstaigas, su kurių funkcijomis yra susijęs laisvų pareigybių pobūdis, kad laisvos pareigybės atitinka delegavimo prioritetus ir išlaidos, susijusios su delegavimu, bus padengtos iš Užsienio reikalų ministerijai tam tikslui skirtų Lietuvos Respublikos valstybės biudžeto asignavimų arba kad visas su delegavimu susijusias išlaidas apmokės priimančioji institucija.<text:s/></text:span></text:p>
      <text:p text:style-name="P83"><text:span text:style-name="T84">10</text:span><text:span text:style-name="T85">.<text:s/></text:span><text:span text:style-name="T86">Jei Užsienio reikalų ministerijos<text:s/></text:span><text:span text:style-name="T87">išvadoje nurodoma, kad laisvos pareigybės atitinka delegavimo prioritetus, tačiau išlaidos, susijusios su delegavimu, negalės būti padengiamos iš Užsienio reikalų ministerijai tam tikslui skirtų Lietuvos Respublikos valstybės biudžeto asignavimų, Užsienio reikalų ministerija, atsižvelgdama į delegavimo prioritetus, gali siųsti priimančiosios institucijos kvietimą su pasiūlymu finansuoti su delegavimu susijusias išlaidas kitoms deleguojančiosioms institucijoms.<text:s/></text:span></text:p>
      <text:p text:style-name="P88"><text:span text:style-name="T89">Gavus deleguojančiosios institucijos rašytinį patvirtinimą, kad išlaidos, susijusios su delegavimu, bus apmokamos iš jai Lietuvos Respublikos valstybės biudžete skirtų asignavimų,</text:span><text:span text:style-name="T90"><text:s/></text:span><text:span text:style-name="T91">atranka vykdoma tik iš tos deleguojančiosios institucijos karjeros valstybės tarnautojų, statutinių <text:s/>valstybės tarnautojų ir prokurorų, esančių delegavimo rezerve. Tokiu atveju 14 punkte nurodytą informaciją apie atranką deleguojančiosios institucijos karjeros valstybės tarnautojams, statutiniams valstybės tarnautojams ir prokurorams skelbia deleguojančioji institucija.</text:span></text:p>
      <text:p text:style-name="P92"><text:span text:style-name="T93">11</text:span><text:span text:style-name="T94">. Pretendentų atranka turi įvykti iki priimančiosios institucijos nurodyto galutinio dokumentų pateikimo termino.<text:s/></text:span></text:p>
      <text:p text:style-name="P95"/>
      <text:p text:style-name="P96"><text:span text:style-name="T97">III</text:span><text:span text:style-name="T98"><text:s/>Skyrius</text:span></text:p>
      <text:p text:style-name="P99"><text:span text:style-name="T100">ATRANKOS PASKELBIMAS</text:span></text:p>
      <text:p text:style-name="P101"/>
      <text:p text:style-name="P102"><text:span text:style-name="T103">12</text:span><text:span text:style-name="T104">. Esant vienam iš 9 punkte nurodytų pagrindų pradėti atranką, ne vėliau kaip per 3 darbo dienas informacija apie atranką į laisvas pareigybes skelbiama Užsienio reikalų ministerijos tinklalapyje<text:s/></text:span><text:span text:style-name="T105">www.urm.lt</text:span><text:span text:style-name="T106">. Už skelbimo parengimą atsakingas Komisijos sekretorius.</text:span></text:p>
      <text:p text:style-name="P107"><text:span text:style-name="T108">13</text:span><text:span text:style-name="T109">. Informaciją apie skelbiamas atrankas galima gauti elektroniniu paštu, užsisakius Lietuvos Respublikos užsienio reikalų ministerijos tinklalapyje <text:s/></text:span><text:span text:style-name="T110">www.urm.lt</text:span><text:span text:style-name="T111"><text:s/>naujienų prenumeratą.</text:span></text:p>
      <text:p text:style-name="P112"><text:span text:style-name="T113">14</text:span><text:span text:style-name="T114">. Informacijoje apie atranką nurodoma:</text:span></text:p>
      <text:p text:style-name="P115"><text:span text:style-name="T116">14.1</text:span><text:span text:style-name="T117">. pareigybės(-ių) pavadinimas (-ai) ir atrenkamų pretendentų skaičius;</text:span></text:p>
      <text:p text:style-name="P118"><text:span text:style-name="T119">14.2</text:span><text:span text:style-name="T120">. priimančiosios institucijos nustatyti reikalavimai pretendentams ir galimi privalumai;</text:span></text:p>
      <text:p text:style-name="P121"><text:span text:style-name="T122">14.3</text:span><text:span text:style-name="T123">. dokumentai, kuriuos turi pateikti pretendentai;</text:span></text:p>
      <text:p text:style-name="P124"><text:span text:style-name="T125">14.4</text:span><text:span text:style-name="T126">. data, iki kurios pretendentai turi pateikti dokumentus Užsienio reikalų ministerijai;</text:span></text:p>
      <text:p text:style-name="P127"><text:span text:style-name="T128">14.5</text:span><text:span text:style-name="T129">. elektroninio pašto adresas, kuriuo <text:s/>doc arba <text:s/>pdf formatu turi būti pateikti pretendentų dokumentai;</text:span></text:p>
      <text:p text:style-name="P130"><text:span text:style-name="T131">14.6</text:span><text:span text:style-name="T132">. informacija, kad pretendentai gali būti kviečiami į Komisijos posėdį pokalbio;</text:span></text:p>
      <text:p text:style-name="P133"><text:span text:style-name="T134">14.7</text:span><text:span text:style-name="T135">. preliminari Komisijos posėdžio data;</text:span></text:p>
      <text:p text:style-name="P136"><text:span text:style-name="T137">14.8</text:span><text:span text:style-name="T138">. kita informacija.</text:span></text:p>
      <text:p text:style-name="P139"><text:span text:style-name="T140">15</text:span><text:span text:style-name="T141">. Pretendentas, atitinkantis pareigybei keliamus reikalavimus ir siekiantis dalyvauti atrankoje, iki informacijoje apie atranką nurodytos datos Užsienio reikalų ministerijai pateikia:</text:span></text:p>
      <text:p text:style-name="P142"><text:span text:style-name="T143">15.1</text:span><text:span text:style-name="T144">. šių nuostatų prieduose nustatytos formos prašymą dalyvauti atrankoje (į pareigybes rinkimų stebėjimo misijoje – 1 priedas, į pareigybes civilinėse tarptautinėse operacijose ar misijose (išskyrus rinkimų stebėjimo misijas), taip pat į pareigybes tarptautinėje, Europos Sąjungos ar užsienio valstybės institucijoje – 2 priedas);</text:span></text:p>
      <text:p text:style-name="P145"><text:span text:style-name="T146">15.2</text:span><text:span text:style-name="T147">. gyvenimo aprašymą Europass formatu lietuvių arba anglų kalba;</text:span></text:p>
      <text:p text:style-name="P148"><text:span text:style-name="T149">15.3</text:span><text:span text:style-name="T150">. motyvacijos laišką lietuvių kalba (ne daugiau kaip 1 lapą), pasirašytą pretendento, kuriame turi būti nurodyti pretendento motyvai pretenduoti į pareigybę (nereikia dalyvaujant atrankoje į pareigybes rinkimų stebėjimo misijose);</text:span></text:p>
      <text:p text:style-name="P151"><text:span text:style-name="T152">15.4</text:span><text:span text:style-name="T153">. motyvacijos laišką priimančiosios institucijos nurodyta kalba (jei priimančioji institucija reikalauja);<text:s/></text:span></text:p>
      <text:p text:style-name="P154"><text:span text:style-name="T155">15.5</text:span><text:span text:style-name="T156">. užpildytą priimančiosios institucijos reikalaujamą pretendento anketą ir (arba) kitus dokumentus ta kalba, kurią <text:s/>nurodo priimančioji institucija. Ji neprivaloma, jei anketa pildoma arba duomenys pateikiami nuolatinės prijungties (online) būdu.</text:span></text:p>
      <text:p text:style-name="P157"><text:span text:style-name="T158">16</text:span><text:span text:style-name="T159">. Jeigu pretendentas iki nustatyto termino nepateikia visų 15 punkte nurodytų dokumentų arba jie neatitinka nurodytų reikalavimų, pretendento kandidatūros Komisija nesvarsto. Komisijos<text:s/></text:span><text:soft-page-break/><text:span text:style-name="T160">sekretorius informuoja Komisiją apie tokius pretendentus per Komisijos posėdį, o pretendentams <text:s/>elektroniniu paštu praneša <text:s/>priežastis, dėl kurių jų kandidatūra nebuvo svarstoma.</text:span></text:p>
      <text:p text:style-name="P161"/>
      <text:p text:style-name="P162"><text:span text:style-name="T163">IV</text:span><text:span text:style-name="T164"><text:s/>SKYRIUS</text:span></text:p>
      <text:p text:style-name="P165"><text:span text:style-name="T166">ATRANKOS VYKDYMAS</text:span></text:p>
      <text:p text:style-name="P167"/>
      <text:p text:style-name="P168"><text:span text:style-name="T169">17</text:span><text:span text:style-name="T170">. Vykdant atranką vadovaujamasi priimančiosios institucijos nustatytais <text:s/>atrankos principais ir kriterijais. Atrenkami geriausiai pareigybės aprašymą atitinkantys pretendentai: atsižvelgiama į priimančiosios institucijos nustatytus reikalavimus pareigybei, pretendento turimus privalumus, užsienio kalbos mokėjimo lygį vertinant jį pagal Bendruosius Europos kalbų metmenis, pretendento darbo patirties ir išsilavinimo ryšį su pareigybe, kurią jis siekia užimti. <text:s/>Taip pat vykdant atranką siekiama užtikrinti asmenų, dalyvaujančių civilinėse tarptautinėse operacijose ar misijose, kaitą ir sudaryti galimybes jose dalyvauti naujiems pretendentams.<text:s/></text:span></text:p>
      <text:p text:style-name="P171"><text:span text:style-name="T172">18</text:span><text:span text:style-name="T173">. Komisija atrenka ir teikia priimančiajai institucijai tiek pretendentų, kiek nurodyta Europos Komisijos kvietime į ES rinkimų stebėjimo misiją, Užsienio reikalų ministerijos išvadoje ar kitos deleguojančiosios institucijos patvirtinime apmokėti su delegavimu susijusias išlaidas. Jeigu pretendentų, atitinkančių nustatytus reikalavimus, yra mažiau, nei prašoma atrinkti, gali būti atrenkama mažiau pretendentų. Jeigu priimančioji institucija nenurodo pretendentų į pareigybes skaičiaus ar leidžia atrinkti daugiau negu vieną pretendentą į vieną pareigybę, atrenkamų pretendentų skaičių nustato Komisija.<text:s/></text:span></text:p>
      <text:p text:style-name="P174"><text:span text:style-name="T175">19</text:span><text:span text:style-name="T176">. Jei pretendentų, atitinkančių privalomus reikalavimus pareigybei yra daugiau, negu nurodyta kvietime į ES rinkimų stebėjimo misiją, Užsienio reikalų ministerijos išvadoje ar kitos deleguojančiosios institucijos patvirtinime apmokėti su delegavimu susijusias išlaidas, arba jei pretendentai priimančiosios institucijos prašymu yra <text:s/>reitinguojami, Komisija pretendentus vertina balais, vadovaudamasi šių nuostatų V ir VI skyriuose nustatyta tvarka. Kitu atveju atrenkami visi</text:span><text:span text:style-name="T177"><text:s/></text:span><text:span text:style-name="T178">privalomus reikalavimus pareigybei atitinkantys pretendentai.<text:s/></text:span></text:p>
      <text:p text:style-name="P179"><text:span text:style-name="T180">20</text:span><text:span text:style-name="T181">. Pretendentui balai skiriami bendru Komisijos narių sutarimu, o jo nesant, skiriami balai, lygūs Komisijos narių individualių vertinimų aritmetiniam vidurkiui.</text:span></text:p>
      <text:p text:style-name="P182"><text:span text:style-name="T183">21</text:span><text:span text:style-name="T184">. Atrenkami daugiausiai balų surinkę pretendentai.<text:s/></text:span></text:p>
      <text:p text:style-name="P185"><text:span text:style-name="T186">Jeigu atsižvelgiant į laisvų pareigybių skaičių turėtų būti atrenkamas tik vienas ar keli iš vienodą balų skaičių surinkusių pretendentų, pretendentas (-ai) atrenkamas (-i) arba reitinguojama Komisijos narių atviru balsavimu paprasta balsų dauguma vadovaujantis nuostatų 17 punkte nustatytais principais. Pretendentų atrinkimo ar reitingavimo motyvai nurodomi Komisijos posėdžio protokole.</text:span></text:p>
      <text:p text:style-name="P187"><text:span text:style-name="T188">22</text:span><text:span text:style-name="T189">. Siekiant tiksliau įvertinti pretendentų atitiktį pareigybei nustatytiems reikalavimams, jie gali būti kviečiami į Komisijos posėdį pokalbio. Pretendentai į pareigybes rinkimų stebėjimo misijose paprastai atrenkami be pokalbio.<text:s/></text:span></text:p>
      <text:p text:style-name="P190"><text:span text:style-name="T191">23</text:span><text:span text:style-name="T192">. Atsižvelgdamas į pareigybės svarbą ir numatomą pretendentų skaičių, sprendimą, ar pretendentai į šią pareigybę bus kviečiami pokalbio, priima Komisijos pirmininkas iki paskelbiant atranką. Tai, kad bus kviečiama pokalbio, yra nurodoma atrankos skelbime. Tokiu atveju pokalbio yra kviečiami visi pretendentai į šią pareigybę.<text:s/></text:span></text:p>
      <text:p text:style-name="P193"><text:span text:style-name="T194">24</text:span><text:span text:style-name="T195">. Jei pokalbio data ir laikas nebuvo nurodyti atrankos skelbime, Komisijos sekretorius pokalbio datą ir laiką telefonu arba elektroniniu paštu pretendentams praneša ne vėliau kaip prieš dvi darbo dienas iki pokalbio.</text:span></text:p>
      <text:p text:style-name="P196"><text:span text:style-name="T197">25</text:span><text:span text:style-name="T198">. Jei pretendentas dėl objektyvių priežasčių negali atvykti į pokalbį Komisijos posėdžio metu, likus ne mažiau kaip vienai darbo dienai iki posėdžio jis privalo informuoti apie tai Komisijos sekretorių, nurodyti priežastis ir suderinti su juo kitą pokalbio laiką ir jo būdą (telefoninę arba vaizdo konferenciją). Jei pretendentas atsisako dalyvauti pokalbyje ar dėl kitų neobjektyvių priežasčių pokalbyje nedalyvauja, Komisija jo kandidatūros nesvarsto.<text:s/></text:span></text:p>
      <text:p text:style-name="P199"><text:span text:style-name="T200">26</text:span><text:span text:style-name="T201">. Jei priimančioji institucija numato tokią galimybę, iš neatrinktų pretendentų yra sudaromas pretendentų rezervo sąrašas ir į jį įrašoma iki trijų pretendentų, surinkusių daugiausiai balų. Jame esančių pretendentų kandidatūros teikiamos priimančiajai institucijai, jei atrinkti pretendentai dėl tam tikrų priežasčių atsisako arba negali užimti pareigybių. Pirmenybė yra teikiama daugiau balų surinkusiems rezervo sąraše esantiems pretendentams. Surinkus vienodą balų skaičių, taikomos 21 punkto nuostatos.</text:span></text:p>
      <text:p text:style-name="P202"><text:span text:style-name="T203">27</text:span><text:span text:style-name="T204">. Pretendentų vertinimo ir atrankos rezultatai surašomi posėdžio protokole, kurį parengia Komisijos sekretorius. Pretendentai, kurių kandidatūros buvo svarstomos, elektroniniu paštu ne vėliau kaip per 3 darbo dienas po Komisijos posėdžio informuojami apie priimtą sprendimą.<text:s/></text:span></text:p>
      <text:p text:style-name="P205"><text:span text:style-name="T206">28</text:span><text:span text:style-name="T207">. Užsienio reikalų ministerija informaciją apie atrinktus pretendentus raštu praneša Valstybės tarnybos departamentui ir deleguojančiosioms institucijoms (ši nuostata netaikoma atrenkant pretendentus į ES rinkimų stebėjimo misijas). Apie atrinktus pretendentus taip pat pranešama priimančiajai institucijai.<text:s/></text:span></text:p>
      <text:p text:style-name="P208"><text:span text:style-name="T209">29</text:span><text:span text:style-name="T210">. Jei priimančioji institucija patvirtintiems atrinktiems pretendentams nėra pranešusi tiesiogiai, kad jie atrinkti, tai elektroniniu paštu jiems praneša Komisijos sekretorius.</text:span></text:p>
      <text:p text:style-name="P211"/>
      <text:p text:style-name="P212"><text:span text:style-name="T213">V</text:span><text:span text:style-name="T214"><text:s/>SKYRIUS<text:s/></text:span></text:p>
      <text:p text:style-name="P215"><text:span text:style-name="T216">PRETENDENTŲ Į PAREIGYBES RINKIMŲ STEBĖJIMO MISIJOSE VERTINIMO PROCEDŪRA</text:span></text:p>
      <text:p text:style-name="P217"/>
      <text:p text:style-name="P218"><text:span text:style-name="T219">30</text:span><text:span text:style-name="T220">. Pretendentai į pareigybes rinkimų stebėjimo misijoje, atitinkantys nustatytus reikalavimus pareigybei, surašomi į du sąrašus: į pirmąjį sąrašą įrašomi pretendentai, nedalyvavę šios priimančiosios institucijos rengiamose rinkimų stebėjimo misijose arba nuo kurių grįžimo iš paskutinės šios priimančiosios institucijos rengiamos rinkimų stebėjimo misijos dienos iki preliminarios išvykimo į misiją, į kurią vykdoma atranka, dienos yra praėję daugiau kaip 12<text:s/></text:span><text:soft-page-break/><text:span text:style-name="T221">mėnesių, į antrąjį – kiti pretendentai. Jeigu pirmajame sąraše yra pakankamai pretendentų į visas pareigybes ir rezervą, pretendentai iš antrojo sąrašo nesvarstomi. Jei pretendentų iš pirmojo sąrašo nepakanka, trūkstami pretendentai atrenkami iš antrojo sąrašo. Sąrašus parengia Komisijos sekretorius.</text:span></text:p>
      <text:p text:style-name="P222"><text:span text:style-name="T223">31</text:span><text:span text:style-name="T224">. Jei kvietime į ES rinkimų stebėjimo misiją trumpalaikio rinkimų stebėtojo pareigoms prašoma atrinkti pretendentą, neturintį rinkimų stebėjimo patirties ES rinkimų stebėjimo misijose, pirmajame pretendentų sąraše pažymimi pretendentai, nedalyvavę ES rinkimų stebėjimo misijose, ir iš jų <text:s/>atrenkamas pretendentas.<text:s/></text:span></text:p>
      <text:p text:style-name="P225">Atrenkant pretendentą į trumpalaikio ES rinkimų stebėtojo, neturinčio rinkimų stebėjimo patirties ES rinkimų stebėjimo misijose, pareigas, pirmenybė teikiama pretendentui, atitinkančiam visus pareigybei keliamus reikalavimus, dalyvavusiam <text:s/>kitose tarptautinėse rinkimų stebėjimo misijose ir kuris surenka daugiausiai balų. Keliems pretendentams surinkus vienodą balų skaičių, taikomos 21 punkto nuostatos.</text:p>
      <text:p text:style-name="P226"><text:span text:style-name="T227">Atrinkus šį pretendentą, kiti pretendentai dalyvauja tolesnėje atrankoje.</text:span></text:p>
      <text:p text:style-name="P228"><text:span text:style-name="T229">32</text:span><text:span text:style-name="T230">. Tais atvejais, kai vykdant atranką į pareigybes Europos saugumo ir bendradarbiavimo organizacijos (toliau – ESBO) rinkimų stebėjimo misijoje numatoma atrinkti du arba daugiau trumpalaikių stebėtojų, Komisija, atsižvelgdama į pretendentų skaičių ir saugumo situaciją valstybėje, į kurią bus vykstama, priima sprendimą, kiek asmenų, anksčiau nedalyvavusių ESBO rinkimų stebėjimo misijose, bus atrenkama. Pirmajame pretendentų sąraše pažymimi pretendentai, nedalyvavę ESBO rinkimų stebėjimo misijose, ir iš jų atrenkamas pretendentas (-ai).<text:s/></text:span></text:p>
      <text:p text:style-name="P231">Atrenkant pretendentą, neturintį ESBO rinkimų stebėjimo patirties, pirmenybė teikiama pretendentui, atitinkančiam visus pareigybei keliamus reikalavimus, turinčiam rinkimų stebėjimo ar vykdymo patirties ir kuris surenka daugiausiai balų. Keliems pretendentams surinkus vienodą balų skaičių, taikomos 21 punkto nuostatos.</text:p>
      <text:p text:style-name="P232"><text:span text:style-name="T233">Atrinkus šį <text:s/>(-iuos) pretendentą (-us), kiti pretendentai dalyvauja tolesnėje atrankoje.</text:span></text:p>
      <text:p text:style-name="P234"><text:span text:style-name="T235">33</text:span><text:span text:style-name="T236">. Pretendentai į rinkimų stebėjimo misijas vertinami balais pagal:</text:span></text:p>
      <text:p text:style-name="P237"><text:span text:style-name="T238">33.1</text:span><text:span text:style-name="T239"><text:s/>atitikties rinkimų stebėtojo pareigybei lygį (vertinama turima patirtis ir dalyvavimas mokymuose), suteikiant po vieną balą už:</text:span></text:p>
      <text:p text:style-name="P240"><text:span text:style-name="T241">33.1.1</text:span><text:span text:style-name="T242">. dalyvavimo ES rinkimų stebėjimo misijose patirtį;</text:span></text:p>
      <text:p text:style-name="P243"><text:span text:style-name="T244">33.1.2</text:span><text:span text:style-name="T245">. dalyvavimo ESBO arba kitose tarptautinėse rinkimų stebėjimo misijose patirtį;<text:s/></text:span></text:p>
      <text:p text:style-name="P246"><text:span text:style-name="T247">33.1.3</text:span><text:span text:style-name="T248">. nacionalinių rinkimų vykdymo arba stebėjimo patirtį;</text:span></text:p>
      <text:p text:style-name="P249"><text:span text:style-name="T250">33.1.4</text:span><text:span text:style-name="T251">. dalyvavimą rinkimų stebėtojų mokymuose;</text:span></text:p>
      <text:p text:style-name="P252"><text:span text:style-name="T253">33.1.5</text:span><text:span text:style-name="T254">. veiklos pilietinės visuomenės organizacijose arba viešojo administravimo srityje patirtį;</text:span></text:p>
      <text:p text:style-name="P255"><text:span text:style-name="T256">33.2</text:span><text:span text:style-name="T257">. tarptautinių stebėjimo misijų, į kurias buvo deleguotas iš delegavimo rezervo per paskutinius penkerius metus, skaičių (siekiant užtikrinti dalyvių rinkimų stebėjimo misijose kaitą), suteikiant atitinkamą balų skaičių už: <text:s/></text:span></text:p>
      <text:p text:style-name="P258"><text:span text:style-name="T259">33.2.1</text:span><text:span text:style-name="T260">. dalyvavimą 9 misijose arba daugiau – 0 balų;<text:s/></text:span></text:p>
      <text:p text:style-name="P261"><text:span text:style-name="T262">33.2.2</text:span><text:span text:style-name="T263">. dalyvavimą 7–8 misijose – 1 balą;<text:s/></text:span></text:p>
      <text:p text:style-name="P264"><text:span text:style-name="T265">33.2.3</text:span><text:span text:style-name="T266">. dalyvavimą 5–6 misijose – 2 balus; <text:s text:c="2"/></text:span></text:p>
      <text:p text:style-name="P267"><text:span text:style-name="T268">33.2.4</text:span><text:span text:style-name="T269">. dalyvavimą 3–4 misijose – 3 balus; <text:s/></text:span></text:p>
      <text:p text:style-name="P270"><text:span text:style-name="T271">33.2.5</text:span><text:span text:style-name="T272">. dalyvavimą 1–2 misijose – 4 balus;<text:s/></text:span></text:p>
      <text:p text:style-name="P273"><text:span text:style-name="T274">33.2.6</text:span><text:span text:style-name="T275">. misijose nedalyvavus – 5 balus;</text:span></text:p>
      <text:p text:style-name="P276"><text:span text:style-name="T277">33.3</text:span><text:span text:style-name="T278">. kvalifikaciją ar savybes, kurios priimančiosios institucijos kvietime nurodytos kaip privalumai (</text:span><text:span text:style-name="T279">assets</text:span><text:span text:style-name="T280">). Už kiekvieną privalumą pretendentui skiriamas vienas balas;</text:span></text:p>
      <text:p text:style-name="P281"><text:span text:style-name="T282">33.4</text:span><text:span text:style-name="T283"><text:s/>atitikties rinkimų stebėtojo pareigybei įvertinimą per pokalbį, jei jis buvo vykdomas, atsižvelgiant į pretendento atskleistas bendrąsias ir specialiąsias kompetencijas, taip pat ir užsienio kalbos mokėjimo lygį ir komunikacinius gebėjimus,<text:s/></text:span><text:span text:style-name="T284">skiriant balus nuo 1 iki 5.</text:span></text:p>
      <text:p text:style-name="P285"><text:span text:style-name="T286">34</text:span><text:span text:style-name="T287">. Kiekvieno pretendento gauti balai surašomi<text:s/></text:span><text:span text:style-name="T288">Pretendento į pareigybę rinkimų stebėjimo misijoje<text:s/></text:span><text:span text:style-name="T289">vertinimo lentelėje (3 priedas), kuri pridedama prie Komisijos posėdžio protokolo.</text:span></text:p>
      <text:p text:style-name="P290"><text:span text:style-name="T291">35</text:span><text:span text:style-name="T292">. Apibendrinti visų pretendentų vertinimo rezultatai surašomi Komisijos posėdžio protokole.</text:span></text:p>
      <text:p text:style-name="P293"><text:span text:style-name="T294">36</text:span><text:span text:style-name="T295">. Jei priimančioji institucija prašo, Komisija pateikia reitinguotą <text:s/>pagal surinktą balų skaičių pretendentų sąrašą, o jei balų skaičius vienodas – pretendentai reitinguojami taikant 21 punkto nuostatas. Tuo atveju, kai visi atrinkti pretendentai surenka vienodą balų skaičių, Komisija gali priimti sprendimą pretendentų nereitinguoti ir apie tai informuoti priimančiąją instituciją.</text:span></text:p>
      <text:p text:style-name="P296"><text:span text:style-name="T297">37</text:span><text:span text:style-name="T298">. Paskelbus atrankos rezultatus, visi joje dalyvavę pretendentai turi teisę susipažinti su Komisijos posėdžio protokolu.<text:s/></text:span></text:p>
      <text:p text:style-name="P299"/>
      <text:p text:style-name="P300"><text:span text:style-name="T301">VI</text:span><text:span text:style-name="T302"><text:s/>SKYRIUS</text:span></text:p>
      <text:p text:style-name="P303"><text:span text:style-name="T304">PRETENDENTŲ Į PAREIGYBES CIVILINĖSE TARPTAUTINĖSE OPERACIJOSE AR MISIJOSE (IŠSKYRUS RINKIMŲ STEBĖJIMO MISIJAS), TAIP PAT Į PAREIGYBES TARPTAUTINĖSE, EUROPOS SĄJUNGOS AR UŽSIENIO VALSTYBIŲ INSTITUCIJOSE VERTINIMO PROCEDŪRA</text:span></text:p>
      <text:p text:style-name="P305"/>
      <text:p text:style-name="P306"><text:span text:style-name="T307">38</text:span><text:span text:style-name="T308">. Pretendentai į pareigybes civilinėse tarptautinėse operacijose ar misijose (išskyrus rinkimų stebėjimo misijas), taip pat į pareigybes priimančiosiose institucijose vertinami balais pagal:</text:span></text:p>
      <text:p text:style-name="P309"><text:span text:style-name="T310">38.1</text:span><text:span text:style-name="T311">. atitikties pareigybei lygį, kuris nustatomas atsižvelgiant į<text:s/></text:span><text:span text:style-name="T312">priimančiosios institucijos nustatytus reikalavimus pareigybei, užsienio kalbos mokėjimo lygį (įvertinus pateiktus dokumentus), pretendento darbo patirties ir išsilavinimo ryšį su siekiama užimti pareigybe,<text:s/></text:span><text:span text:style-name="T313">skiriant balus nuo 1 iki 5.</text:span></text:p>
      <text:p text:style-name="P314"><text:span text:style-name="T315">38.2</text:span><text:span text:style-name="T316">. papildomą kvalifikaciją ar savybes, kurios priimančiosios institucijos kvietime nurodytos kaip privalumai (</text:span><text:span text:style-name="T317">assets</text:span><text:span text:style-name="T318">). Už kiekvieną privalumą pretendentui skiriamas vienas balas;</text:span></text:p>
      <text:p text:style-name="P319"><text:span text:style-name="T320">38.3</text:span><text:span text:style-name="T321">.</text:span><text:span text:style-name="T322"><text:s/></text:span><text:span text:style-name="T323">atitikties pareigybei įvertinimą per pokalbį, jei jis buvo vykdomas atsižvelgiant į pretendento atskleistas bendrąsias ir specialiąsias kompetencijas, taip pat užsienio kalbos mokėjimo lygį ir komunikacinius gebėjimus, skiriant balus nuo 1 iki 5. <text:s/></text:span></text:p>
      <text:p text:style-name="P324"><text:span text:style-name="T325">39</text:span><text:span text:style-name="T326">. Kiekvieno pretendento gauti balai surašomi Pretendento į pareigybę civilinėje tarptautinėje operacijoje ar misijoje (išskyrus rinkimų stebėjimo misijas), taip pat į pareigybę tarptautinėje, Europos Sąjungos ar užsienio valstybės institucijoje vertinimo lentelėje (4 priedas), kuri pridedama prie Komisijos posėdžio protokolo.</text:span></text:p>
      <text:p text:style-name="P327"><text:span text:style-name="T328">40</text:span><text:span text:style-name="T329">. Apibendrinti visų pretendentų vertinimo rezultatai surašomi Komisijos posėdžio protokole.</text:span></text:p>
      <text:p text:style-name="P330"/>
      <text:p text:style-name="P331"><text:span text:style-name="T332">VII</text:span><text:span text:style-name="T333"><text:s/>SKYRIUS</text:span></text:p>
      <text:p text:style-name="P334"><text:span text:style-name="T335">ASMENŲ, ESANČIŲ DELEGAVIMO REZERVE, IŠBRAUKIMAS IŠ DELEGAVIMO REZERVO</text:span></text:p>
      <text:p text:style-name="P336"/>
      <text:p text:style-name="P337"><text:span text:style-name="T338">41</text:span><text:span text:style-name="T339">. Komisija priima sprendimus dėl asmenų, esančių delegavimo rezerve, išbraukimo iš delegavimo rezervo, atsiradus Lietuvos Respublikos asmenų delegavimo į tarptautines ir Europos Sąjungos institucijas ar užsienio valstybių institucijas įstatymo 14 straipsnio 1 ir 2 dalyse nurodytoms aplinkybėms.</text:span></text:p>
      <text:p text:style-name="P340"><text:span text:style-name="T341">42</text:span><text:span text:style-name="T342">. Apie išbraukimą iš delegavimo rezervo Komisijos sekretorius per 5 darbo dienas informuoja Valstybės tarnybos departamentą, deleguojančiąją instituciją ir pretendentą asmeniškai.</text:span></text:p>
      <text:p text:style-name="P343"><text:span text:style-name="T344">43</text:span><text:span text:style-name="T345">. Komisijos sprendimai dėl asmenų išbraukimo iš delegavimo rezervo gali būti skundžiami užsienio reikalų ministrui, taip pat Lietuvos Respublikos administracinių bylų teisenos įstatymo nustatyta tvarka.</text:span></text:p>
      <text:p text:style-name="Normal"/>
      <text:p text:style-name="P346"/>
      <text:soft-page-break/>
      <text:p text:style-name="P347">Pretendentų atrankos iš delegavimo<text:s/></text:p>
      <text:p text:style-name="P348"><text:span text:style-name="T349">rezervo komisijos nuostatų</text:span><text:span text:style-name="T350"><text:s/></text:span></text:p>
      <text:p text:style-name="P351"><text:span text:style-name="T352">1</text:span><text:span text:style-name="T353"><text:s/>priedas</text:span></text:p>
      <text:p text:style-name="P354"/>
      <text:p text:style-name="P355"><text:span text:style-name="T356">(Prašymo dalyvauti atrankoje į pareigybes rinkimų stebėjimo misijoje forma)</text:span></text:p>
      <text:p text:style-name="P357"/>
      <text:p text:style-name="P358">___________________________________</text:p>
      <text:p text:style-name="P359">(darbovietė)</text:p>
      <text:p text:style-name="P360">___________________________________</text:p>
      <text:p text:style-name="P361">(pareigos)</text:p>
      <text:p text:style-name="P362">___________________________________</text:p>
      <text:p text:style-name="P363">(vardas ir pavardė)</text:p>
      <text:p text:style-name="P364"/>
      <text:p text:style-name="P365">Užsienio reikalų ministerijai</text:p>
      <text:p text:style-name="P366"/>
      <text:p text:style-name="P367">PRAŠYMAS DALYVAUTI ATRANKOJE Į PAREIGYBES<text:s/></text:p>
      <text:p text:style-name="P368">RINKIMŲ STEBĖJIMO MISIJOJE</text:p>
      <text:p text:style-name="P369"/>
      <text:p text:style-name="P370">__________________</text:p>
      <text:p text:style-name="P371">(data)</text:p>
      <text:p text:style-name="P372">__________________</text:p>
      <text:p text:style-name="P373">(vieta)</text:p>
      <text:p text:style-name="P374"/>
      <text:p text:style-name="P375">Prašau leisti dalyvauti atrankoje iš delegavimo rezervo į šias pareigybes (pagal prioritetą) šioje rinkimų stebėjimo misijoje:</text:p>
      <text:p text:style-name="P376">_<text:tab/>:</text:p>
      <text:p text:style-name="P377">(nurodyti rinkimų stebėjimo misijos pavadinimą)</text:p>
      <text:p text:style-name="P378">1.<text:s/><text:tab/>,</text:p>
      <text:p text:style-name="P379">(nurodyti pareigybės pavadinimą)</text:p>
      <text:p text:style-name="P380">2.<text:s/><text:tab/>.</text:p>
      <text:p text:style-name="P381">(nurodyti pareigybės pavadinimą)</text:p>
      <text:p text:style-name="P382"/>
      <text:p text:style-name="P383">PRETENDENTO DUOMENY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P392"/>
            <text:p text:style-name="P393">Rinkimų stebėjimo misijos kalbos (įrašyti _________) mokėjimo lygis pagal Bendruosius Europos kalbų metmenis</text:p>
          </table:table-cell>
          <table:covered-table-cell/>
          <table:covered-table-cell/>
          <table:table-cell table:style-name="TableCell394">
            <text:p text:style-name="P395"/>
            <text:p text:style-name="P396"/>
          </table:table-cell>
        </table:table-row>
        <table:table-row table:style-name="TableRow397">
          <table:table-cell table:style-name="TableCell398" table:number-columns-spanned="3">
            <text:p text:style-name="P399"/>
            <text:p text:style-name="P400">Kiek kartų dalyvavote ES rinkimų stebėjimo misijose per paskutinius 12 mėnesių<text:s/></text:p>
          </table:table-cell>
          <table:covered-table-cell/>
          <table:covered-table-cell/>
          <table:table-cell table:style-name="TableCell401">
            <text:p text:style-name="P402"/>
            <text:p text:style-name="P403"/>
          </table:table-cell>
        </table:table-row>
        <table:table-row table:style-name="TableRow404">
          <table:table-cell table:style-name="TableCell405" table:number-columns-spanned="3">
            <text:p text:style-name="P406"/>
            <text:p text:style-name="P407">Kiek kartų dalyvavote ESBO rinkimų stebėjimo misijose per paskutinius 12 mėnesių<text:s/></text:p>
          </table:table-cell>
          <table:covered-table-cell/>
          <table:covered-table-cell/>
          <table:table-cell table:style-name="TableCell408">
            <text:p text:style-name="P409"/>
            <text:p text:style-name="P410"/>
          </table:table-cell>
        </table:table-row>
        <table:table-row table:style-name="TableRow411">
          <table:table-cell table:style-name="TableCell412" table:number-columns-spanned="3">
            <text:p text:style-name="P413"/>
            <text:p text:style-name="P414">Kiek iš viso kartų dalyvavote ES rinkimų stebėjimo misijose</text:p>
          </table:table-cell>
          <table:covered-table-cell/>
          <table:covered-table-cell/>
          <table:table-cell table:style-name="TableCell415">
            <text:p text:style-name="P416"/>
            <text:p text:style-name="P417"/>
          </table:table-cell>
        </table:table-row>
        <table:table-row table:style-name="TableRow418">
          <table:table-cell table:style-name="TableCell419" table:number-columns-spanned="3">
            <text:p text:style-name="P420"/>
            <text:p text:style-name="P421">Kiek iš viso kartų dalyvavote ESBO arba kitose tarptautinėse rinkimų stebėjimo misijose (neskaičiuojant ES rinkimų stebėjimo misijų)</text:p>
          </table:table-cell>
          <table:covered-table-cell/>
          <table:covered-table-cell/>
          <table:table-cell table:style-name="TableCell422">
            <text:p text:style-name="P423"/>
            <text:p text:style-name="P424"/>
          </table:table-cell>
        </table:table-row>
        <table:table-row table:style-name="TableRow425">
          <table:table-cell table:style-name="TableCell426" table:number-columns-spanned="3">
            <text:p text:style-name="P427"/>
            <text:p text:style-name="P428">Kiek kartų dalyvavote mokymuose rinkimų stebėtojams (nurodyti datas, mokymus):</text:p>
            <text:p text:style-name="P429"/>
            <text:p text:style-name="P430"/>
            <text:p text:style-name="P431"/>
            <text:p text:style-name="P432"/>
          </table:table-cell>
          <table:covered-table-cell/>
          <table:covered-table-cell/>
          <table:table-cell table:style-name="TableCell433">
            <text:p text:style-name="P434"/>
            <text:p text:style-name="P435"/>
          </table:table-cell>
        </table:table-row>
        <table:table-row table:style-name="TableRow436">
          <table:table-cell table:style-name="TableCell437" table:number-columns-spanned="3">
            <text:p text:style-name="P438"/>
            <text:p text:style-name="P439">Kiek kartų dalyvavote vykdant arba stebint nacionalinius rinkimus (nurodyti datas, rinkimus, pareigybes):</text:p>
            <text:p text:style-name="P440"/>
            <text:p text:style-name="P441"/>
            <text:p text:style-name="P442"/>
            <text:p text:style-name="P443"/>
          </table:table-cell>
          <table:covered-table-cell/>
          <table:covered-table-cell/>
          <table:table-cell table:style-name="TableCell444">
            <text:p text:style-name="P445"/>
            <text:p text:style-name="P446"/>
          </table:table-cell>
        </table:table-row>
        <table:table-row table:style-name="TableRow447">
          <table:table-cell table:style-name="TableCell448" table:number-columns-spanned="3">
            <text:p text:style-name="P449"/>
            <text:p text:style-name="P450">Nurodykite turimą veiklos pilietinės visuomenės organizacijose arba viešojo administravimo srityje patirtį:</text:p>
            <text:p text:style-name="P451"/>
            <text:p text:style-name="P452"/>
            <text:p text:style-name="P453"/>
            <text:p text:style-name="P454"/>
            <text:p text:style-name="P455"/>
            <text:p text:style-name="P456"/>
          </table:table-cell>
          <table:covered-table-cell/>
          <table:covered-table-cell/>
          <table:table-cell table:style-name="TableCell457">
            <text:p text:style-name="P458"/>
            <text:p text:style-name="P459"/>
          </table:table-cell>
        </table:table-row>
        <table:table-row table:style-name="TableRow460">
          <table:table-cell table:style-name="TableCell461" table:number-columns-spanned="3">
            <text:p text:style-name="P462"/>
            <text:p text:style-name="P463">Kiek kartų dalyvavote tarptautinėse (ES, ESBO, kitų organizacijų) rinkimų stebėjimo misijose per paskutinius penkerius metus</text:p>
          </table:table-cell>
          <table:covered-table-cell/>
          <table:covered-table-cell/>
          <table:table-cell table:style-name="TableCell464">
            <text:p text:style-name="P465"/>
            <text:p text:style-name="P466"/>
          </table:table-cell>
        </table:table-row>
        <table:table-row table:style-name="TableRow467">
          <table:table-cell table:style-name="TableCell468" table:number-columns-spanned="4">
            <text:p text:style-name="P469"/>
            <text:soft-page-break/>
            <text:p text:style-name="P470"><text:span text:style-name="T471">Dalyvavimas misijose per<text:s/></text:span><text:span text:style-name="T472">paskutinius penkerius metus</text:span></text:p>
          </table:table-cell>
          <table:covered-table-cell/>
          <table:covered-table-cell/>
          <table:covered-table-cell/>
        </table:table-row>
        <table:table-row table:style-name="TableRow473">
          <table:table-cell table:style-name="TableCell474">
            <text:p text:style-name="P475"/>
            <text:p text:style-name="P476"><text:span text:style-name="T477">Nuo-iki (metai, mėnuo, diena)</text:span></text:p>
          </table:table-cell>
          <table:table-cell table:style-name="TableCell478">
            <text:p text:style-name="P479"/>
            <text:p text:style-name="P480">Misijos pavadinimas, trukmė</text:p>
            <text:p text:style-name="P481"/>
            <text:p text:style-name="P482"><text:span text:style-name="T483">(pildyti chronologine tvarka pradedant nuo vėliausios)</text:span></text:p>
          </table:table-cell>
          <table:table-cell table:style-name="TableCell484" table:number-columns-spanned="2">
            <text:p text:style-name="P485"/>
            <text:p text:style-name="P486">Pareigybė misijoje</text:p>
          </table: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row>
        <table:table-row table:style-name="TableRow501">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row>
      </table:table>
      <text:p text:style-name="P557"/>
      <table:table table:style-name="Table558">
        <table:table-columns>
          <table:table-column table:style-name="TableColumn559"/>
        </table:table-columns>
        <table:table-row table:style-name="TableRow560">
          <table:table-cell table:style-name="TableCell561">
            <text:p text:style-name="P562"><text:span text:style-name="T563">Įvardykite, kokius turite šios pareigybės aprašyme nurodytus privalumus (</text:span><text:span text:style-name="T564">assets</text:span><text:span text:style-name="T565">)</text:span></text:p>
          </table:table-cell>
        </table:table-row>
        <table:table-row table:style-name="TableRow566">
          <table:table-cell table:style-name="TableCell567">
            <text:p text:style-name="P568"/>
            <text:p text:style-name="P569"/>
            <text:p text:style-name="P570"/>
            <text:p text:style-name="P571"/>
            <text:p text:style-name="P572"/>
          </table:table-cell>
        </table:table-row>
      </table:table>
      <text:p text:style-name="P573"/>
      <text:p text:style-name="P574"><text:span text:style-name="T575">Patvirtinu, kad šiame prašyme ir pridedamuose dokumentuose visi mano pateikti duomenys atitinka tikrovę ir sutinku, kad</text:span><text:span text:style-name="T576"><text:s/></text:span><text:span text:style-name="T577">duomenys apie mane (vardas, pavardė, pareigos, gyvenimo aprašymas ir kita mano pateikta informacija, kurios reikalauja tarptautinė, Europos Sąjungos ar užsienio valstybės institucija) būtų pateikti Valstybės tarnybos departamentui ir šiai tarptautinei, Europos Sąjungos ar užsienio valstybės institucijai</text:span><text:span text:style-name="T578">.<text:s/></text:span></text:p>
      <text:p text:style-name="P579"/>
      <text:p text:style-name="P580">Sutinku*, kad mano duomenys Europos Komisijos rinkimų stebėtojų duomenų bazėje būtų pateikti Pretendentų atrankos iš delegavimo rezervo komisijai ir patvirtinu, kad jie atitinka duomenis, pateiktus šiame prašyme ir pridedamuose dokumentuose.</text:p>
      <text:p text:style-name="P581"/>
      <text:p text:style-name="P582"><text:span text:style-name="T583">Sutinku<text:s/></text:span><text:span text:style-name="T584">padengti visas Užsienio reikalų ministerijos patirtas su mano delegavimu susijusias išlaidas tuo atveju, jei dėl svarbių aplinkybių ar<text:s/></text:span><text:span text:style-name="T585">force majeure</text:span><text:span text:style-name="T586"><text:s/>atvejų atsisakyčiau būti deleguotu į nurodytas laisvas pareigas ar pareigybes</text:span><text:span text:style-name="T587">, ir įsipareigoju nedelsdamas informuoti Užsienio reikalų ministeriją apie tokias aplinkybes.</text:span></text:p>
      <text:p text:style-name="P588">________________________________</text:p>
      <text:p text:style-name="P589">(pretendento parašas)</text:p>
      <text:p text:style-name="P590"/>
      <text:p text:style-name="P591"><text:span text:style-name="T592">Patvirtinu</text:span><text:span text:style-name="T593">*</text:span><text:span text:style-name="T594">*</text:span><text:span text:style-name="T595">, kad deleguojančiosios institucijos vadovas yra informuotas apie mano dalyvavimą šioje atrankoje ir sutinka, kad būčiau deleguotas į<text:s/></text:span><text:span text:style-name="T596">nurodytas<text:s/></text:span><text:span text:style-name="T597">pareigybes nuo<text:s/></text:span></text:p>
      <text:p text:style-name="P598">20___ m. ______________ d. iki <text:s/>20___ m. _________________ d.<text:s/></text:p>
      <text:p text:style-name="P599"/>
      <text:p text:style-name="P600">________________________________</text:p>
      <text:p text:style-name="P601"><text:span text:style-name="T602">(pretendento parašas</text:span><text:span text:style-name="T603">**</text:span><text:span text:style-name="T604">)</text:span></text:p>
      <text:p text:style-name="P605"/>
      <text:p text:style-name="P606">* Tik atrankoms į ES rinkimų stebėjimo misijas.</text:p>
      <text:p text:style-name="P607"><text:span text:style-name="T608">**<text:s/></text:span><text:span text:style-name="T609">Ne</text:span><text:span text:style-name="T610">pildyti pretendentams į ES rinkimų stebėjimo misijas ir asmenims, kurie nėra valstybės tarnautojai arba prokurorai</text:span><text:span text:style-name="T611">.</text:span></text:p>
      <text:p text:style-name="Normal"/>
      <text:p text:style-name="P612"/>
      <text:soft-page-break/>
      <text:p text:style-name="P613"><text:span text:style-name="T614">rezervo komisijos nuostatų</text:span><text:span text:style-name="T615"><text:s/></text:span></text:p>
      <text:p text:style-name="P616"><text:span text:style-name="T617">2</text:span><text:span text:style-name="T618"><text:s/>priedas</text:span></text:p>
      <text:p text:style-name="P619"/>
      <text:p text:style-name="P620"><text:span text:style-name="T621">(Prašymo dalyvauti atrankoje į pareigybes civilinėse tarptautinėse operacijose ar misijose (išskyrus rinkimų stebėjimo misijas), taip pat į pareigybes tarptautinėje, Europos Sąjungos ar užsienio valstybės institucijoje forma)</text:span></text:p>
      <text:p text:style-name="P622"/>
      <text:p text:style-name="P623">___________________________________</text:p>
      <text:p text:style-name="P624">(deleguojančiosios institucijos pavadinimas*)</text:p>
      <text:p text:style-name="P625">___________________________________</text:p>
      <text:p text:style-name="P626">(pareigos*)</text:p>
      <text:p text:style-name="P627">___________________________________</text:p>
      <text:p text:style-name="P628">(vardas ir pavardė)</text:p>
      <text:p text:style-name="P629"/>
      <text:p text:style-name="P630">Užsienio reikalų ministerijai</text:p>
      <text:p text:style-name="P631"/>
      <text:p text:style-name="P632">PRAŠYMAS DALYVAUTI ATRANKOJE Į PAREIGYBES</text:p>
      <text:p text:style-name="P633">CIVILINĖSE TARPTAUTINĖSE OPERACIJOSE AR MISIJOSE (IŠSKYRUS RINKIMŲ STEBĖJIMO MISIJAS), TAIP PAT Į PAREIGYBES TARPTAUTINĖJE, EUROPOS SĄJUNGOS AR UŽSIENIO VALSTYBĖS INSTITUCIJOJE<text:s/></text:p>
      <text:p text:style-name="P634"/>
      <text:p text:style-name="P635">__________________</text:p>
      <text:p text:style-name="P636">(data)</text:p>
      <text:p text:style-name="P637">__________________</text:p>
      <text:p text:style-name="P638">(vieta)</text:p>
      <text:p text:style-name="P639"/>
      <text:p text:style-name="P640">Prašau leisti dalyvauti atrankoje iš delegavimo rezervo į šias laisvas pareigybes (pagal prioritetą):</text:p>
      <text:p text:style-name="P641">_<text:tab/>:</text:p>
      <text:p text:style-name="P642">(nurodyti tarptautinės, Europos Sąjungos ar užsienio valstybės institucijos pavadinimą)</text:p>
      <text:p text:style-name="P643">1.<text:s/><text:tab/>,</text:p>
      <text:p text:style-name="P644">(nurodyti pareigybės pavadinimą)</text:p>
      <text:p text:style-name="P645">2.<text:s/><text:tab/>,</text:p>
      <text:p text:style-name="P646">(nurodyti pareigybės pavadinimą)</text:p>
      <text:p text:style-name="P647">3.<text:tab/>.</text:p>
      <text:p text:style-name="P648">(nurodyti pareigybės pavadinimą)</text:p>
      <text:p text:style-name="P649"/>
      <text:p text:style-name="P650"><text:span text:style-name="T651">Patvirtinu, kad šiame prašyme ir pridedamuose dokumentuose visi mano pateikti duomenys atitinka tikrovę ir sutinku, kad</text:span><text:span text:style-name="T652"><text:s/></text:span><text:span text:style-name="T653">duomenys apie mane (vardas, pavardė, pareigos, gyvenimo aprašymas, kita informacija, kurios reikalauja tarptautinė, Europos Sąjungos ar užsienio valstybės institucija) būtų pateikti Užsienio reikalų ministerijai, Valstybės tarnybos departamentui ir atitinkamai Lietuvos Respublikos diplomatinei atstovybei, kuri teikia pretendentų dokumentus tarptautinei, Europos Sąjungos ar užsienio valstybės institucijai</text:span><text:span text:style-name="T654">.</text:span></text:p>
      <text:p text:style-name="P655"/>
      <text:p text:style-name="P656"><text:span text:style-name="T657">Sutinku<text:s/></text:span><text:span text:style-name="T658">padengti visas Užsienio reikalų ministerijos patirtas su mano delegavimu susijusias išlaidas tuo atveju, jei dėl svarbių aplinkybių ar<text:s/></text:span><text:span text:style-name="T659">force majeure</text:span><text:span text:style-name="T660"><text:s/>atvejų atsisakyčiau būti deleguotu į nurodytas laisvas pareigas ar pareigybes</text:span><text:span text:style-name="T661">.</text:span></text:p>
      <text:p text:style-name="P662">________________________________</text:p>
      <text:p text:style-name="P663">(pretendento parašas)</text:p>
      <text:p text:style-name="P664"/>
      <text:p text:style-name="P665"><text:span text:style-name="T666">Patvirtinu</text:span><text:span text:style-name="T667">*</text:span><text:span text:style-name="T668">, kad deleguojančiosios institucijos vadovas yra informuotas apie mano dalyvavimą šioje atrankoje ir sutinka, kad būčiau deleguotas į<text:s/></text:span><text:span text:style-name="T669">nurodytas<text:s/></text:span><text:span text:style-name="T670">laisvas pareigas ar pareigybes nuo<text:s/></text:span></text:p>
      <text:p text:style-name="P671">20___ m. ______________ d. iki <text:s/>20___ m. _________________ d.</text:p>
      <text:p text:style-name="P672"/>
      <text:p text:style-name="P673">________________________________</text:p>
      <text:p text:style-name="P674">(pretendento parašas)</text:p>
      <text:p text:style-name="P675"/>
      <text:p text:style-name="Normal"><text:span text:style-name="T676">*<text:s/></text:span><text:span text:style-name="T677">P</text:span><text:span text:style-name="T678">ildyti tik <text:s/>valstybės tarnautojams ir prokurorams</text:span><text:span text:style-name="T679">.</text:span></text:p>
      <text:p text:style-name="P680"/>
      <text:soft-page-break/>
      <text:p text:style-name="P681">Pretendentų atrankos iš delegavimo<text:s/></text:p>
      <text:p text:style-name="P682"><text:span text:style-name="T683">rezervo komisijos nuostatų</text:span><text:span text:style-name="T684"><text:s/></text:span></text:p>
      <text:p text:style-name="P685"><text:span text:style-name="T686">3</text:span><text:span text:style-name="T687"><text:s/>priedas</text:span></text:p>
      <text:p text:style-name="P688"/>
      <text:p text:style-name="P689"><text:span text:style-name="T690">(Pretendento į pareigybę rinkimų stebėjimo misijoje vertinimo lentelės forma)</text:span></text:p>
      <text:p text:style-name="P691"/>
      <text:p text:style-name="P692">Pretendentų atrankos iš delegavimo rezervo komisijos ______________<text:s/></text:p>
      <text:p text:style-name="P693">(data)</text:p>
      <text:p text:style-name="P694">protokolo Nr._____<text:s/></text:p>
      <text:p text:style-name="P695">________priedas<text:s/></text:p>
      <text:p text:style-name="P696"><text:span text:style-name="T697">(numeris)</text:span></text:p>
      <text:p text:style-name="P698"/>
      <text:p text:style-name="P699">PRETENDENTo Į PAREIGYBĘ RINKIMŲ STEBĖJIMO MISIJOJE VERTINIMO LENTELĖ</text:p>
      <text:p text:style-name="P700"/>
      <text:p text:style-name="P701">___________</text:p>
      <text:p text:style-name="P702">(data)</text:p>
      <text:p text:style-name="P703"/>
      <text:p text:style-name="P704"><text:span text:style-name="T705"><text:tab/></text:span></text:p>
      <text:p text:style-name="P706">(pretendento vardas ir pavardė)</text:p>
      <text:p text:style-name="P707"><text:span text:style-name="T708">_</text:span><text:span text:style-name="T709"><text:tab/></text:span></text:p>
      <text:p text:style-name="P710">(pareigybės, į kurią pretenduojama, pavadinimas)</text:p>
      <text:p text:style-name="P711"><text:span text:style-name="T712">_</text:span><text:span text:style-name="T713"><text:tab/></text:span></text:p>
      <text:p text:style-name="P714">(deleguojančioji institucija, jei yra)</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EIL. NR.</text:span></text:p>
          </table:table-cell>
          <table:table-cell table:style-name="TableCell725">
            <text:p text:style-name="P726">Vertinimo sritIs</text:p>
          </table:table-cell>
          <table:table-cell table:style-name="TableCell727" table:number-columns-spanned="2">
            <text:p text:style-name="P728">vertinimas</text:p>
          </table:table-cell>
          <table:covered-table-cell/>
        </table:table-row>
        <table:table-row table:style-name="TableRow729">
          <table:table-cell table:style-name="TableCell730">
            <text:p text:style-name="P731">1.</text:p>
          </table:table-cell>
          <table:table-cell table:style-name="TableCell732">
            <text:p text:style-name="P733">ATITIKTIS RINKIMŲ STEBĖTOJO PAREIGYBEI</text:p>
          </table:table-cell>
          <table:table-cell table:style-name="TableCell734" table:number-columns-spanned="2">
            <text:p text:style-name="P735"/>
          </table:table-cell>
          <table:covered-table-cell/>
        </table:table-row>
        <table:table-row table:style-name="TableRow736">
          <table:table-cell table:style-name="TableCell737">
            <text:p text:style-name="P738">1.1.</text:p>
          </table:table-cell>
          <table:table-cell table:style-name="TableCell739">
            <text:p text:style-name="Normal"><text:span text:style-name="T740">ES rinkimų stebėjimo patirtis (</text:span><text:span text:style-name="T741">1 balas</text:span><text:span text:style-name="T742">)<text:s/></text:span></text:p>
          </table:table-cell>
          <table:table-cell table:style-name="TableCell743" table:number-columns-spanned="2">
            <text:p text:style-name="P744"/>
          </table:table-cell>
          <table:covered-table-cell/>
        </table:table-row>
        <table:table-row table:style-name="TableRow745">
          <table:table-cell table:style-name="TableCell746">
            <text:p text:style-name="P747">1.2.</text:p>
          </table:table-cell>
          <table:table-cell table:style-name="TableCell748">
            <text:p text:style-name="Normal"><text:span text:style-name="T749">ESBO arba kita tarptautinio rinkimų stebėjimo patirtis (</text:span><text:span text:style-name="T750">1 balas</text:span><text:span text:style-name="T751">)</text:span></text:p>
          </table:table-cell>
          <table:table-cell table:style-name="TableCell752" table:number-columns-spanned="2">
            <text:p text:style-name="P753"/>
          </table:table-cell>
          <table:covered-table-cell/>
        </table:table-row>
        <table:table-row table:style-name="TableRow754">
          <table:table-cell table:style-name="TableCell755">
            <text:p text:style-name="P756">1.3.</text:p>
          </table:table-cell>
          <table:table-cell table:style-name="TableCell757">
            <text:p text:style-name="Normal"><text:span text:style-name="T758">Nacionalinių rinkimų vykdymo arba stebėjimo patirtis (</text:span><text:span text:style-name="T759">1 balas</text:span><text:span text:style-name="T760">)</text:span></text:p>
          </table:table-cell>
          <table:table-cell table:style-name="TableCell761" table:number-columns-spanned="2">
            <text:p text:style-name="P762"/>
          </table:table-cell>
          <table:covered-table-cell/>
        </table:table-row>
        <table:table-row table:style-name="TableRow763">
          <table:table-cell table:style-name="TableCell764">
            <text:p text:style-name="P765">1.4.</text:p>
          </table:table-cell>
          <table:table-cell table:style-name="TableCell766">
            <text:p text:style-name="Normal"><text:span text:style-name="T767">Dalyvavimas mokymuose rinkimų stebėtojams (</text:span><text:span text:style-name="T768">1 balas</text:span><text:span text:style-name="T769">)</text:span></text:p>
          </table:table-cell>
          <table:table-cell table:style-name="TableCell770" table:number-columns-spanned="2">
            <text:p text:style-name="P771"/>
          </table:table-cell>
          <table:covered-table-cell/>
        </table:table-row>
        <table:table-row table:style-name="TableRow772">
          <table:table-cell table:style-name="TableCell773">
            <text:p text:style-name="P774">1.5.</text:p>
          </table:table-cell>
          <table:table-cell table:style-name="TableCell775">
            <text:p text:style-name="Normal"><text:span text:style-name="T776">Veiklos pilietinės visuomenės organizacijose arba viešojo administravimo srityje patirtis (</text:span><text:span text:style-name="T777">1 balas</text:span><text:span text:style-name="T778">)</text:span></text:p>
          </table:table-cell>
          <table:table-cell table:style-name="TableCell779" table:number-columns-spanned="2">
            <text:p text:style-name="P780"/>
          </table:table-cell>
          <table:covered-table-cell/>
        </table:table-row>
        <table:table-row table:style-name="TableRow781">
          <table:table-cell table:style-name="TableCell782" table:number-columns-spanned="4">
            <text:p text:style-name="P783">Pastabos dėl pretendento atitikties rinkimų stebėtojo pareigybės reikalavimams:<text:s/></text:p>
            <text:p text:style-name="P784"/>
            <text:p text:style-name="P785"/>
          </table:table-cell>
          <table:covered-table-cell/>
          <table:covered-table-cell/>
          <table:covered-table-cell/>
        </table:table-row>
        <table:table-row table:style-name="TableRow786">
          <table:table-cell table:style-name="TableCell787">
            <text:p text:style-name="P788">2.</text:p>
          </table:table-cell>
          <table:table-cell table:style-name="TableCell789">
            <text:p text:style-name="P790">BALAS RINKIMŲ STEBĖTOJŲ KAITAI UŽTIKRINTI<text:s/></text:p>
            <text:p text:style-name="Normal"><text:span text:style-name="T791">(</text:span><text:span text:style-name="T792">Per paskutinius penkerius metus dalyvavo tarptautinėse rinkimų stebėjimo misijose; balų reikšmės: 0 – dalyvavo 9 misijose arba daugiau, 1 – dalyvavo 7–8 misijose, 2 – dalyvavo 5–6 misijose, 3 – dalyvavo 3–4 misijose, 4 – dalyvavo 1–2 misijose, 5 – nedalyvavo</text:span><text:span text:style-name="T793">)</text:span></text:p>
          </table:table-cell>
          <table:table-cell table:style-name="TableCell794" table:number-columns-spanned="2">
            <text:p text:style-name="P795"/>
          </table:table-cell>
          <table:covered-table-cell/>
        </table:table-row>
        <table:table-row table:style-name="TableRow796">
          <table:table-cell table:style-name="TableCell797" table:number-columns-spanned="2">
            <text:p text:style-name="P798">Pastabos dėl rinkimų stebėjimo misijų dalyvių kaitos užtikrinimo:</text:p>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text:p>
          </table:table-cell>
          <table:table-cell table:style-name="TableCell807">
            <text:p text:style-name="P808">PRIVALUMAI</text:p>
            <text:p text:style-name="Normal"><text:span text:style-name="T809">(</text:span><text:span text:style-name="T810">Už</text:span><text:span text:style-name="T811"><text:s/></text:span><text:span text:style-name="T812">kiekvieną privalumą pretendentui skiriamas vienas balas</text:span><text:span text:style-name="T813">)</text:span></text:p>
          </table:table-cell>
          <table:table-cell table:style-name="TableCell814" table:number-columns-spanned="2">
            <text:p text:style-name="P815"/>
          </table:table-cell>
          <table:covered-table-cell/>
        </table:table-row>
        <table:table-row table:style-name="TableRow816">
          <table:table-cell table:style-name="TableCell817">
            <text:p text:style-name="P818">3.1.</text:p>
          </table:table-cell>
          <table:table-cell table:style-name="TableCell819">
            <text:p text:style-name="Normal"><text:span text:style-name="T820">(nurodyti)</text:span></text:p>
          </table:table-cell>
          <table:table-cell table:style-name="TableCell821" table:number-columns-spanned="2">
            <text:p text:style-name="P822"/>
          </table:table-cell>
          <table:covered-table-cell/>
        </table:table-row>
        <table:table-row table:style-name="TableRow823">
          <table:table-cell table:style-name="TableCell824">
            <text:p text:style-name="P825">3.2.</text:p>
          </table:table-cell>
          <table:table-cell table:style-name="TableCell826">
            <text:p text:style-name="Normal"><text:span text:style-name="T827">(nurodyti)</text:span></text:p>
          </table:table-cell>
          <table:table-cell table:style-name="TableCell828" table:number-columns-spanned="2">
            <text:p text:style-name="P829"/>
          </table:table-cell>
          <table:covered-table-cell/>
        </table:table-row>
        <table:table-row table:style-name="TableRow830">
          <table:table-cell table:style-name="TableCell831">
            <text:p text:style-name="P832">...</text:p>
          </table:table-cell>
          <table:table-cell table:style-name="TableCell833">
            <text:p text:style-name="P834">(nurodyti)</text:p>
          </table:table-cell>
          <table:table-cell table:style-name="TableCell835" table:number-columns-spanned="2">
            <text:p text:style-name="P836"/>
          </table:table-cell>
          <table:covered-table-cell/>
        </table:table-row>
        <table:table-row table:style-name="TableRow837">
          <table:table-cell table:style-name="TableCell838" table:number-columns-spanned="2">
            <text:p text:style-name="P839">Pastabos dėl pretendento privalumų:</text:p>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text:p>
          </table:table-cell>
          <table:table-cell table:style-name="TableCell848">
            <text:p text:style-name="P849">ATITIKTIES PAREIGYBEI LYGIO ĮVERTINIMAS PER POKALBĮ, JEI BUVO VYKDOMAS</text:p>
            <text:soft-page-break/>
            <text:p text:style-name="Normal"><text:span text:style-name="T850">(skiriama nuo 1 iki 5 balų,<text:s/></text:span><text:span text:style-name="T851">atsižvelgiant į pretendento atskleistas bendrąsias ir specialiąsias kompetencijas, taip pat <text:s/>užsienio kalbos mokėjimo lygį ir komunikacinius gebėjimus)<text:s/></text:span></text:p>
          </table:table-cell>
          <table:table-cell table:style-name="TableCell852" table:number-columns-spanned="2">
            <text:p text:style-name="P853"/>
          </table:table-cell>
          <table:covered-table-cell/>
        </table:table-row>
        <text:soft-page-break/>
        <table:table-row table:style-name="TableRow854">
          <table:table-cell table:style-name="TableCell855" table:number-columns-spanned="2">
            <text:p text:style-name="P856">Pastabos dėl atitikties pareigybei lygio per pokalbį įvertinimo:</text:p>
            <text:p text:style-name="P857"/>
          </table:table-cell>
          <table:covered-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P864"><text:span text:style-name="T865">Bendras balų skaičius</text:span><text:span text:style-name="T866">:</text:span></text:p>
          </table:table-cell>
          <table:covered-table-cell/>
          <table:table-cell table:style-name="TableCell867">
            <text:p text:style-name="P868"/>
          </table:table-cell>
          <table:table-cell table:style-name="TableCell869">
            <text:p text:style-name="P870"/>
          </table:table-cell>
        </table:table-row>
      </table:table>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Komisijos pirmininkas</text:p>
          </table:table-cell>
          <table:table-cell table:style-name="TableCell879">
            <text:p text:style-name="P880"><text:span text:style-name="T881">____________</text:span></text:p>
            <text:p text:style-name="P882"><text:span text:style-name="T883">(parašas)</text:span></text:p>
          </table:table-cell>
          <table:table-cell table:style-name="TableCell884">
            <text:p text:style-name="P885"><text:span text:style-name="T886">_________________</text:span></text:p>
            <text:p text:style-name="P887"><text:span text:style-name="T888">(vardas, pavardė)</text:span></text:p>
          </table:table-cell>
        </table:table-row>
        <table:table-row table:style-name="TableRow889">
          <table:table-cell table:style-name="TableCell890">
            <text:p text:style-name="Normal"><text:span text:style-name="T891">Komisijos</text:span><text:span text:style-name="T892"><text:s/>sekretorius</text:span></text:p>
          </table:table-cell>
          <table:table-cell table:style-name="TableCell893">
            <text:p text:style-name="P894"><text:span text:style-name="T895">____________</text:span></text:p>
            <text:p text:style-name="P896"><text:span text:style-name="T897">(parašas)</text:span></text:p>
          </table:table-cell>
          <table:table-cell table:style-name="TableCell898">
            <text:p text:style-name="P899"><text:span text:style-name="T900">_________________</text:span></text:p>
            <text:p text:style-name="P901"><text:span text:style-name="T902">(vardas, pavardė)</text:span></text:p>
          </table:table-cell>
        </table:table-row>
        <table:table-row table:style-name="TableRow903">
          <table:table-cell table:style-name="TableCell904">
            <text:p text:style-name="Normal"><text:span text:style-name="T905">Komisijos nariai:</text:span></text:p>
          </table:table-cell>
          <table:table-cell table:style-name="TableCell906">
            <text:p text:style-name="P907"><text:span text:style-name="T908">____________</text:span></text:p>
            <text:p text:style-name="P909"><text:span text:style-name="T910">(parašas)</text:span></text:p>
          </table:table-cell>
          <table:table-cell table:style-name="TableCell911">
            <text:p text:style-name="P912"><text:span text:style-name="T913">_________________</text:span></text:p>
            <text:p text:style-name="P914"><text:span text:style-name="T915">(vardas, pavardė)</text:span></text:p>
          </table:table-cell>
        </table:table-row>
      </table:table>
      <text:p text:style-name="Normal"/>
      <text:p text:style-name="P916"/>
      <text:soft-page-break/>
      <text:p text:style-name="P917">Pretendentų atrankos iš delegavimo<text:s/></text:p>
      <text:p text:style-name="P918"><text:span text:style-name="T919">rezervo komisijos nuostatų</text:span><text:span text:style-name="T920"><text:s/></text:span></text:p>
      <text:p text:style-name="P921"><text:span text:style-name="T922">4</text:span><text:span text:style-name="T923"><text:s/>priedas</text:span></text:p>
      <text:p text:style-name="P924"/>
      <text:p text:style-name="P925"><text:span text:style-name="T926">(Pretendento į pareigybę civilinėje tarptautinėje operacijoje ar misijoje (išskyrus rinkimų stebėjimo misijas), taip pat į pareigybę tarptautinėje, Europos Sąjungos ar užsienio valstybės institucijoje vertinimo lentelės forma)</text:span></text:p>
      <text:p text:style-name="P927"/>
      <text:p text:style-name="P928">Pretendentų atrankos iš delegavimo rezervo komisijos ______________<text:s/></text:p>
      <text:p text:style-name="P929">(data)</text:p>
      <text:p text:style-name="P930">protokolo Nr._____<text:s/></text:p>
      <text:p text:style-name="P931">________priedas<text:s/></text:p>
      <text:p text:style-name="P932"><text:span text:style-name="T933">(numeris)</text:span></text:p>
      <text:p text:style-name="P934"/>
      <text:p text:style-name="P935"><text:span text:style-name="T936">PRETENDENTo Į PAREIGYBĘ CIVILINĖJE<text:s/></text:span><text:span text:style-name="T937">TARPTAUTINĖJE OPERACIJOJE AR MISIJOJE (IŠSKYRUS RINKIMŲ STEBĖJIMO MISIJAS), TAIP PAT Į<text:s/></text:span><text:span text:style-name="T938">PAREIGYBĘ TARPTAUTINĖJE, EUROPOS SĄJUNGOS AR UŽSIENIO VALSTYBĖS INSTITUCIJOJE VERTINIMO LENTELĖ</text:span></text:p>
      <text:p text:style-name="P939"/>
      <text:p text:style-name="P940">___________</text:p>
      <text:p text:style-name="P941">(data)</text:p>
      <text:p text:style-name="P942"><text:span text:style-name="T943"><text:tab/></text:span></text:p>
      <text:p text:style-name="P944">(pretendento vardas ir pavardė)</text:p>
      <text:p text:style-name="P945"><text:span text:style-name="T946"><text:tab/></text:span></text:p>
      <text:p text:style-name="P947">(pareigybės, į kurią pretenduojama, pavadinimas)</text:p>
      <text:p text:style-name="P948"><text:span text:style-name="T949"><text:tab/></text:span></text:p>
      <text:p text:style-name="P950">(deleguojančioji institucija, jei yra)</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EIL. NR.</text:span></text:p>
          </table:table-cell>
          <table:table-cell table:style-name="TableCell961">
            <text:p text:style-name="P962">Vertinimo sritIs</text:p>
          </table:table-cell>
          <table:table-cell table:style-name="TableCell963" table:number-columns-spanned="2">
            <text:p text:style-name="P964">vertinimas</text:p>
          </table:table-cell>
          <table:covered-table-cell/>
        </table:table-row>
        <table:table-row table:style-name="TableRow965">
          <table:table-cell table:style-name="TableCell966">
            <text:p text:style-name="P967">1.</text:p>
          </table:table-cell>
          <table:table-cell table:style-name="TableCell968">
            <text:p text:style-name="P969">ATITIKTIES PAREIGYBĖS REIKALAVIMAMS LYGIS<text:s/></text:p>
            <text:p text:style-name="Normal"><text:span text:style-name="T970">(skiriama nuo 1 iki 5 balų, atsižvelgiant į atitikties pareigybei lygį, kuris nustatomas atsižvelgiant į<text:s/></text:span><text:span text:style-name="T971">priimančiosios institucijos nustatytus reikalavimus pareigybei, užsienio kalbos mokėjimo lygį (įvertinus pateiktus dokumentus), pretendento darbo patirties ir išsilavinimo ryšį su siekiama užimti pareigybe)</text:span></text:p>
          </table:table-cell>
          <table:table-cell table:style-name="TableCell972" table:number-columns-spanned="2">
            <text:p text:style-name="P973"/>
          </table:table-cell>
          <table:covered-table-cell/>
        </table:table-row>
        <table:table-row table:style-name="TableRow974">
          <table:table-cell table:style-name="TableCell975" table:number-columns-spanned="2">
            <text:p text:style-name="P976">Pastabos dėl atitikties pareigybės reikalavimams įvertinimo:</text:p>
            <text:p text:style-name="P977"/>
            <text:p text:style-name="P978"/>
          </table:table-cell>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4">
            <text:p text:style-name="P985">Pastabos dėl pretendentų kaitos tarptautinėse misijose ir operacijose užtikrinimo:</text:p>
            <text:p text:style-name="P986"/>
          </table:table-cell>
          <table:covered-table-cell/>
          <table:covered-table-cell/>
          <table:covered-table-cell/>
        </table:table-row>
        <table:table-row table:style-name="TableRow987">
          <table:table-cell table:style-name="TableCell988">
            <text:p text:style-name="P989">2.</text:p>
          </table:table-cell>
          <table:table-cell table:style-name="TableCell990">
            <text:p text:style-name="Normal"><text:span text:style-name="T991">PAPILDOMOS KVALIFIKACIJOS IR PRIVALUMAI<text:s/></text:span><text:span text:style-name="T992">(už kiekvieną privalumą pretendentui skiriamas 1 balas)</text:span></text:p>
          </table:table-cell>
          <table:table-cell table:style-name="TableCell993" table:number-columns-spanned="2">
            <text:p text:style-name="P994"/>
          </table:table-cell>
          <table:covered-table-cell/>
        </table:table-row>
        <table:table-row table:style-name="TableRow995">
          <table:table-cell table:style-name="TableCell996">
            <text:p text:style-name="P997">2.1.</text:p>
          </table:table-cell>
          <table:table-cell table:style-name="TableCell998">
            <text:p text:style-name="Normal"><text:span text:style-name="T999">(nurodyti)</text:span></text:p>
          </table:table-cell>
          <table:table-cell table:style-name="TableCell1000" table:number-columns-spanned="2">
            <text:p text:style-name="P1001"/>
          </table:table-cell>
          <table:covered-table-cell/>
        </table:table-row>
        <table:table-row table:style-name="TableRow1002">
          <table:table-cell table:style-name="TableCell1003">
            <text:p text:style-name="P1004">2.2.</text:p>
          </table:table-cell>
          <table:table-cell table:style-name="TableCell1005">
            <text:p text:style-name="Normal"><text:span text:style-name="T1006">(nurodyti)</text:span></text:p>
          </table:table-cell>
          <table:table-cell table:style-name="TableCell1007" table:number-columns-spanned="2">
            <text:p text:style-name="P1008"/>
          </table:table-cell>
          <table:covered-table-cell/>
        </table:table-row>
        <table:table-row table:style-name="TableRow1009">
          <table:table-cell table:style-name="TableCell1010">
            <text:p text:style-name="P1011">2.3.</text:p>
          </table:table-cell>
          <table:table-cell table:style-name="TableCell1012">
            <text:p text:style-name="Normal"><text:span text:style-name="T1013">(nurodyti)</text:span></text:p>
          </table:table-cell>
          <table:table-cell table:style-name="TableCell1014" table:number-columns-spanned="2">
            <text:p text:style-name="P1015"/>
          </table:table-cell>
          <table:covered-table-cell/>
        </table:table-row>
        <table:table-row table:style-name="TableRow1016">
          <table:table-cell table:style-name="TableCell1017">
            <text:p text:style-name="P1018">...</text:p>
          </table:table-cell>
          <table:table-cell table:style-name="TableCell1019">
            <text:p text:style-name="P1020">(nurodyti)</text:p>
          </table:table-cell>
          <table:table-cell table:style-name="TableCell1021" table:number-columns-spanned="2">
            <text:p text:style-name="P1022"/>
          </table:table-cell>
          <table:covered-table-cell/>
        </table:table-row>
        <table:table-row table:style-name="TableRow1023">
          <table:table-cell table:style-name="TableCell1024" table:number-columns-spanned="2">
            <text:p text:style-name="P1025">Pastabos dėl pretendento papildomų privalumų:</text:p>
            <text:p text:style-name="P1026"/>
          </table: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text:p>
          </table:table-cell>
          <table:table-cell table:style-name="TableCell1034">
            <text:p text:style-name="P1035">ATITIKTIES PAREIGYBEI LYGIO ĮVERTINIMAS PER POKALBĮ, JEI BUVO VYKDOMAS</text:p>
            <text:p text:style-name="Normal"><text:span text:style-name="T1036">(skiriama nuo 1 iki 5 balų,<text:s/></text:span><text:span text:style-name="T1037">atsižvelgiant į pretendento atskleistas bendrąsias ir specialiąsias kompetencijas, taip pat <text:s/>užsienio kalbos mokėjimo lygį ir komunikacinius gebėjimus)</text:span></text:p>
          </table:table-cell>
          <table:table-cell table:style-name="TableCell1038" table:number-columns-spanned="2">
            <text:p text:style-name="P1039"/>
          </table:table-cell>
          <table:covered-table-cell/>
        </table:table-row>
        <table:table-row table:style-name="TableRow1040">
          <table:table-cell table:style-name="TableCell1041" table:number-columns-spanned="2">
            <text:p text:style-name="P1042">Pastabos dėl atitikties pareigybės reikalavimams įvertinimo per pokalbį:</text:p>
            <text:p text:style-name="P1043"/>
            <text:p text:style-name="P1044"/>
          </table:table-cell>
          <table:covered-table-cell/>
          <table:table-cell table:style-name="TableCell1045">
            <text:p text:style-name="P1046"/>
          </table:table-cell>
          <table:table-cell table:style-name="TableCell1047">
            <text:p text:style-name="P1048"/>
          </table:table-cell>
        </table:table-row>
        <text:soft-page-break/>
        <table:table-row table:style-name="TableRow1049">
          <table:table-cell table:style-name="TableCell1050" table:number-columns-spanned="2">
            <text:p text:style-name="P1051"><text:span text:style-name="T1052">Bendras balų skaičius</text:span><text:span text:style-name="T1053">:</text:span></text:p>
          </table:table-cell>
          <table:covered-table-cell/>
          <table:table-cell table:style-name="TableCell1054">
            <text:p text:style-name="P1055"/>
          </table:table-cell>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Komisijos pirmininkas</text:p>
          </table:table-cell>
          <table:table-cell table:style-name="TableCell1066">
            <text:p text:style-name="P1067"><text:span text:style-name="T1068">____________</text:span></text:p>
            <text:p text:style-name="P1069"><text:span text:style-name="T1070">(parašas)</text:span></text:p>
          </table:table-cell>
          <table:table-cell table:style-name="TableCell1071">
            <text:p text:style-name="P1072"><text:span text:style-name="T1073">_________________</text:span></text:p>
            <text:p text:style-name="P1074"><text:span text:style-name="T1075">(vardas, pavardė)</text:span></text:p>
          </table:table-cell>
        </table:table-row>
        <table:table-row table:style-name="TableRow1076">
          <table:table-cell table:style-name="TableCell1077">
            <text:p text:style-name="Normal"><text:span text:style-name="T1078">Komisijos</text:span><text:span text:style-name="T1079"><text:s/>sekretorius</text:span></text:p>
          </table:table-cell>
          <table:table-cell table:style-name="TableCell1080">
            <text:p text:style-name="P1081"><text:span text:style-name="T1082">____________</text:span></text:p>
            <text:p text:style-name="P1083"><text:span text:style-name="T1084">(parašas)</text:span></text:p>
          </table:table-cell>
          <table:table-cell table:style-name="TableCell1085">
            <text:p text:style-name="P1086"><text:span text:style-name="T1087">_________________</text:span></text:p>
            <text:p text:style-name="P1088"><text:span text:style-name="T1089">(vardas, pavardė)</text:span></text:p>
          </table:table-cell>
        </table:table-row>
        <table:table-row table:style-name="TableRow1090">
          <table:table-cell table:style-name="TableCell1091">
            <text:p text:style-name="Normal"><text:span text:style-name="T1092">Komisijos nariai:</text:span></text:p>
          </table:table-cell>
          <table:table-cell table:style-name="TableCell1093">
            <text:p text:style-name="P1094"><text:span text:style-name="T1095">____________</text:span></text:p>
            <text:p text:style-name="P1096"><text:span text:style-name="T1097">(parašas)</text:span></text:p>
          </table:table-cell>
          <table:table-cell table:style-name="TableCell1098">
            <text:p text:style-name="P1099"><text:span text:style-name="T1100">_________________</text:span></text:p>
            <text:p text:style-name="P1101"><text:span text:style-name="T1102">(vardas,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ŠČERBIENĖ</meta:initial-creator>
    <dc:creator>adlibuser</dc:creator>
    <meta:creation-date>2016-11-24T08:18:00Z</meta:creation-date>
    <dc:date>2016-11-24T08:18:00Z</dc:date>
    <meta:template xlink:href="Normal.dotm" xlink:type="simple"/>
    <meta:editing-cycles>2</meta:editing-cycles>
    <meta:editing-duration>PT0S</meta:editing-duration>
    <meta:document-statistic meta:page-count="16" meta:paragraph-count="349" meta:word-count="3580" meta:character-count="31084" meta:row-count="960" meta:non-whitespace-character-count="27853"/>
  </office:meta>
</office:document-meta>
</file>