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line-height-at-least="0.1666in"/>
      <style:text-properties text:display="none" fo:font-size="10pt" style:font-size-asian="10pt" style:font-size-complex="11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fo:background-color="#FFFFFF" style:language-asian="lt" style:country-asian="LT"/>
    </style:style>
    <style:style style:name="T23" style:parent-style-name="DefaultParagraphFont" style:family="text">
      <style:text-properties style:font-name-asian="Calibri" style:font-size-complex="12pt" fo:background-color="#FFFFFF"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style:tab-stops>
          <style:tab-stop style:type="left" style:position="5.1187in"/>
        </style:tab-stops>
      </style:paragraph-properties>
    </style:style>
    <style:style style:name="P26" style:parent-style-name="Normal" style:family="paragraph">
      <style:paragraph-properties fo:keep-with-next="always" fo:widows="0" fo:orphans="0">
        <style:tab-stops>
          <style:tab-stop style:type="left" style:position="5.1187in"/>
        </style:tab-stops>
      </style:paragraph-properties>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P28"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
      <text:p text:style-name="P7">NUTARIMAS</text:p>
      <text:p text:style-name="P8"><text:span text:style-name="T9">DĖL LIETUVOS BANKO VALDYBOS 2017 M. RUGSĖJO 19 D. NUTARIMO NR. 03-148 „DĖL LIETUVOS BANKO FINANSINIO TURTO VALDYMO POLITIKOS PATVIRTINIMO“ PAKEITIMO</text:span></text:p>
      <text:p text:style-name="P10"/>
      <text:p text:style-name="P11">2021 m. gruodžio 21 d. Nr. 03-210</text:p>
      <text:p text:style-name="P12">Vilnius</text:p>
      <text:p text:style-name="P13"/>
      <text:p text:style-name="P14"/>
      <text:p text:style-name="P15"><text:span text:style-name="T16">Lietuvos banko valdyba n u t a r i a:</text:span></text:p>
      <text:p text:style-name="P17"><text:span text:style-name="T18">Pakeisti Lietuvos banko valdybos 2017 m. rugsėjo 19 d. nutarimu Nr. 03-148 „Dėl Lietuvos banko finansinio turto valdymo politikos patvirtinimo“ patvirtintos Lietuvos banko finansinio turto valdymo politikos 49 punktą ir jį išdėstyti taip</text:span><text:span text:style-name="T19">:</text:span></text:p>
      <text:p text:style-name="P20"><text:span text:style-name="T21">„</text:span><text:span text:style-name="T22">49</text:span><text:span text:style-name="T23">.    Lietuvos banko valdyba suteikia įgaliojimus Lietuvos banko Rinkos operacijų departamentui pagal savo kompetenciją valdyti, tvarkyti Lietuvos banko finansinį turtą ir juo disponuoti neviršijant Politikoje nustatytų apribojimų bei suteikto rizikos biudžeto pagal nustatytą strateginę investicijų struktūrą. Lietuvos banko finansinio turto valdymo sandorius sudaro įgalioti tarnautojai pagal Lietuvos banko valdybos pirmininko patvirtintą tvarką.</text:span><text:span text:style-name="T24">“</text:span></text:p>
      <text:h text:style-name="P25" text:outline-level="3"/>
      <text:h text:style-name="P26" text:outline-level="3"/>
      <text:h text:style-name="P27" text:outline-level="3"/>
      <text:h text:style-name="P28" text:outline-level="3">Valdybos pirmininkas<text:tab/>Gediminas Šimkus</text:h>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3T08:38:00Z</meta:creation-date>
    <dc:date>2021-12-23T08: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2" meta:word-count="119" meta:character-count="1006" meta:row-count="37" meta:non-whitespace-character-count="899"/>
  </office:meta>
</office:document-meta>
</file>