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<text:span text:style-name="T11">LIETUVOS BANKO VALDYBA</text:span></text:p>
      <text:p text:style-name="P12"/>
      <text:p text:style-name="P13">NUTARIMAS</text:p>
      <text:p text:style-name="P14">DĖL LIETUVOS BANKO VALDYBOS 2020 M. BALANDŽIO 21 D. NUTARIMO NR. 03-57 „DĖL LAIKINOS APTARNAVIMO LIETUVOS BANKO KASOSE TVARKOS“ PAKEITIMO</text:p>
      <text:p text:style-name="P15"/>
      <text:p text:style-name="P16">2020 m. gruodžio 17 d. Nr. 03-186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Pakeisti Lietuvos banko valdybos 2020 m. balandžio 21 d. nutarimą Nr. 03-57 „Dėl laikinos aptarnavimo Lietuvos banko kasose tvarkos“ ir 3.1 papunktį išdėstyti taip:</text:span></text:p>
      <text:p text:style-name="P24"><text:span text:style-name="T25">„</text:span><text:span text:style-name="T26">3.1</text:span><text:span text:style-name="T27">. </text:span><text:span text:style-name="T28">šis nutarimas, išskyrus 1.1 ir 3.3 papunkčius, galioja</text:span><text:span text:style-name="T29"><text:s/>iki 2021 m. birželio 30 d.;“.</text:span></text:p>
      <text:h text:style-name="P30" text:outline-level="3"/>
      <text:h text:style-name="P31" text:outline-level="3"/>
      <text:h text:style-name="P32" text:outline-level="3"/>
      <text:h text:style-name="P33" text:outline-level="3"><text:span text:style-name="T34">Valdybos pirmininkas</text:span><text:span text:style-name="T35"><text:tab/></text:span><text:span text:style-name="T36">Vitas Vasiliauskas</text:span></text:h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5-20T10:11:00Z</meta:creation-date>
    <dc:date>2022-05-20T10:1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68" meta:character-count="564" meta:row-count="15" meta:non-whitespace-character-count="505"/>
  </office:meta>
</office:document-meta>
</file>