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013in" style:text-position="12.5% 100%" style:font-size-complex="12pt" style:language-asian="lt" style:country-asian="LT"/>
    </style:style>
    <style:style style:name="T17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9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PORTO CENTRO „SŪDUVA“ TEIKIAMŲ PASLAUGŲ KAINŲ NUSTATYMO</text:p>
      <text:p text:style-name="P8"/>
      <text:p text:style-name="P9">2016 m. kovo 29 d. Nr. 1-129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 ir atsižvelgdama į Marijampolės sporto centro „Sūduva“ 2016-02-29 raštą Nr.1-27 „Dėl mokesčių už teikiamas paslaugas nustatymo“ Marijampolės savivaldybės taryba <text:s/>n u s p r e n d ž i a:<text:s/></text:span></text:p>
      <text:p text:style-name="P15"><text:span text:style-name="T16">1</text:span><text:span text:style-name="T17">. Nustatyti Marijampolės sporto centro „Sūduva“ <text:s/>teikiamų <text:s/>paslaugų kainas:</text:span></text:p>
      <text:p text:style-name="P18"><text:span text:style-name="T19">1.1</text:span><text:span text:style-name="T20">. sporto salės nuoma 1 val. - 10 Eur;</text:span></text:p>
      <text:p text:style-name="P21"><text:span text:style-name="T22">1.2</text:span><text:span text:style-name="T23">. stadiono nuoma futbolo, regbio treniruotėms 1 val. - 15 Eur;</text:span></text:p>
      <text:p text:style-name="P24"><text:span text:style-name="T25">1.3</text:span><text:span text:style-name="T26">. stadiono nuoma futbolo, regbio varžyboms 1 val. - 30 Eur;</text:span></text:p>
      <text:p text:style-name="P27"><text:span text:style-name="T28">1.4</text:span><text:span text:style-name="T29">. stadiono nuoma pramoginiams renginiams 1 val. - 50 Eur.</text:span></text:p>
      <text:p text:style-name="P30"><text:span text:style-name="T31">2</text:span><text:span text:style-name="T32">. Pripažinti netekusiu galios Marijampolės savivaldybės tarybos 2014 m. spalio 27 d. sprendimo Nr. 1-346 „Dėl Marijampolės sporto centro „Sūduva“ teikiamų <text:s/>paslaugų kainų nustatymo“ 1 punkt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 User</dc:creator>
    <meta:creation-date>2016-04-01T12:55:00Z</meta:creation-date>
    <dc:date>2016-04-01T12:55:00Z</dc:date>
    <meta:print-date>2016-03-30T13:4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030" meta:row-count="49" meta:non-whitespace-character-count="890"/>
  </office:meta>
</office:document-meta>
</file>