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4.9222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TableColumn26" style:family="table-column">
      <style:table-column-properties style:column-width="2.8923in" style:use-optimal-column-width="false"/>
    </style:style>
    <style:style style:name="TableColumn27" style:family="table-column">
      <style:table-column-properties style:column-width="1.0701in" style:use-optimal-column-width="false"/>
    </style:style>
    <style:style style:name="TableColumn28" style:family="table-column">
      <style:table-column-properties style:column-width="0.9736in" style:use-optimal-column-width="false"/>
    </style:style>
    <style:style style:name="TableColumn29" style:family="table-column">
      <style:table-column-properties style:column-width="1.093in" style:use-optimal-column-width="false"/>
    </style:style>
    <style:style style:name="TableColumn30" style:family="table-column">
      <style:table-column-properties style:column-width="0.0743in" style:use-optimal-column-width="false"/>
    </style:style>
    <style:style style:name="Table25" style:family="table">
      <style:table-properties style:width="6.1034in" fo:margin-left="0.0194in" table:align="left"/>
    </style:style>
    <style:style style:name="TableRow31" style:family="table-row">
      <style:table-row-properties style:min-row-height="0.8506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T34" style:parent-style-name="DefaultParagraphFont" style:family="text">
      <style:text-properties style:font-name-asian="Calibri" style:font-size-complex="12pt"/>
    </style:style>
    <style:style style:name="TableCell3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41" style:family="table-row">
      <style:table-row-properties style:min-row-height="0.304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T44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style:font-name-asian="Calibri" style:font-size-complex="12pt" fo:language="en" fo:country="GB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 fo:margin-right="-0.0673in" fo:text-indent="-0.0013in"/>
      <style:text-properties style:font-weight-complex="bold" style:font-style-complex="italic" fo:color="#000000" style:font-size-complex="12pt" fo:language="en" fo:country="GB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 fo:margin-right="-0.0673in" fo:text-indent="0.0097in"/>
      <style:text-properties style:font-weight-complex="bold" style:font-style-complex="italic" fo:color="#000000" style:font-size-complex="12pt" fo:language="en" fo:country="GB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line-height="150%"/>
    </style:style>
    <style:style style:name="P6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<text:s/></text:span><text:span text:style-name="T10">PARAIŠkų pagal<text:s/></text:span><text:span text:style-name="T11">ŽEMĖS ŪKIO, MAISTO ŪKIO IR KAIMO PLĖTROS SKATINIMO PROGRAMOS PRIEMONĖS „TAUTINIO PAVELDO IŠSAUGOJIMAS, BENDRUOMENINIŲ IR KITŲ INICIATYVŲ SKATINIMAS“ PAPRIEMONĘ „TAUTINIO PAVELDO IŠSAUGOJIMAS“<text:s/></text:span><text:span text:style-name="T12">PRIĖMIMO 2021 metais<text:s/></text:span><text:span text:style-name="T13">GRAFIKO PATVIRTINIMO</text:span></text:p>
      <text:p text:style-name="P14"/>
      <text:p text:style-name="P15">2021 m. balandžio 8 d. Nr.<text:s/>3D-219</text:p>
      <text:p text:style-name="P16">Vilnius</text:p>
      <text:p text:style-name="P17"/>
      <text:p text:style-name="P18"/>
      <text:p text:style-name="P19"><text:span text:style-name="T20">Atsižvelgdamas į<text:s/></text:span>Tautinio paveldo veiklos finansavimo taisyklių, patvirtintų Lietuvos Respublikos žemės ūkio ministro 2009 m. gegužės 29 d. įsakymu Nr. 3D-398 „Dėl Tautinio paveldo veiklos finansavimo taisyklių patvirtinimo“, 27 punktą,</text:p>
      <text:p text:style-name="P21"><text:span text:style-name="T22">tvirtinu</text:span><text:span text:style-name="T23"><text:s/>Paraiškų pagal Žemės ūkio, maisto ūkio ir kaimo plėtros skatinimo programos priemonės „Tautinio paveldo išsaugojimas, bendruomeninių ir kitų iniciatyvų skatinimas“ papriemonę „Tautinio paveldo išsaugojimas“ priėmimo 2021 metais grafiką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riemonė, papriemonė</text:span></text:p>
          </table:table-cell>
          <table:table-cell table:style-name="TableCell35">
            <text:p text:style-name="P36">Paraiškų priėmimo pradžia</text:p>
          </table:table-cell>
          <table:table-cell table:style-name="TableCell37">
            <text:p text:style-name="P38">Paraiškų priėmimo pabaiga</text:p>
          </table:table-cell>
          <table:table-cell table:style-name="TableCell39" table:number-columns-spanned="2">
            <text:p text:style-name="P40">Kvietimui teikti paraiškas skiriama suma, <text:s/>Eur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Priemonės<text:s/></text:span><text:span text:style-name="T45">„</text:span><text:span text:style-name="T46">Tautinio paveldo išsaugojimas,</text:span><text:span text:style-name="T47"><text:s/></text:span><text:span text:style-name="T48">bendruomeninių ir kitų iniciatyvų skatinimas</text:span><text:span text:style-name="T49">“</text:span><text:span text:style-name="T50"><text:s/>papriemonė<text:s/></text:span></text:p>
            <text:p text:style-name="P51"><text:span text:style-name="T52">„</text:span><text:span text:style-name="T53">Tautinio paveldo išsaugojimas</text:span><text:span text:style-name="T54">“</text:span></text:p>
          </table:table-cell>
          <table:table-cell table:style-name="TableCell55">
            <text:p text:style-name="P56">2021-05-03</text:p>
          </table:table-cell>
          <table:table-cell table:style-name="TableCell57">
            <text:p text:style-name="P58">2021-05-28</text:p>
          </table:table-cell>
          <table:table-cell table:style-name="TableCell59">
            <text:p text:style-name="P60">162 000.</text:p>
          </table:table-cell>
          <table:table-cell>
            <text:p text:style-name="P60"/>
          </table:table-cell>
        </table:table-row>
      </table:table>
      <text:p text:style-name="P61"/>
      <text:p text:style-name="P62"/>
      <text:p text:style-name="P63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08T06:18:00Z</meta:creation-date>
    <dc:date>2021-04-08T06:18:00Z</dc:date>
    <meta:template xlink:href="Normal.dotm" xlink:type="simple"/>
    <meta:editing-cycles>1</meta:editing-cycles>
    <meta:editing-duration>PT0S</meta:editing-duration>
    <meta:user-defined meta:name="ContentTypeId">0x010100D5D3D01CC58701429FE5DB29CB83D7E8</meta:user-defined>
    <meta:document-statistic meta:page-count="1" meta:paragraph-count="7" meta:word-count="151" meta:character-count="1165" meta:row-count="30" meta:non-whitespace-character-count="1021"/>
  </office:meta>
</office:document-meta>
</file>