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fo:letter-spacing="-0.0069in" style:font-size-complex="12pt"/>
    </style:style>
    <style:style style:name="P29" style:parent-style-name="Normal" style:family="paragraph">
      <style:paragraph-properties fo:text-align="justify" fo:line-height="115%" fo:text-indent="0.5909in" fo:background-color="#FFFFFF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P32" style:parent-style-name="Normal" style:family="paragraph">
      <style:paragraph-properties fo:text-align="justify" fo:line-height="115%" fo:text-indent="0.5909in" fo:background-color="#FFFFFF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P35" style:parent-style-name="Normal" style:family="paragraph">
      <style:paragraph-properties fo:text-align="justify" fo:line-height="115%" fo:text-indent="0.5909in" fo:background-color="#FFFFFF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P38" style:parent-style-name="Normal" style:family="paragraph">
      <style:paragraph-properties fo:text-align="justify" fo:line-height="115%" fo:text-indent="0.5909in" fo:background-color="#FFFFFF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P41" style:parent-style-name="Normal" style:family="paragraph">
      <style:paragraph-properties fo:text-align="justify" fo:line-height="115%" fo:text-indent="0.5909in" fo:background-color="#FFFFFF"/>
    </style:style>
    <style:style style:name="T42" style:parent-style-name="DefaultParagraphFont" style:family="text">
      <style:text-properties fo:color="#000000" style:font-size-complex="12pt" fo:language="en" fo:country="GB"/>
    </style:style>
    <style:style style:name="T43" style:parent-style-name="DefaultParagraphFont" style:family="text">
      <style:text-properties fo:color="#000000" style:font-size-complex="12pt" fo:language="en" fo:country="GB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steigiamų valstybinių draustinių ribų planų<text:s/></text:span><text:span text:style-name="T17">rengimo PRADŽIOS IR PLANAVIMO TIKSLŲ</text:span></text:p>
      <text:p text:style-name="P18"/>
      <text:p text:style-name="P19"/>
      <text:p text:style-name="P20">2022 m. birželio 15 d.<text:s/>Nr.<text:s/>627</text:p>
      <text:p text:style-name="P21">Vilnius</text:p>
      <text:p text:style-name="P22"/>
      <text:p text:style-name="P23"/>
      <text:p text:style-name="P24"><text:span text:style-name="T25">Vadovaudamasi<text:s/></text:span>Lietuvos Respublikos saugomų teritorijų įstatymo 23 straipsnio 2 dalimi,<text:s/><text:span text:style-name="T26">Lietuvos Respublikos teritorijų planavimo įstatymo 30 straipsnio 2 dalimi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adėti rengti Avižienių valstybinio herpetologinio, Bestraigiškių valstybinio herpetologinio, Ažukriaunio valstybinio botaninio-zoologinio, Strėvininkų valstybinio botaninio-zoologinio, Kalvelių valstybinio botaninio-zoologinio, Gervelės valstybinio telmologinio, Giedraitiškių valstybinio telmologinio, Gratiškių valstybinio telmologinio, Vilūniškių valstybinio telmologinio, Norkiškės valstybinio botaninio, Šilo valstybinio botaninio draustinių (toliau – draustiniai) ribų planus.</text:span></text:p>
      <text:p text:style-name="P32"><text:span text:style-name="T33">2</text:span><text:span text:style-name="T34">. Nustatyti šiuos draustinių planavimo tikslus:<text:s/></text:span></text:p>
      <text:p text:style-name="P35"><text:span text:style-name="T36">2.1</text:span><text:span text:style-name="T37">. išsaugoti Europos Bendrijos svarbos natūralias buveines ir saugomas rūšis;</text:span></text:p>
      <text:p text:style-name="P38"><text:span text:style-name="T39">2.2</text:span><text:span text:style-name="T40">. nustatyti draustinių ribas;</text:span></text:p>
      <text:p text:style-name="P41"><text:span text:style-name="T42">2.3</text:span><text:span text:style-name="T43">. įvertinti poreikį mažinti neigiamą veiklos poveikį draustiniams ir prireikus nustatyti jiems buferinės apsaugos zonų ribas.</text:span></text:p>
      <text:p text:style-name="P44"/>
      <text:p text:style-name="P45"/>
      <text:p text:style-name="P46"/>
      <text:p text:style-name="P47"><text:span text:style-name="T48">Ministrė Pirmininkė</text:span><text:span text:style-name="T49"><text:tab/>Ingrida Šimonytė</text:span></text:p>
      <text:p text:style-name="P50"/>
      <text:p text:style-name="P51"/>
      <text:p text:style-name="P52"><text:span text:style-name="T53">Aplinkos ministras</text:span><text:span text:style-name="T54"><text:tab/>Simonas Gentvilas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Šarkutė Stončienė</meta:initial-creator>
    <dc:creator>adlibuser</dc:creator>
    <meta:creation-date>2022-06-16T14:41:00Z</meta:creation-date>
    <dc:date>2022-06-16T14:41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10" meta:word-count="151" meta:character-count="1254" meta:row-count="37" meta:non-whitespace-character-count="1113"/>
  </office:meta>
</office:document-meta>
</file>