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0.0986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 fo:language="en" fo:country="US"/>
    </style:style>
    <style:style style:name="T22" style:parent-style-name="DefaultParagraphFont" style:family="text">
      <style:text-properties style:font-name-asian="Calibri" style:font-size-complex="12pt" fo:language="en" fo:country="US"/>
    </style:style>
    <style:style style:name="T23" style:parent-style-name="DefaultParagraphFont" style:family="text">
      <style:text-properties style:font-name-asian="Calibri"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" style:parent-style-name="DefaultParagraphFont" style:family="text">
      <style:text-properties style:font-name-asian="Calibri" style:font-size-complex="12pt" fo:language="en" fo:country="US"/>
    </style:style>
    <style:style style:name="T30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end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end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end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694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span></text:p>
      <text:p text:style-name="P14"/>
      <text:p text:style-name="P15">2016 m. birželio 14 d. Nr. V-792</text:p>
      <text:p text:style-name="P16">Vilnius</text:p>
      <text:p text:style-name="P17"/>
      <text:p text:style-name="P18"><text:span text:style-name="T19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span></text:p>
      <text:p text:style-name="P20"><text:span text:style-name="T21">1</text:span><text:span text:style-name="T22">.</text:span><text:span text:style-name="T23"><text:tab/></text:span><text:span text:style-name="T24">P a k e i č i u Gimdos kaklelio piktybinių navikų prevencinių priemonių, apmokamų iš Privalomojo sveikatos draudimo fondo biudžeto lėšų, finansavimo programą, patvirtintą Lietuvos Respublikos sveikatos apsaugos ministro 2004 m. birželio 30 d. įsakymu Nr. V-482 „Dėl Gimdos kaklelio piktybinių navikų prevencinių priemonių, apmokamų iš Privalomojo sveikatos draudimo fondo biudžeto lėšų, finansavimo programos patvirtinimo“, ir 18 punktą išdėstau taip:</text:span></text:p>
      <text:p text:style-name="P25"><text:span text:style-name="T26">„</text:span><text:span text:style-name="T27">18</text:span><text:span text:style-name="T28">.<text:s/></text:span><text:span text:style-name="T29">Nustatomos šios paslaugų bazinės kainos</text:span><text:span text:style-name="T30">:</text:span></text:p>
      <text:p text:style-name="P31"><text:span text:style-name="T32">18.1</text:span><text:span text:style-name="T33">. gimdos kaklelio citologinio tepinėlio paėmimo ir rezultatų įvertinimo paslauga – 4,00 balai;</text:span></text:p>
      <text:p text:style-name="P34"><text:span text:style-name="T35">18.2</text:span><text:span text:style-name="T36">. informavimo apie gimdos kaklelio piktybinių navikų profilaktiką paslauga – 1,53 balo;</text:span></text:p>
      <text:p text:style-name="P37"><text:span text:style-name="T38">18.3</text:span><text:span text:style-name="T39">. gimdos kaklelio citologinio tepinėlio ištyrimo paslauga – 6,11 balo;</text:span></text:p>
      <text:p text:style-name="P40"><text:span text:style-name="T41">18.4</text:span><text:span text:style-name="T42">. gimdos kaklelio biopsijos ir jos rezultatų įvertinimo paslauga – 22,85 balo;</text:span></text:p>
      <text:p text:style-name="P43"><text:span text:style-name="T44">18.5</text:span><text:span text:style-name="T45">. gimdos kaklelio biopsijos medžiagos ištyrimo paslauga – 22,00 balai.“</text:span></text:p>
      <text:p text:style-name="P46"><text:span text:style-name="T47">2</text:span><text:span text:style-name="T48">.</text:span><text:span text:style-name="T49"><text:tab/></text:span><text:span text:style-name="T50">N u s t a t a u, kad šis įsakymas įsigalioja 2016 m. liepos 1 d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</text:span><text:span text:style-name="T57"><text:tab/></text:span><text:span text:style-name="T58"><text:tab/></text:span><text:span text:style-name="T59"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 User</dc:creator>
    <meta:creation-date>2016-06-28T07:22:00Z</meta:creation-date>
    <dc:date>2016-06-28T07:22:00Z</dc:date>
    <meta:print-date>2014-08-20T11:4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13" meta:character-count="1735" meta:row-count="70" meta:non-whitespace-character-count="1543"/>
  </office:meta>
</office:document-meta>
</file>