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2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APLINKOS MINISTRAS</text:p>
      <text:p text:style-name="P3"/>
      <text:p text:style-name="P4">LIETUVOS RESPUBLIKOS ŽEMĖS ŪKIO MINISTRAS</text:p>
      <text:p text:style-name="P5"/>
      <text:p text:style-name="P6">ĮSAKYMAS</text:p>
      <text:p text:style-name="P7">DĖL TRĘŠIMO SĄLYGŲ 2020 METAIS NUSTATYMO</text:p>
      <text:p text:style-name="P8"/>
      <text:p text:style-name="P9">2020 m. kovo 9 d. Nr. D1-140/3D-163</text:p>
      <text:p text:style-name="P10">Vilnius</text:p>
      <text:p text:style-name="P11"/>
      <text:p text:style-name="P12"/>
      <text:p text:style-name="P13"><text:span text:style-name="T14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 ir<text:s/></text:span><text:span text:style-name="T15">konkrečias pavasario ir (ar) rudens</text:span><text:span text:style-name="T16"><text:s/>hidrometeorologines sąlygas,</text:span></text:p>
      <text:p text:style-name="P17"><text:span text:style-name="T18">n u s t a t o m e, kad mėšlu ir (ar) srutomis galima tręšti laukus nuo 2020 m. kovo 10 d. iki lapkričio 1</text:span><text:span text:style-name="T19">5</text:span><text:span text:style-name="T20"><text:s/>d.</text:span></text:p>
      <text:p text:style-name="P21"/>
      <text:p text:style-name="P22"/>
      <text:p text:style-name="P23"/>
      <text:p text:style-name="P24">Aplinkos ministras<text:tab/><text:tab/><text:s text:c="37"/><text:tab/><text:s text:c="13"/><text:tab/><text:s text:c="2"/>Kęstutis Mažeika<text:s/></text:p>
      <text:p text:style-name="P25"/>
      <text:p text:style-name="P26"/>
      <text:p text:style-name="P27"/>
      <text:p text:style-name="P28"><text:span text:style-name="T29">Žemės ūkio ministras</text:span><text:span text:style-name="T30"><text:tab/></text:span><text:span text:style-name="T31"><text:tab/></text:span><text:span text:style-name="T32"><text:tab/></text:span><text:span text:style-name="T33"><text:tab/><text:s text:c="13"/></text:span><text:span text:style-name="T34"><text:tab/><text:s text:c="3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20-03-09T14:38:00Z</meta:creation-date>
    <dc:date>2020-03-09T14:38:00Z</dc:date>
    <meta:print-date>2019-03-06T06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812" meta:row-count="22" meta:non-whitespace-character-count="731"/>
  </office:meta>
</office:document-meta>
</file>