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margin-left="0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778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DĖL VIEŠŲJŲ PIRKIMŲ TARNYBOS DIREKTORIAUS 2019 m. liepos 2 d. įsakymo nr. 1S-106 „Dėl Viešųjų pirkimų tarnybos direktoriaus<text:s/></text:p>
      <text:p text:style-name="P13"><text:span text:style-name="T14">2017 M. BIRŽELIO 19 D. ĮSAKYMO nr. 1S-91 „DĖL INFORMACIJOS VIEŠINIMO CENTRINĖJE VIEŠŲJŲ PIRKIMŲ INFORMACINĖJE SISTEMOJE</text:span><text:span text:style-name="T15"><text:s/>tvarkos aprašo patvirtinimo“ PAKEITIMO“ pakeitimo</text:span></text:p>
      <text:p text:style-name="P16"/>
      <text:p text:style-name="P17"><text:span text:style-name="T18">2019 m. liepos 4 d. Nr. 1S-109</text:span></text:p>
      <text:p text:style-name="P19">Vilnius</text:p>
      <text:p text:style-name="P20"/>
      <text:p text:style-name="P21"/>
      <text:p text:style-name="P22"><text:span text:style-name="T23">P a k e i č i u Viešųjų pirkimų tarnybos direktoriaus 2019 m. liepos 2 d. įsakymo Nr. 1S-106 „Dėl Viešųjų pirkimų tarnybos direktoriaus 2017 m. birželio 19 d. įsakymo Nr. 1S-91 „Dėl Informacijos viešinimo Centrinėje viešųjų pirkimų informacinėje sistemoje tvarkos aprašo patvirtinimo“ pakeitimo“ 1.5 punktą ir jį išdėstau taip:</text:span></text:p>
      <text:p text:style-name="P24"><text:span text:style-name="T25">„</text:span><text:span text:style-name="T26">1.5</text:span><text:span text:style-name="T27">. pakeičiu buvusį 1.9 punktą ir išdėstau jį taip:“.</text:span></text:p>
      <text:p text:style-name="P28"/>
      <text:p text:style-name="P29"/>
      <text:p text:style-name="P30"/>
      <text:p text:style-name="P31"><text:span text:style-name="T32">Direktorė</text:span><text:span text:style-name="T33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uoraitė</meta:initial-creator>
    <dc:creator>adlibuser</dc:creator>
    <meta:creation-date>2019-07-08T12:30:00Z</meta:creation-date>
    <dc:date>2019-07-08T12:30:00Z</dc:date>
    <meta:print-date>2017-06-28T08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27" meta:row-count="26" meta:non-whitespace-character-count="731"/>
  </office:meta>
</office:document-meta>
</file>