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6" style:parent-style-name="Normal" style:family="paragraph">
      <style:paragraph-properties style:vertical-align="baseline" fo:text-indent="0.043in"/>
      <style:text-properties fo:color="#000000" style:language-asian="lt" style:country-asian="LT"/>
    </style:style>
    <style:style style:name="P27" style:parent-style-name="Normal" style:family="paragraph">
      <style:paragraph-properties style:vertical-align="baseline" fo:text-indent="0.043in"/>
      <style:text-properties fo:color="#000000" style:language-asian="lt" style:country-asian="LT"/>
    </style:style>
    <style:style style:name="P28" style:parent-style-name="Normal" style:family="paragraph">
      <style:paragraph-properties fo:text-align="justify" style:vertical-align="baseline" fo:text-indent="0.865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name-asian="Arial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, MOKSLO IR SPORTO</text:span></text:p>
      <text:p text:style-name="P16"><text:span text:style-name="T17">MINISTRAS</text:span></text:p>
      <text:p text:style-name="P18"/>
      <text:p text:style-name="P19"><text:span text:style-name="T20">ĮSAKYMAS</text:span></text:p>
      <text:p text:style-name="P21"><text:span text:style-name="T22">DĖL ŠVIETIMO, MOKSLO IR SPORTO MINISTRO 2020 M. GEGUŽĖS 18 D. ĮSAKYMO NR. V-739 „DĖL MOKSLO DOKTORANTŪROS NUOSTATŲ PATVIRTINIMO“ PAKEITIMO</text:span></text:p>
      <text:p text:style-name="P23"/>
      <text:p text:style-name="P24">2022 m. birželio 3 d. Nr. V-914</text:p>
      <text:p text:style-name="P25">Vilnius</text:p>
      <text:p text:style-name="P26"/>
      <text:p text:style-name="P27"/>
      <text:p text:style-name="P28"><text:span text:style-name="T29">P a k e i č i u Mokslo doktorantūros nuostatus, patvirtintus Lietuvos Respublikos švietimo, mokslo ir sporto ministro 2020 m. gegužės 18 d. įsakymu Nr. V-739 „Dėl Mokslo doktorantūros nuostatų patvirtinimo“, ir papildau<text:s/></text:span><text:span text:style-name="T30">VIII skyriumi:</text:span></text:p>
      <text:p text:style-name="P31"><text:span text:style-name="T32">„</text:span><text:span text:style-name="T33">VIII</text:span><text:span text:style-name="T34">.<text:s/></text:span><text:span text:style-name="T35">DOKTORANTŪRA<text:s/></text:span><text:span text:style-name="T36">bendradarbiaujant S</text:span><text:span text:style-name="T37">U ĮMONĖMIS AR KITOMIS INSTITUCIJOMIS</text:span></text:p>
      <text:p text:style-name="P38"/>
      <text:p text:style-name="P39"><text:span text:style-name="T40">65</text:span><text:span text:style-name="T41">. Valstybės</text:span><text:span text:style-name="T42"><text:s/></text:span><text:span text:style-name="T43">finansuojamų doktorantūros vietų dalis doktorantūros teisę turinčioms institucijoms gali būti paskirstyta konkurso būdu. Konkursas organizuojamas vadovaujantis<text:s/></text:span><text:soft-page-break/><text:span text:style-name="T44">Ministro tvirtinamu<text:s/></text:span><text:span text:style-name="T45">Valstybės finansuojamų doktorantūros vietų paskirstymo konkurso būdu tvarkos aprašu (toliau – Aprašas).</text:span><text:span text:style-name="T46"><text:s/>Konkurso būdu valstybės finansuojama doktorantūros vieta gali būti skirta institucijai kartu su kita institucija, neturinčia doktorantūros teisės arba įmone, vykdančia aukšto lygio mokslinius tyrimus ir (ar) eksperimentinės plėtros darbus (toliau – doktorantūra su įmonėms).<text:s/></text:span><text:span text:style-name="T47">Apraše nustatomi konkurso inicijavimo terminai, konkurso organizavimo sąlygos, konkurso rezultatų pateikimo terminai ir kitos sąlygos.</text:span></text:p>
      <text:p text:style-name="P48"><text:span text:style-name="T49">66</text:span><text:span text:style-name="T50">. Doktorantūra su įmonėms organizuojama šių Nuostatų ir doktorantūros teisę turinčios (institucijų) doktorantūros reglamentų nustatyta tvarka.<text:s/></text:span></text:p>
      <text:p text:style-name="P51"><text:span text:style-name="T52">67</text:span><text:span text:style-name="T53">. Doktorantūros su įmonėmis vietas institucijoms skiria Ministras. Ministro paskirtas doktorantūros vietas Taryba finansuoja iš jai skirtų valstybės biudžeto asignavimų ir (ar) Europos Sąjungos fondų investicijų veiksmų programos lėšų. <text:s/></text:span></text:p>
      <text:p text:style-name="P54"><text:span text:style-name="T55">68</text:span><text:span text:style-name="T56">. Doktorantūros su įmonėmis vykdymo metu doktorantui skiriami du vadovai – vienas iš institucijos, kitas – iš įmonės. Vadovas iš įmonės turi būti mokslininkas, jam netaikomi šiuose Nuostatuose nustatyti reikalavimai.<text:s/></text:span></text:p>
      <text:p text:style-name="P57"><text:span text:style-name="T58">69</text:span><text:span text:style-name="T59">. Doktorantūros su įmonėmis vykdymo metu su disertacijos tema susijusio išradimo patento (arba patentinės paraiškos po ekspertinio įvertinimo pagal Reglamente nustatytą tvarką) Europos patentų biure (angl. EPO –<text:s/></text:span><text:span text:style-name="T60">European Patent Office</text:span><text:span text:style-name="T61">), Jungtinių Amerikos Valstijų patentų ir prekių ženklų biure (angl. USPTO –<text:s/></text:span><text:span text:style-name="T62">United States Patent and Trademark Office</text:span><text:span text:style-name="T63">), Japonijos patentų biure (angl. JPO –<text:s/></text:span><text:span text:style-name="T64">Japan Patent Office</text:span><text:span text:style-name="T65">), Korėjos intelektinės nuosavybės biure (angl. KIPO –<text:s/></text:span><text:span text:style-name="T66">Korean Intellectual Property Office</text:span><text:span text:style-name="T67">) ar Kinijos nacionalinėje intelektinės nuosavybės administracijoje (angl. CNIPA –<text:s/></text:span><text:span text:style-name="T68">China National Intellectual Property Administration</text:span><text:span text:style-name="T69">) doktoranto bendraautorystė gali būti prilyginama vienam iš 36.2 papunktyje nurodytam straipsniui.“</text:span></text:p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text:s text:c="20"/>Jurgita Šiugždinienė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3fb0d29-7ad2-405d-8cae-b859c19ac509</dc:title>
    <meta:initial-creator>Pociūtė Marina</meta:initial-creator>
    <dc:creator>adlibuser</dc:creator>
    <meta:creation-date>2022-06-03T06:33:00Z</meta:creation-date>
    <dc:date>2022-06-03T06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43" meta:word-count="371" meta:character-count="2692" meta:row-count="102" meta:non-whitespace-character-count="2364"/>
  </office:meta>
</office:document-meta>
</file>