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Times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style>
    <style:style style:name="P212" style:parent-style-name="Normal" style:family="paragraph">
      <style:paragraph-properties>
        <style:tab-stops>
          <style:tab-stop style:type="right" style:position="6.4972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text-transform="uppercase"/>
    </style:style>
    <style:style style:name="T2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REZERVO ĮSTATYMO NR. VIII-1908 2, 3, 4 IR 13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ies nuostatą iki dvitaškio ir ją išdėstyti taip:</text:span></text:p>
        <text:p text:style-name="P36"><text:span text:style-name="T37">„</text:span><text:span text:style-name="T38">1</text:span><text:span text:style-name="T39">.<text:s/></text:span><text:span text:style-name="T40">Valstybės rezervas</text:span><text:span text:style-name="T41"><text:s/>– mobilizaciniams, ūkio, sveikatos, krizės valdymo, susisiekimo ir<text:s/></text:span><text:span text:style-name="T42">krizių valdymo ir<text:s/></text:span><text:span text:style-name="T43">civilinės saugos sistemos funkcionavimo ir nukentėjusių gyventojų poreikiams tenkinti ekstremaliųjų situacijų ar krizės metu ir jų padariniams likviduoti, paskelbus mobilizaciją, įvedus nepaprastąją ar karo padėtį ar kitais šio įstatymo n</text:span><text:span text:style-name="T44">ustatytais atvejais, skirtos:“.</text:span></text:p>
        <text:p text:style-name="P45"><text:span text:style-name="T46">2</text:span><text:span text:style-name="T47">. Pakeisti 2 straipsnio 5 dalį ir ją išdėstyti taip:</text:span></text:p>
        <text:p text:style-name="P48"><text:span text:style-name="T49">„</text:span><text:span text:style-name="T50">5</text:span><text:span text:style-name="T51">.<text:s/></text:span><text:span text:style-name="T52">Valstybės rezervo koordinatorius</text:span><text:span text:style-name="T53"><text:s/>–<text:s/></text:span><text:span text:style-name="T54">Nacionalinis krizių valdymo centras</text:span><text:span text:style-name="T55">, koordinuojantis valstybės rezervo tvarkytojų veiklą.“</text:span></text:p>
        <text:p text:style-name="P56"><text:span text:style-name="T57">3</text:span><text:span text:style-name="T58">. Pakeisti 2 straipsn</text:span><text:span text:style-name="T59">io 10 dalį ir ją išdėstyti taip:</text:span></text:p>
        <text:p text:style-name="P60"><text:span text:style-name="T61">„</text:span><text:span text:style-name="T62">10</text:span><text:span text:style-name="T63">.<text:s/></text:span><text:span text:style-name="T64">Valstybės rezervo tvarkytojas</text:span><text:span text:style-name="T65"><text:s/>– Lietuvos Respublikos Vyriausybės įgaliota valstybės institucija, organizuojanti valstybės rezervo atitinkamos rūšies materialinių išteklių atsargų sudarymą, kaupimą ir tvarkymą.“</text:span></text:p>
        <text:p text:style-name="P66"><text:span text:style-name="T67">4</text:span><text:span text:style-name="T68">. Pakeisti 2 straipsnio 11 dalį ir ją išdėstyti taip:</text:span></text:p>
        <text:p text:style-name="P69"><text:span text:style-name="T70">„</text:span><text:span text:style-name="T71">11</text:span><text:span text:style-name="T72">. Kitos šiame įstatyme vartojamos sąvokos suprantamos taip, kaip jos apibrėžtos Lietuvos Respublikos karo padėties įstatyme, Lietuvos Respublikos<text:s/></text:span><text:span text:style-name="T73">krizių valdymo ir<text:s/></text:span><text:span text:style-name="T74">civilinės saugos įstatyme, Li</text:span><text:span text:style-name="T75">etuvos Respublikos mobilizacijos ir priimančiosios šalies paramos įstatyme, Lietuvos Respublikos nepaprastosios padėties įstatyme, Viešųjų pirkimų įstatyme, Viešųjų pirkimų, atliekamų gynybos ir saugumo srityje, įstatyme.“</text:span></text:p>
        <text:p text:style-name="P76"/>
        <text:p text:style-name="P77"><text:span text:style-name="T78">2</text:span><text:span text:style-name="T79"><text:s/>straipsnis.<text:s/></text:span><text:span text:style-name="T80">3 straip</text:span><text:span text:style-name="T81">snio pakeitimas</text:span></text:p>
        <text:p text:style-name="P82"><text:span text:style-name="T83">Pakeisti 3 straipsnį jį išdėstyti taip:</text:span></text:p>
        <text:p text:style-name="P84"><text:span text:style-name="T85">„</text:span><text:span text:style-name="T86">3</text:span><text:span text:style-name="T87"><text:s/>straipsnis.<text:s/></text:span><text:span text:style-name="T88">Valstybės rezervo sudarymo, kaupimo ir tvarkymo teisiniai pagrindai</text:span></text:p>
        <text:p text:style-name="P89"><text:span text:style-name="T90">Sudarydamos, kaupdamos ir tvarkydamos valstybės rezervą, valstybės ir savivaldybių institucijos, įstaigos ar<text:s/></text:span><text:span text:style-name="T91">įmonės privalo vadovautis šiuo įstatymu, Krizių valdymo ir civilinės saugos įstatymu ir Mobilizacijos ir priimančiosios šalies paramos įstatymu.“</text:span></text:p>
        <text:p text:style-name="P92"/>
        <text:p text:style-name="P93"><text:span text:style-name="T94">3</text:span><text:span text:style-name="T95"><text:s/>straipsnis.<text:s/></text:span><text:span text:style-name="T96">4 straipsnio pakeitimas</text:span></text:p>
        <text:p text:style-name="P97"><text:span text:style-name="T98">1</text:span><text:span text:style-name="T99">. Pakeisti 4 straipsnio 3 dalį ir ją išdėstyti taip:</text:span></text:p>
        <text:p text:style-name="P100"><text:span text:style-name="T101">„</text:span><text:span text:style-name="T102">3</text:span><text:span text:style-name="T103">. Civilinės saugos priemonių atsargos – valstybės rezervo materialinių išteklių atsargų dalis, skiriama krizės valdymui užtikrinti krizės metu,<text:s/></text:span><text:span text:style-name="T104">krizių valdymo ir<text:s/></text:span><text:span text:style-name="T105">civilinės saugos sistemos funkcionavimui užtikrinti ekstremaliųjų situacijų metu bei</text:span><text:span text:style-name="T106"><text:s/>krizių</text:span><text:span text:style-name="T107"><text:s/>valdymo ir</text:span><text:span text:style-name="T108"><text:s/>civilinės saugos pratyboms, teikiant priimančiosios šalies paramą, mobilizacinio ir priimančiosios šalies paramos mokymo pratyboms, paskelbus mobilizaciją, įvedus nepaprastąją ar karo padėtį ir kitais šio įstatymo nustatytais atvejais.“</text:span></text:p>
        <text:p text:style-name="P109"><text:span text:style-name="T110">2</text:span><text:span text:style-name="T111">. Pakeisti 4 straipsnio 4 dalį ir ją išdėstyti taip:</text:span></text:p>
        <text:p text:style-name="P112"><text:span text:style-name="T113">„</text:span><text:span text:style-name="T114">4</text:span><text:span text:style-name="T115">. Medicinos atsargos – valstybės rezervo materialinių išteklių atsargų dalis, skiriama sveikatos priežiūrai užtikrinti ekstremaliųjų situacijų ar krizės metu,<text:s/></text:span><text:span text:style-name="T116">krizių valdymo ir<text:s/></text:span><text:span text:style-name="T117">civilinės saugos pra</text:span><text:span text:style-name="T118">tyboms, teikiant priimančiosios šalies paramą, mobilizacinio ir priimančiosios šalies<text:s/></text:span><text:soft-page-break/><text:span text:style-name="T119">paramos mokymo pratyboms, paskelbus mobilizaciją, įvedus nepaprastąją ar karo padėtį ir kitais šio įstatymo nustatytais atvejais.“</text:span></text:p>
        <text:p text:style-name="P120"><text:span text:style-name="T121">3</text:span><text:span text:style-name="T122">. Pakeisti 4 straipsnio 6 dalį</text:span><text:span text:style-name="T123"><text:s/>ir ją išdėstyti taip:</text:span></text:p>
        <text:p text:style-name="P124"><text:span text:style-name="T125">„</text:span><text:span text:style-name="T126">6</text:span><text:span text:style-name="T127">. Susisiekimo atsargos – valstybės rezervo materialinių išteklių atsargų dalis, skiriama ryšių ir infrastruktūros priežiūrai užtikrinti ekstremaliųjų situacijų ar krizės metu,<text:s/></text:span><text:span text:style-name="T128">krizių valdymo ir<text:s/></text:span><text:span text:style-name="T129">civilinės saugos pratyboms, teikian</text:span><text:span text:style-name="T130">t priimančiosios šalies paramą, mobilizacinio ir priimančiosios šalies paramos mokymo pratyboms, paskelbus mobilizaciją, įvedus nepaprastąją ar karo padėtį ir kitais šio įstatymo nustatytais atvejais.“</text:span></text:p>
        <text:p text:style-name="P131"/>
        <text:p text:style-name="P132"><text:span text:style-name="T133">4</text:span><text:span text:style-name="T134"><text:s/>straipsnis.<text:s/></text:span><text:span text:style-name="T135">13 straipsnio pakeitimas</text:span></text:p>
        <text:p text:style-name="P136"><text:span text:style-name="T137">Pa</text:span><text:span text:style-name="T138">keisti 13 straipsnį ir jį išdėstyti taip:</text:span></text:p>
        <text:p text:style-name="P139"><text:span text:style-name="T140">„</text:span><text:span text:style-name="T141">13</text:span><text:span text:style-name="T142"><text:s/>straipsnis.<text:s/></text:span><text:span text:style-name="T143">Valstybės rezervo, naftos produktų ir naftos valstybės atsargų naudojimas</text:span></text:p>
        <text:p text:style-name="P144"><text:span text:style-name="T145">1</text:span><text:span text:style-name="T146">. Valstybės rezervas, naftos produktų ir naftos valstybės atsargos gali būti naudojami:</text:span></text:p>
        <text:p text:style-name="P147"><text:span text:style-name="T148">1</text:span><text:span text:style-name="T149">) šio įstatymo 2 straipsni</text:span><text:span text:style-name="T150">o 1 dalyje išvardytiems poreikiams tenkinti;</text:span></text:p>
        <text:p text:style-name="P151"><text:span text:style-name="T152">2</text:span><text:span text:style-name="T153">) teikiant priimančiosios šalies paramą;</text:span></text:p>
        <text:p text:style-name="P154"><text:span text:style-name="T155">3</text:span><text:span text:style-name="T156">) pagalbai kitoms valstybėms suteikti pagal galiojančias Lietuvos Respublikos tarptautines sutartis arba kai kitos valstybės ar tarptautinės organizacijos patei</text:span><text:span text:style-name="T157">kia prašymą suteikti pagalbą materialiniais ištekliais arba pagalbai Lietuvos Respublikos piliečiams užsienyje<text:s/></text:span><text:span text:style-name="T158">krizės ar ekstremaliosios situacijos atvejais</text:span><text:span text:style-name="T159">.</text:span></text:p>
        <text:p text:style-name="P160"><text:span text:style-name="T161">2</text:span><text:span text:style-name="T162">. Šio straipsnio 1 dalyje nustatytais atvejais Vyriausybė priima sprendimą panaudoti<text:s/></text:span><text:span text:style-name="T163">valstybės rezervo lėšas, materialinių išteklių atsargas, naftos produktų ir naftos valstybės atsargas, išskyrus šio straipsnio 4 dalyje nurodytą išimtį. Valstybės rezervo lėšos skiriamos ir naudojamos Vyriausybės nustatyta tvarka.</text:span></text:p>
        <text:p text:style-name="P164"><text:span text:style-name="T165">3</text:span><text:span text:style-name="T166">. Vyriausybė ar jos<text:s/></text:span><text:span text:style-name="T167">pavedimu valstybės rezervo tvarkytojas nustato valstybės, savivaldybių institucijas ir įstaigas, kitas įstaigas ir ūkio subjektus, gyventojus, Lietuvos Respublikos piliečius užsienyje, kuriems paskirstomos valstybės rezervo lėšos ir materialinių išteklių a</text:span><text:span text:style-name="T168">tsargos, naftos produktų ir naftos valstybės atsargos.</text:span></text:p>
        <text:p text:style-name="P169"><text:span text:style-name="T170">4</text:span><text:span text:style-name="T171">. Susidarius ekstremaliajai situacijai, krizės atveju, paskelbus mobilizaciją ir (arba) įvedus nepaprastąją ar karo padėtį, valstybės rezervo tvarkytojas už šių situacijų valdymą ar administravimą</text:span><text:span text:style-name="T172"><text:s/>atsakingų institucijų prašymu turi teisę pats priimti sprendimą panaudoti jo tvarkomas arba pagal jo sudarytas preliminariąsias ir (arba) rezervavimo sutartis užtikrinamas valstybės rezervo materialinių išteklių atsargas. Šis sprendimas priimamas ne vėlia</text:span><text:span text:style-name="T173">u kaip kitą<text:s/></text:span><text:soft-page-break/><text:span text:style-name="T174">dieną po šioje dalyje nurodyto prašymo gavimo dienos. Valstybės rezervo tvarkytojo sprendimas panaudoti valstybės rezervo materialinių išteklių atsargas turi būti nedelsiant pateiktas Vyriausybei. Jeigu Vyriausybė šiam sprendimui nepritaria, ža</text:span><text:span text:style-name="T175">lą, atsiradusią dėl nepagrįsto valstybės rezervo panaudojimo, valstybės rezervo tvarkytojas atlygina įstatymų nustatyta tvarka. Valstybės rezervo tvarkytojas, priėmęs sprendimą panaudoti valstybės rezervo materialinių išteklių atsargas, turi iš karto po sp</text:span><text:span text:style-name="T176">rendimo priėmimo, vadovaudamasis preliminariąja sutartimi, su atitinkamu tiekėju sudaryti valstybės rezervo materialinių išteklių atsargų pirkimo sutartį</text:span><text:span text:style-name="T177"><text:s/></text:span><text:span text:style-name="T178">ir (arba) imtis veiksmų, kad, vadovaujantis rezervavimo sutartimi, materialinių išteklių atsargos jam<text:s/></text:span><text:span text:style-name="T179">būtų perduotos nuosavybės teise.<text:s/></text:span></text:p>
        <text:p text:style-name="P180"><text:span text:style-name="T181">5</text:span><text:span text:style-name="T182">. Šio straipsnio 1 dalyje nustatytais atvejais naudojamų valstybės rezervo materialinių išteklių atsargų, naftos produktų ir naftos valstybės atsargų gabenimą į panaudojimo vietą organizuoja ekstremaliųjų situacijų op</text:span><text:span text:style-name="T183">eracijų centrai arba krizės metu – Nacionalinis krizių valdymo centras, o į panaudojimo vietą gabena valstybės, savivaldybių institucijos, įstaigos, įmonės ar kiti subjektai, dalyvaujantys likviduojant ekstremaliąją situaciją ar krizę, arba valstybės ir sa</text:span><text:span text:style-name="T184">vivaldybių institucijos, prašančios suteikti pagalbą, arba preliminariosiose ir (arba) rezervavimo sutartyse nurodyti subjektai.<text:s/></text:span></text:p>
        <text:p text:style-name="P185"><text:span text:style-name="T186">6</text:span><text:span text:style-name="T187">. Šio straipsnio 1 dalyje nustatytais atvejais valstybės rezervo materialinių išteklių atsargų perdavimo, priėmimo ir gab</text:span><text:span text:style-name="T188">enimo į panaudojimo vietą tvarką nustato valstybės rezervo tvarkytojai, o naftos produktų ir naftos valstybės atsargų panaudojimo tvarka nustatoma naftos produktų tiekimo ir vartojimo apribojimų taikymo plane.</text:span></text:p>
        <text:p text:style-name="P189"><text:span text:style-name="T190">7</text:span><text:span text:style-name="T191">. Valstybės rezervo materialinių išteklių</text:span><text:span text:style-name="T192"><text:s/>atsargos gali būti naudojamos krizių valdymo ir civilinės saugos pratybų, tarptautinės pagalbos teikimo komandos pratybų ir mobilizacinio ar priimančiosios šalies paramos mokymo pratybų metu Vyriausybės nustatyta tvarka.“</text:span></text:p>
        <text:p text:style-name="P193"/>
        <text:p text:style-name="P194"><text:span text:style-name="T195">5</text:span><text:span text:style-name="T196"><text:s/>straipsnis.<text:s/></text:span><text:span text:style-name="T197">Įstaty</text:span><text:span text:style-name="T198">mo įsigaliojimas ir įgyvendinimas</text:span></text:p>
        <text:p text:style-name="P199"><text:span text:style-name="T200">1</text:span><text:span text:style-name="T201">. Šis įstatymas, išskyrus šio straipsnio 2 dalį, įsigalioja 2023 m. sausio 1 d.</text:span></text:p>
        <text:p text:style-name="P202"><text:span text:style-name="T203">2</text:span><text:span text:style-name="T204">. Lietuvos Respublikos Vyriausybė iki 2022 m. gruodžio 31 d. priima šio įstatymo įgyvendinamuosius teisės aktus.</text:span></text:p>
        <text:p text:style-name="P205"/>
        <text:p text:style-name="P206"><text:span text:style-name="T207">Skelbiu šį<text:s/></text:span><text:span text:style-name="T208">Lietuvos Respublikos Seimo priimtą įstatymą.</text:span></text:p>
        <text:p text:style-name="P209"/>
        <text:p text:style-name="P210"/>
        <text:p text:style-name="P211"/>
        <text:soft-page-break/>
        <text:p text:style-name="P212"><text:span text:style-name="T213">Respublikos Prezidentas</text:span><text:span text:style-name="T214"><text:tab/></text:span><text:span text:style-name="T2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07:13:00Z</meta:creation-date>
    <dc:date>2022-12-23T07:13:00Z</dc:date>
    <meta:print-date>2022-12-15T06:55:00Z</meta:print-date>
    <meta:template xlink:href="Normal.dotm" xlink:type="simple"/>
    <meta:editing-cycles>2</meta:editing-cycles>
    <meta:editing-duration>PT0S</meta:editing-duration>
    <meta:document-statistic meta:page-count="8" meta:paragraph-count="77" meta:word-count="1027" meta:character-count="7802" meta:row-count="274" meta:non-whitespace-character-count="6852"/>
  </office:meta>
</office:document-meta>
</file>