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PAKEITIMO ĮSTATYMO NR. XII-1567 15 IR 16 STRAIPSNIŲ PAKEITIMO</text:p>
      <text:p text:style-name="P14"><text:span text:style-name="T15">ĮSTATYMAS</text:span></text:p>
      <text:p text:style-name="P16"/>
      <text:p text:style-name="P17">2015 m. gruodžio 3 d. Nr. XII-2127</text:p>
      <text:p text:style-name="P18">Vilnius</text:p>
      <text:p text:style-name="P19"/>
      <text:p text:style-name="P20"/>
      <text:p text:style-name="P21"/>
      <text:p text:style-name="P22"><text:span text:style-name="T23">1</text:span><text:span text:style-name="T24"><text:s/>straipsnis.<text:s/></text:span><text:span text:style-name="T25">15 straipsnio pakeitimas</text:span></text:p>
      <text:p text:style-name="P26"><text:span text:style-name="T27">1</text:span><text:span text:style-name="T28">. Pakeisti 15 straipsnyje išdėstytą Lietuvos Respublikos civilinio proceso kodekso 466 straipsnį ir jį išdėstyti taip:</text:span></text:p>
      <text:p text:style-name="P29"><text:span text:style-name="T30">„</text:span><text:span text:style-name="T31">466</text:span><text:span text:style-name="T32"><text:s/>straipsnis.<text:s/></text:span><text:span text:style-name="T33">Pasirengimas bylai</text:span></text:p>
      <text:p text:style-name="P34"><text:span text:style-name="T35">1</text:span><text:span text:style-name="T36">. Jeigu yra duomenų apie fizinio asmens psichikos sutrikimą, teisėjas, kuriam paskirta parengti bylą nagrinėti, asmens psichinei būklei nustatyti nutartimi paskiria teismo psichiatrijos ekspertizę, jeigu tokia ekspertizė nebuvo atlikta anksčiau, ir išreikalauja būtinus ekspertizei atlikti asmens medicininius dokumentus. Šia ekspertize siekiama nustatyti, ar yra pagrindas pripažinti asmenį neveiksniu tam tikroje srityje ar jo veiksnumą tam tikroje srityje apriboti. Teismo psichiatrijos ekspertizės galima neskirti, jei yra kreiptasi dėl pirmiau priimto teismo sprendimo panaikinimo ar dėl teismo sprendimo peržiūrėjimo šio Kodekso 469 straipsnyje nustatyta tvarka ir teismui pakanka kitų įrodymų apie asmens psichinę būklę. Be to, teismas kreipiasi į Neveiksnių ir ribotai veiksnių asmenų registro tvarkymo įstaigą prašydamas pateikti duomenis apie asmens, kurį prašoma pripažinti neveiksniu tam tikroje srityje, pateiktus išankstinius nurodymus. Šiuo atveju Neveiksnių ir ribotai veiksnių asmenų registre esantys duomenys apie asmens pateiktą išankstinį nurodymą perduodami teismui Neveiksnių ir ribotai veiksnių asmenų registro nuostatuose nustatyta tvarka.<text:s/></text:span></text:p>
      <text:p text:style-name="P37"><text:span text:style-name="T38">2</text:span><text:span text:style-name="T39">. Teisėjas praneša fiziniam asmeniui, kurį prašoma pripažinti neveiksniu tam tikroje srityje, kad nagrinėjant bylą dėl fizinio asmens pripažinimo neveiksniu tam tikroje srityje būtina, kad jam atstovautų advokatas, ir nustato terminą, per kurį šis fizinis asmuo turi pasirinkti advokatą, teiksiantį jam teisinę pagalbą, ir pranešti apie tai teisėjui. Fizinis asmuo, pasirinkęs advokatą, teiksiantį jam teisinę pagalbą, apie tai praneša teisėjui.</text:span></text:p>
      <text:p text:style-name="P40"><text:span text:style-name="T41">3</text:span><text:span text:style-name="T42">. Jeigu fizinis asmuo, kurį prašoma pripažinti neveiksniu tam tikroje srityje, per teismo nustatytą terminą pats nepasirenka advokato, teiksiančio jam teisinę pagalbą, teisėjas, kuriam paskirta parengti bylą nagrinėti, praneša valstybės garantuojamos teisinės pagalbos teikimą<text:s/></text:span><text:soft-page-break/><text:span text:style-name="T43">organizuojančiai institucijai apie tai, kad asmeniui, kurį prašoma pripažinti neveiksniu tam tikroje srityje, būtinas advokatas.“</text:span></text:p>
      <text:p text:style-name="P44"><text:span text:style-name="T45">2</text:span><text:span text:style-name="T46">. Pakeisti 15 straipsnyje išdėstytą Lietuvos Respublikos civilinio proceso kodekso 469 straipsnį ir jį išdėstyti taip:</text:span></text:p>
      <text:p text:style-name="P47"><text:span text:style-name="T48">„</text:span><text:span text:style-name="T49">469</text:span><text:span text:style-name="T50"><text:s/>straipsnis.<text:s/></text:span><text:span text:style-name="T51">Teismo sprendimo peržiūrėjimas ir panaikinimas</text:span></text:p>
      <text:p text:style-name="P52"><text:span text:style-name="T53">1</text:span><text:span text:style-name="T54">. Jeigu pripažintas neveiksniu tam tikroje srityje fizinis asmuo pasveiksta arba pagerėja jo sveikatos būklė ir dėl šio sveikatos pagerėjimo jis gali visiškai ar iš dalies suprasti savo veiksmų reikšmę ar juos valdyti, bylą išnagrinėjęs pirmosios instancijos teismas pagal asmens globėjo ar kitų šio Kodekso 463 straipsnio 1 dalyje išvardytų asmenų arba paties neveiksniu tam tikroje srityje pripažinto asmens pareiškimą, remdamasis teismo psichiatrijos ekspertizės išvada, priima sprendimą panaikinti pirmiau priimtą savo sprendimą ir pripažinti pasveikusįjį veiksniu arba pripažinimą neveiksniu tam tikroje srityje pakeisti į pripažinimą ribotai veiksniu tam tikroje srityje. Teismo psichiatrijos ekspertizės galima neskirti, jei teismui pakanka kitų įrodymų apie asmens psichinę būklę. Priėmęs šioje dalyje nurodytų asmenų pareiškimą, teismas apie pareiškimo priėmimą praneša neveiksnaus tam tikroje srityje asmens, dėl kurio gautas pareiškimas teisme, gyvenamosios vietos savivaldybėje sudarytai ar veikiančiai Neveiksnių asmenų būklės peržiūrėjimo komisijai. Pripažinęs asmenį neveiksniu tam tikroje srityje, teismas<text:s/></text:span><text:span text:style-name="T55">ex officio</text:span><text:span text:style-name="T56"><text:s/>įvertina, ar šiam asmeniui reikalinga pagalba priimant sprendimus kitose srityse, ir, kai reikia, pasiūlo jam sudaryti sutartį dėl pagalbos priimant sprendimus.</text:span></text:p>
      <text:p text:style-name="P57"><text:span text:style-name="T58">2</text:span><text:span text:style-name="T59">. Teismas peržiūri sprendimą, kuriuo asmuo pripažintas neveiksniu tam tikroje srityje, kai į teismą dėl šio sprendimo peržiūrėjimo kreipiasi Neveiksnių asmenų būklės peržiūrėjimo komisija. Peržiūrint teismo sprendimą,<text:s/></text:span><text:span text:style-name="T60">mutatis mutandis</text:span><text:span text:style-name="T61"><text:s/>taikomos šiame skyriuje nustatytos taisyklės.</text:span></text:p>
      <text:p text:style-name="P62"><text:span text:style-name="T63">3</text:span><text:span text:style-name="T64">. Teismas, nagrinėdamas šiame straipsnyje nurodytas bylas, sprendžia, ar yra pagrindas panaikinti arba pakeisti teismo sprendimą, kuriuo asmuo pripažintas neveiksniu tam tikroje srityje.</text:span></text:p>
      <text:p text:style-name="P65"><text:span text:style-name="T66">4</text:span><text:span text:style-name="T67">. Teismas, nagrinėdamas šiame straipsnyje nurodytas bylas, gali priimti šiuos sprendimus:</text:span></text:p>
      <text:p text:style-name="P68"><text:span text:style-name="T69">1</text:span><text:span text:style-name="T70">) palikti galioti peržiūrimą teismo sprendimą;</text:span></text:p>
      <text:p text:style-name="P71"><text:span text:style-name="T72">2</text:span><text:span text:style-name="T73">) pakeisti peržiūrimą teismo sprendimą, pripažinti asmenį ribotai veiksniu tam tikroje srityje ir nustatyti sričių, kuriose asmuo pripažįstamas ribotai veiksniu, sąrašą;</text:span></text:p>
      <text:p text:style-name="P74"><text:span text:style-name="T75">3</text:span><text:span text:style-name="T76">) pakeisti peržiūrimą teismo sprendimą ir nustatyti naują sričių, kuriose asmuo pripažįstamas neveiksniu, sąrašą ir sričių, kuriose asmuo pripažįstamas ribotai veiksniu, sąrašą;</text:span></text:p>
      <text:p text:style-name="P77"><text:span text:style-name="T78">4</text:span><text:span text:style-name="T79">) panaikinti peržiūrimą teismo sprendimą ir pasiūlyti asmeniui sudaryti sutartį dėl pagalbos priimant sprendimus;</text:span></text:p>
      <text:p text:style-name="P80"><text:span text:style-name="T81">5</text:span><text:span text:style-name="T82">) panaikinti peržiūrimą teismo sprendimą.</text:span></text:p>
      <text:p text:style-name="P83"><text:span text:style-name="T84">5</text:span><text:span text:style-name="T85">. Teismui nagrinėjant šiame straipsnyje nurodytas bylas, būtina, kad neveiksniu tam tikroje srityje pripažintam asmeniui atstovautų advokatas. Jeigu neveiksniu tam tikroje srityje pripažintas asmuo neturi advokato, teiksiančio jam teisinę pagalbą, teisėjas, kuriam paskirta parengti bylą nagrinėti, praneša valstybės garantuojamą teisinę pagalbą organizuojančiai institucijai apie tai, kad šiam asmeniui būtinas advokatas.“</text:span></text:p>
      <text:p text:style-name="P86"/>
      <text:p text:style-name="P87"><text:span text:style-name="T88">2</text:span><text:span text:style-name="T89"><text:s/>straipsnis.<text:s/></text:span><text:span text:style-name="T90">16 straipsnio pakeitimas</text:span></text:p>
      <text:p text:style-name="P91"><text:span text:style-name="T92">1</text:span><text:span text:style-name="T93">. Pakeisti 16 straipsnyje išdėstytą Lietuvos Respublikos civilinio proceso kodekso 471 straipsnį ir jį išdėstyti taip:</text:span></text:p>
      <text:p text:style-name="P94"><text:span text:style-name="T95">„</text:span><text:span text:style-name="T96">471</text:span><text:span text:style-name="T97"><text:s/>straipsnis.<text:s/></text:span><text:span text:style-name="T98">Pasirengimas bylai</text:span></text:p>
      <text:p text:style-name="P99"><text:span text:style-name="T100">Jeigu yra šio Kodekso 470 straipsnyje numatytų duomenų apie fizinio asmens psichikos sutrikimą, turintį įtakos asmens gebėjimui iš dalies suprasti savo veiksmų reikšmę ar juos valdyti, teismas, rengdamas bylą nagrinėti, asmens sveikatos būklei nustatyti nutartimi paskiria teismo ekspertizę, jeigu tokia ekspertizė nebuvo atlikta anksčiau, ir išreikalauja būtinus ekspertizei atlikti asmens medicininius dokumentus. Šia ekspertize siekiama nustatyti, ar yra pagrindas pripažinti asmenį ribotai veiksniu tam tikroje srityje arba pripažinti asmenį neveiksniu tam tikroje srityje. Teismo psichiatrijos ekspertizės galima neskirti, jei yra kreiptasi dėl pirmiau priimto teismo sprendimo panaikinimo šio Kodekso 474 straipsnyje nustatyta tvarka ir teismui pakanka kitų įrodymų apie asmens psichinę būklę.</text:span><text:span text:style-name="T101"><text:s/></text:span><text:span text:style-name="T102">Be to, teismas kreipiasi į Neveiksnių ir ribotai veiksnių asmenų registro tvarkymo įstaigą prašydamas pateikti duomenis apie asmens, kurį prašoma pripažinti ribotai veiksniu tam tikroje srityje, pateiktus išankstinius nurodymus. Šiuo atveju Neveiksnių ir ribotai veiksnių asmenų registre esantys duomenys apie asmens pateiktą išankstinį nurodymą perduodami teismui Neveiksnių ir ribotai veiksnių asmenų registro nuostatuose nustatyta tvarka.“</text:span></text:p>
      <text:p text:style-name="P103"><text:span text:style-name="T104">2</text:span><text:span text:style-name="T105">. Pakeisti 16 straipsnyje išdėstytą Lietuvos Respublikos civilinio proceso kodekso 474 straipsnį ir jį išdėstyti taip:</text:span></text:p>
      <text:p text:style-name="P106"><text:span text:style-name="T107">„</text:span><text:span text:style-name="T108">474</text:span><text:span text:style-name="T109"><text:s/>straipsnis.<text:s/></text:span><text:span text:style-name="T110">Teismo sprendimo panaikinimas</text:span></text:p>
      <text:p text:style-name="P111"><text:span text:style-name="T112">1</text:span><text:span text:style-name="T113">. Išnykus aplinkybėms, dėl kurių fizinio asmens veiksnumas tam tikroje srityje buvo apribotas, bylą išnagrinėjęs teismas pagal paties asmens, jo rūpintojo ar kitų šio Kodekso 463 straipsnio 1 dalyje išvardytų asmenų pareiškimą priima sprendimą panaikinti pirmiau priimtą sprendimą ir pripažinti fizinį asmenį veiksniu.<text:s/></text:span></text:p>
      <text:p text:style-name="P114"><text:span text:style-name="T115">2</text:span><text:span text:style-name="T116">. Jeigu pripažinto ribotai veiksniu tam tikroje srityje fizinio asmens sveikatos būklė pablogėja ir dėl šio sveikatos būklės pablogėjimo jis negali suprasti savo veiksmų reikšmės ar jų valdyti, bylą išnagrinėjęs teismas pagal asmens rūpintojo ar šio Kodekso 463 straipsnio 1 dalyje<text:s/></text:span><text:soft-page-break/><text:span text:style-name="T117">išvardytų asmenų pareiškimą, remdamasis teismo psichiatrijos ekspertizės išvada, priima sprendimą panaikinti pirmiau priimtą sprendimą ir fizinio asmens pripažinimą ribotai veiksniu tam tikroje srityje pakeisti į jo pripažinimą neveiksniu tam tikroje srityje. Teismo psichiatrijos ekspertizės galima neskirti, jei teismui pakanka kitų įrodymų apie asmens psichinę būklę.</text:span><text:span text:style-name="T118"><text:s/></text:span><text:span text:style-name="T119">Šiuo atveju<text:s/></text:span><text:span text:style-name="T120">mutatis mutandis</text:span><text:span text:style-name="T121"><text:s/>taip pat taikomos šio Kodekso 473 straipsnio 2 dalies nuostatos.“</text:span></text:p>
      <text:p text:style-name="P122"/>
      <text:p text:style-name="P123"><text:span text:style-name="T124">Skelbiu šį Lietuvos Respublikos Seimo priimtą įstatymą.</text:span></text:p>
      <text:p text:style-name="P125"/>
      <text:p text:style-name="P126"/>
      <text:p text:style-name="P127"/>
      <text:p text:style-name="P128">Respublikos Prezidentė<text:span text:style-name="T12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12:49:00Z</meta:creation-date>
    <dc:date>2015-12-14T12:49:00Z</dc:date>
    <meta:print-date>2015-12-03T11:58:00Z</meta:print-date>
    <meta:template xlink:href="Normal" xlink:type="simple"/>
    <meta:editing-cycles>2</meta:editing-cycles>
    <meta:editing-duration>PT0S</meta:editing-duration>
    <meta:document-statistic meta:page-count="4" meta:paragraph-count="38" meta:word-count="1053" meta:character-count="8273" meta:row-count="186" meta:non-whitespace-character-count="7258"/>
  </office:meta>
</office:document-meta>
</file>