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fo:color="#000000" style:font-size-complex="11p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text-indent="0.4923in"/>
      <style:text-properties style:font-size-complex="11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letter-spacing="0.0694in" style:font-size-complex="12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1p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<text:span text:style-name="T9">DĖL<text:s/></text:span><text:span text:style-name="T10">LIETUVOS RESPUBLIKOS VIDAUS REIKALŲ MINISTRO 2022 M. VASARIO 1 D. ĮSAKYMO NR. 1V-76 „DĖL VALSTYBĖS IR SAVIVALDYBIŲ INSTITUCIJŲ, ĮSTAIGŲ IR ĮMONIŲ PERĖJIMO PRIE CENTRALIZUOTAI TEIKIAMŲ<text:s/></text:span><text:span text:style-name="T11">DOKUMENTŲ VALDYMO BENDROSIOS INFORMACINĖS SISTEMOS PASLAUGŲ GRAFIKO PATVIRTINIMO“ PAKEITIMO</text:span></text:p>
      <text:p text:style-name="P12"/>
      <text:p text:style-name="P13">2023 m. spalio 9 d. Nr. 1V-643</text:p>
      <text:p text:style-name="P14">Vilnius</text:p>
      <text:p text:style-name="P15"/>
      <text:p text:style-name="P16"><text:span text:style-name="T17">Pakeičiu</text:span><text:span text:style-name="T18"><text:s/>Valstybės ir savivaldybių institucijų, įstaigų ir įmonių perėjimo prie centralizuotai teikiamų Dokumentų valdymo b</text:span><text:span text:style-name="T19">endrosios informacinės sistemos paslaugų grafiką, patvirtintą Lietuvos Respublikos vidaus reikalų ministro 2022 m. vasario 1 d. įsakymu Nr. 1V-76 „Dėl Valstybės ir savivaldybių institucijų, įstaigų ir įmonių perėjimo prie centralizuotai teikiamų Dokumentų<text:s/></text:span><text:span text:style-name="T20">valdymo bendrosios informacinės sistemos paslaugų grafiko patvirtinimo“, ir jį išdėstau nauja redakcija<text:s/></text:span><text:span text:style-name="T21">(pridedama).</text:span></text:p>
      <text:p text:style-name="P22"/>
      <text:p text:style-name="P23"/>
      <text:p text:style-name="P24"/>
      <text:p text:style-name="P25"><text:span text:style-name="T26">Vidaus reikalų ministrė</text:span><text:span text:style-name="T27"><text:tab/>Agnė Bilotaitė</text:span><text:span text:style-name="T28"><text:tab/>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3-10-09T15:44:00Z</meta:creation-date>
    <dc:date>2023-10-09T15:44:00Z</dc:date>
    <meta:template xlink:href="Normal.dotm" xlink:type="simple"/>
    <meta:editing-cycles>2</meta:editing-cycles>
    <meta:editing-duration>PT0S</meta:editing-duration>
    <meta:document-statistic meta:page-count="2" meta:paragraph-count="15" meta:word-count="136" meta:character-count="911" meta:row-count="52" meta:non-whitespace-character-count="790"/>
  </office:meta>
</office:document-meta>
</file>