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right="-0.1972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 fo:text-indent="0.5in"/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 fo:text-indent="0.5in"/>
    </style:style>
    <style:style style:name="P65" style:parent-style-name="Normal" style:family="paragraph">
      <style:paragraph-properties fo:text-align="justify" fo:line-height="150%" fo:margin-right="-0.1972in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 fo:margin-right="-0.1972in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4923in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MOKESČIŲ ADMINISTRAVIMO ĮSTATYMO NR. IX-2112<text:s/></text:p>
      <text:p text:style-name="P15"><text:span text:style-name="T16">33, 39 IR 93 STRAIPSNIŲ PAKEITIMO</text:span></text:p>
      <text:p text:style-name="P17"><text:span text:style-name="T18">ĮSTATYMAS</text:span></text:p>
      <text:p text:style-name="P19"/>
      <text:p text:style-name="P20">2014 m. kovo 20 d. Nr. XII-795</text:p>
      <text:p text:style-name="P21"><text:span text:style-name="T22">Vilnius</text:span></text:p>
      <text:p text:style-name="P23"/>
      <text:p text:style-name="P24"/>
      <text:p text:style-name="P25"><text:span text:style-name="T26">1</text:span><text:span text:style-name="T27"><text:s/>straipsnis.<text:s/></text:span><text:span text:style-name="T28">33 straipsnio pakeitimas</text:span></text:p>
      <text:p text:style-name="P29"><text:span text:style-name="T30">Pakeisti 33 straipsnio 16 punktą ir jį išdėstyti taip:</text:span></text:p>
      <text:p text:style-name="P31"><text:span text:style-name="T32">„</text:span><text:span text:style-name="T33">16</text:span><text:span text:style-name="T34">) finansų ministro nustatyta tvarka perduoti atstovavimo pagrindais arba perleidžiant reikalavimo teisę mokesčių mokėtojo mokestinių nepriemokų išieškojimą centralizuotai valdomo valstybės turto valdytojui;“.</text:span></text:p>
      <text:p text:style-name="P35"/>
      <text:p text:style-name="P36"><text:span text:style-name="T37">2</text:span><text:span text:style-name="T38"><text:s/>straipsnis.<text:s/></text:span><text:span text:style-name="T39">39 straipsnio pakeitimas</text:span></text:p>
      <text:p text:style-name="P40"><text:span text:style-name="T41">Pakeisti 39 straipsnio 1 dalies 8 punktą ir jį išdėstyti taip:</text:span></text:p>
      <text:p text:style-name="P42"><text:span text:style-name="T43">„</text:span><text:span text:style-name="T44">8</text:span><text:span text:style-name="T45">) centralizuotai valdomo valstybės turto valdytojui, kiek tai susiję su šiam valdytojui perduotu mokestinių nepriemokų išieškojimu;“.</text:span></text:p>
      <text:p text:style-name="P46"/>
      <text:p text:style-name="P47"><text:span text:style-name="T48">3</text:span><text:span text:style-name="T49"><text:s/>straipsnis.<text:s/></text:span><text:span text:style-name="T50">93 straipsnio pakeitimas</text:span></text:p>
      <text:p text:style-name="P51"><text:span text:style-name="T52">Pakeisti 93 straipsnio 3 dalį ir ją išdėstyti taip:</text:span></text:p>
      <text:p text:style-name="P53"><text:span text:style-name="T54">„</text:span><text:span text:style-name="T55">3</text:span><text:span text:style-name="T56">. Mokesčių administratoriui perleidus reikalavimo teisę centralizuotai valdomo valstybės turto valdytojui, mokestinė nepriemoka nurašoma iš biudžeto pajamų apskaitos dokumentų.“</text:span></text:p>
      <text:p text:style-name="P57"/>
      <text:p text:style-name="P58"><text:span text:style-name="T59">4</text:span><text:span text:style-name="T60"><text:s/>straipsnis.<text:s/></text:span><text:span text:style-name="T61">Įstatymo įsigaliojimas<text:s/></text:span></text:p>
      <text:p text:style-name="P62"><text:span text:style-name="T63">Šis įstatymas įsigalioja 2014 m. spalio 1 d.</text:span></text:p>
      <text:p text:style-name="P64"/>
      <text:p text:style-name="P65"><text:span text:style-name="T66">Skelbiu šį Lietuvos Respublikos Seimo priimtą įstatymą.<text:s/></text:span></text:p>
      <text:p text:style-name="P67"/>
      <text:p text:style-name="P68"/>
      <text:p text:style-name="Normal"/>
      <text:p text:style-name="P69">Respublikos Prezidentė<text:span text:style-name="T70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4-04T06:08:00Z</meta:creation-date>
    <dc:date>2014-04-04T06:08:00Z</dc:date>
    <meta:print-date>2014-03-24T06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4" meta:row-count="8" meta:non-whitespace-character-count="1035"/>
  </office:meta>
</office:document-meta>
</file>