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 fo:letter-spacing="0.0416in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letter-spacing="0.0694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0<text:s/></text:span><text:span text:style-name="T18">M. GRUODŽIO 15</text:span><text:span text:style-name="T19"><text:s/></text:span><text:span text:style-name="T20">D. NUTARIMO<text:s/></text:span><text:span text:style-name="T21">NR. 1764<text:s/></text:span><text:span text:style-name="T22">„</text:span><text:span text:style-name="T23">DĖL<text:s/></text:span><text:span text:style-name="T24">ĮGALIOJIMŲ SUTEIKIMO ĮGYVENDINANT LIETUVOS RESPUBLIKOS AVIACIJOS ĮSTATYMą</text:span><text:span text:style-name="T25">“ PAKEITIMO</text:span></text:p>
      <text:p text:style-name="P26"/>
      <text:p text:style-name="P27">2016 m. spalio 26 d. Nr. 1069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Pakeisti</text:span><text:span text:style-name="T37"><text:s/></text:span><text:span text:style-name="T38">Lietuvos Respublikos Vyriausybės</text:span><text:span text:style-name="T39"><text:s/></text:span><text:span text:style-name="T40">2010 m. gruodžio 15 d.</text:span><text:span text:style-name="T41"><text:s/></text:span><text:span text:style-name="T42">nutarimą Nr. 1764 „Dėl<text:s/></text:span><text:span text:style-name="T43">įgaliojimų suteikimo įgyvendinant Lietuvos Respublikos aviacijos įstatymą</text:span><text:span text:style-name="T44">“</text:span><text:span text:style-name="T45"><text:s/>ir jį išdėstyti nauja redakcija:</text:span><text:span text:style-name="T46"><text:s/></text:span></text:p>
      <text:p text:style-name="P47"/>
      <text:p text:style-name="P48"><text:span text:style-name="T49">„</text:span><text:span text:style-name="T50">LIETUVOS RESPUBLIKOS VYRIAUSYBĖ</text:span></text:p>
      <text:p text:style-name="P51"/>
      <text:p text:style-name="P52"><text:span text:style-name="T53">NUTARIMAS</text:span></text:p>
      <text:p text:style-name="P54"><text:span text:style-name="T55">DĖL </text:span><text:span text:style-name="T56">ĮGALIOJIMŲ SUTEIKIMO ĮGYVENDINANT LIETUVOS RESPUBLIKOS AVIACIJOS ĮSTATYMĄ</text:span></text:p>
      <text:p text:style-name="P57"/>
      <text:p text:style-name="P58"><text:span text:style-name="T59">Vadovaudamasi Lietuvos Respublikos aviacijos įstatymo 72 straipsnio 2 dalimi ir įgyvendindama 2009 m. kovo 11 d. Europos Parlamento ir Tarybos direktyvą 2009/12/EB dėl oro uostų mokesčių (OL 2009 L 70, p. 11), Lietuvos Respublikos Vyriausybė</text:span><text:span text:style-name="T60"><text:s/>nutari</text:span><text:span text:style-name="T61">a:</text:span></text:p>
      <text:p text:style-name="P62"><text:span text:style-name="T63">1</text:span><text:span text:style-name="T64">. Įgalioti Lietuvos Respublikos s</text:span><text:span text:style-name="T65">usisiekimo ministeriją patvirtinti Rinkliavų už naudojimąsi oro uostais tvirtinimo, mokėjimo ir naudojimo tvarkos aprašą ir R</text:span><text:span text:style-name="T66">inkliavų už naudojimąsi oro navigacijos paslaugomis Lietuvos Respublikos oro erdvėje mokėjimo ir naudojimo</text:span><text:span text:style-name="T67"><text:s/>tvarkos aprašą.</text:span></text:p>
      <text:p text:style-name="P68"><text:span text:style-name="T69">2</text:span><text:span text:style-name="T70">. Paskirti Civilinės aviacijos administraciją nacionaline nepriklausoma priežiūros institucija, kuri užtikrintų tinkamą<text:s/></text:span><text:span text:style-name="T71">Rinkliavų už naudojimąsi oro uostais tvirtinimo, mokėjimo ir naudojimo tvarkos apraše ir R</text:span><text:span text:style-name="T72">inkliavų už naudojimąsi oro navigacijos paslaugomis Lietuvos Respublikos oro erdvėje mokėjimo ir naudojimo</text:span><text:span text:style-name="T73"><text:s/>tvarkos<text:s/></text:span><text:span text:style-name="T74">apraše nustatytų reikalavimų taikymą ir laikymąsi.“</text:span></text:p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<text:span text:style-name="T83">Susisiekimo ministras</text:span><text:span text:style-name="T8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1T13:28:00Z</meta:creation-date>
    <dc:date>2016-11-11T13:28:00Z</dc:date>
    <meta:print-date>2016-10-25T12:21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23" meta:character-count="1593" meta:row-count="64" meta:non-whitespace-character-count="1419"/>
  </office:meta>
</office:document-meta>
</file>