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DokChampa" svg:font-family="DokChampa" style:font-family-generic="swiss" style:font-pitch="variable" svg:panose-1="2 11 6 4 2 2 2 2 2 4"/>
    <style:font-face style:name="Andale Sans UI" svg:font-family="Andale Sans UI" style:font-family-generic="system"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fo:line-height="115%"/>
    </style:style>
    <style:style style:name="T7" style:parent-style-name="DefaultParagraphFont" style:family="text">
      <style:text-properties fo:language="en" fo:country="US"/>
    </style:style>
    <style:style style:name="P8" style:parent-style-name="Normal" style:family="paragraph">
      <style:paragraph-properties fo:text-align="center" fo:line-height="115%"/>
      <style:text-properties fo:font-weight="bold" style:font-weight-asian="bold" fo:text-transform="uppercase"/>
    </style:style>
    <style:style style:name="P9" style:parent-style-name="Normal" style:family="paragraph">
      <style:paragraph-properties fo:text-align="center" fo:line-height="115%"/>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fo:line-height="115%"/>
      <style:text-properties fo:font-weight="bold" style:font-weight-asian="bold"/>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 style:parent-style-name="Normal" style:family="paragraph">
      <style:paragraph-properties fo:text-align="center" fo:text-indent="0.043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fo:language="en" fo:country="US"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tab-stops>
          <style:tab-stop style:type="left" style:position="0.787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909in">
        <style:tab-stops>
          <style:tab-stop style:type="left" style:position="0.7875in"/>
        </style:tab-stops>
      </style:paragraph-properties>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tab-stops>
          <style:tab-stop style:type="left" style:position="0.7875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ab-stops>
          <style:tab-stop style:type="left" style:position="0.7875in"/>
        </style:tab-stops>
      </style:paragraph-properties>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5909in">
        <style:tab-stops>
          <style:tab-stop style:type="left" style:position="0.7875in"/>
        </style:tab-stops>
      </style:paragraph-properties>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7875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909in">
        <style:tab-stops>
          <style:tab-stop style:type="left" style:position="0.7875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style>
    <style:style style:name="P74" style:parent-style-name="Normal" style:family="paragraph">
      <style:paragraph-properties fo:text-align="justify"/>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Andale Sans UI" style:font-size-complex="12pt" style:language-complex="en" style:country-complex="U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A close-up of a robot  Description automatically generated with low confidence</svg:desc></draw:frame></text:span></text:p>
      <text:p text:style-name="P8"/>
      <text:p text:style-name="P9"><text:span text:style-name="T10">LIETUVOS RESPUBLIKOS Energetikos MINISTRAS</text:span></text:p>
      <text:p text:style-name="P11"/>
      <text:p text:style-name="P12">ĮSAKYMAS<text:s/></text:p>
      <text:p text:style-name="P13">DĖL DEGALŲ IŠ ATSINAUJINANČIŲ ENERGIJOS IŠTEKLIŲ apskaitos vienetų sistemOS valdytojo paskyrimo<text:s/></text:p>
      <text:p text:style-name="P14"/>
      <text:p text:style-name="P15"><text:span text:style-name="T16">2021 m. rugpjūčio<text:s/></text:span><text:span text:style-name="T17">27</text:span><text:span text:style-name="T18"><text:s/>d. Nr. 1-201</text:span></text:p>
      <text:p text:style-name="P19">Vilnius</text:p>
      <text:p text:style-name="P20"/>
      <text:p text:style-name="P21"/>
      <text:p text:style-name="P22"><text:span text:style-name="T23">Vadovaudamasis Lietuvos Respublikos alternatyviųjų degalų įstatymo 18 straipsnio 6 dalimi, 35 straipsnio 14 dalimi, Institucijos, įstaigos ar įmonės paskiriamos valdyti ir administruoti degalų iš atsinaujinančių energijos išteklių apskaitos vienetų sistemą atrankos aprašo, patvirtinto Lietuvos Respublikos energetikos ministro 2021 m. liepos 7 d. įsakymu Nr. 1-162 „Dėl I</text:span><text:span text:style-name="T24">nstitucijos, įstaigos ar įmonės paskiriamos valdyti ir administruoti degalų iš atsinaujinančių energijos išteklių apskaitos vienetų sistemą atrankos aprašo patvirtinimo“ (toliau – Aprašas)</text:span><text:span text:style-name="T25">, 9 punktu, 44.3 papunkčiu, 49 punktu ir atsižvelgdamas į Institucijos, įstaigos ar įmonės paskiriamos valdyti ir administruoti degalų iš atsinaujinančių energijos išteklių apskaitos vienetų sistemą atrankos komisijos, patvirtintos <text:s/>Lietuvos Respublikos energetikos ministro 2021 m. liepos 26 d. įsakymu Nr. 1-174 „Dėl Institucijos, įstaigos ar įmonės paskiriamos valdyti ir administruoti degalų iš atsinaujinančių energijos išteklių apskaitos vienetų sistemą atrankos komisijos patvirtinimo“, atliktos atrankos rezultatus:</text:span></text:p>
      <text:p text:style-name="P26"><text:span text:style-name="T27">1</text:span><text:span text:style-name="T28">.</text:span><text:span text:style-name="T29"><text:tab/></text:span><text:span text:style-name="T30">Skiriu<text:s/></text:span><text:span text:style-name="T31">BALTPOOL UAB (kodas Juridinių asmenų registre 302464881)</text:span><text:span text:style-name="T32"><text:s/>vykdyti Degalų iš atsinaujinančių energijos išteklių apskaitos vienetų sistemos valdytojo (toliau – Paskirtasis subjektas) funkciją. <text:s/></text:span></text:p>
      <text:p text:style-name="P33"><text:span text:style-name="T34">2</text:span><text:span text:style-name="T35">. N u s t a t a u, kad Paskirtasis subjektas:</text:span></text:p>
      <text:p text:style-name="P36"><text:span text:style-name="T37">2.1</text:span><text:span text:style-name="T38">. iki 2021 m. gruodžio 1 d. sukuria ir ne mažiau kaip 3 kalendorinius metus valdo ir administruoja elektroninę duomenų bazę, kurioje kaupiama ir tvarkoma informacija apie skirtus ir perleistus<text:s/></text:span><text:span text:style-name="T39">degalų iš atsinaujinančių energijos išteklių (toliau –<text:s/></text:span><text:span text:style-name="T40">DAEI) apskaitos vienetus ir kurioje degalų ir transporto sektoriaus gamtinių dujų tiekėjai teikia įpareigojimų vykdymo ataskaitas;</text:span></text:p>
      <text:p text:style-name="P41"><text:span text:style-name="T42">2.2</text:span><text:span text:style-name="T43">. ne vėliau kaip iki 2021 m. spalio 1 d. parengia ir pateikia Energetikos ministerijai tvirtinti DAEI apskaitos vienetų sistemos administravimo tvarkos aprašą;</text:span></text:p>
      <text:p text:style-name="P44"><text:span text:style-name="T45">2.3</text:span><text:span text:style-name="T46">. informaciją, dokumentus ir finansinę apskaitą, susijusią su Paskirtojo subjekto funkcijų vykdymu, tvarko atskirai nuo bet kurios kitos veiklos apskaitos;</text:span></text:p>
      <text:p text:style-name="P47"><text:span text:style-name="T48">2.4</text:span><text:span text:style-name="T49">. užtikrina DAEI apskaitos vienetų sistemoje esančios informacijos ir duomenų saugą ir konfidencialumą;</text:span></text:p>
      <text:p text:style-name="P50"><text:span text:style-name="T51">2.5</text:span><text:span text:style-name="T52">. ne vėliau kaip iki 2021 m. lapkričio 1 d. pateikia DAEI apskaitos vienetų sistemos dalyvių įmokų dydžių nustatymo tvarką Energetikos ministerijai ir Valstybinei energetikos reguliavimo tarybai ir pagal suderintą tvarką iki 2021 m. gruodžio 1 d. nustato DAEI apskaitos vienetų sistemos dalyvių įmokų dydžius;</text:span></text:p>
      <text:p text:style-name="P53"><text:span text:style-name="T54">2.6</text:span><text:span text:style-name="T55">. užtikrina neatlygintiną prieigą prie DAEI apskaitos vienetų sistemos priežiūrą vykdančioms institucijoms ir neatlygintinai teikia visą reikalingą informaciją Energetikos ministerijai, Valstybinei energetikos reguliavimo tarybai, Valstybinei vartotojų teisių apsaugos tarnybai, Lietuvos statistikos departamentui ir kitoms institucijoms jų tiesioginėms funkcijoms vykdyti;</text:span></text:p>
      <text:p text:style-name="P56"><text:span text:style-name="T57">2.7</text:span><text:span text:style-name="T58">. savo interneto svetainėje skelbia apibendrintą duomenų ataskaitą apie Lietuvos Respublikoje kiekvienais metais patiektus degalų ir degalų iš atsinaujinančių energijos išteklių kiekius;</text:span></text:p>
      <text:p text:style-name="P59"><text:span text:style-name="T60">2.8</text:span><text:span text:style-name="T61">. kasmet per 30 kalendorinių dienų nuo finansinių metų pabaigos pateikia Valstybinei energetikos reguliavimo tarybai ir Energetikos ministerijai finansinių ataskaitų rinkinį, kuriame aiškiai nurodomos DAEI apskaitos vienetų sistemos administravimo veiklos sąnaudos;</text:span></text:p>
      <text:p text:style-name="P62"><text:span text:style-name="T63">2.9</text:span><text:span text:style-name="T64">. peržiūri patvirtintas DAEI apskaitos vienetų sistemos dalyvių įmokas, jeigu Valstybinė energetikos reguliavimo taryba nustato, kad įmokų dydžiai neatitinka Paskirtojo subjekto sąnaudų, susijusių su DAEI apskaitos vienetų sistemos veikla;</text:span></text:p>
      <text:p text:style-name="P65"><text:span text:style-name="T66">2.10</text:span><text:span text:style-name="T67">. kasmet per 4 kalendorinius mėnesius nuo kalendorinių metų pradžios teikia informaciją Energetikos ministerijai apie atitiktį Aprašo 17 punkte nustatytiems reikalavimams.<text:s/></text:span></text:p>
      <text:p text:style-name="P68"><text:span text:style-name="T69">3</text:span><text:span text:style-name="T70">. N u s t a t a u, kad P</text:span><text:span text:style-name="T71">askirtasis subjektas vykdo Paskirtojo subjekto funkciją ne mažiau kaip 3 kalendorinius metus ir tol, kol atitiks<text:s/></text:span><text:span text:style-name="T72">Aprašo<text:s/></text:span><text:span text:style-name="T73">reikalavimus ir (arba) kol bus atšauktas energetikos ministro įsakymu.</text:span></text:p>
      <text:p text:style-name="P74"/>
      <text:p text:style-name="P75"/>
      <text:p text:style-name="P76"/>
      <text:p text:style-name="P77"><text:span text:style-name="T78">Energetikos ministras</text:span><text:span text:style-name="T79"><text:tab/></text:span><text:span text:style-name="T80"><text:tab/></text:span><text:span text:style-name="T81"><text:tab/></text:span><text:span text:style-name="T82"><text:tab/><text:s text:c="26"/></text:span><text:span text:style-name="T83">Dainius Kreivy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DokChampa" svg:font-family="DokChampa" style:font-family-generic="swiss" style:font-pitch="variable" svg:panose-1="2 11 6 4 2 2 2 2 2 4"/>
    <style:font-face style:name="Andale Sans UI" svg:font-family="Andale Sans UI" style:font-family-generic="system"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style:font-name-complex="Arial"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Yu Mincho" style:font-name-complex="Arial"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DokChampa" fo:font-size="11pt" style:font-size-asian="11pt" style:font-size-complex="11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DokChampa" fo:font-size="10.5pt" style:font-size-asian="10.5pt" style:font-size-complex="10.5pt"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style:font-name-complex="DokChampa" fo:font-size="11pt" style:font-size-asian="11pt" style:font-size-complex="11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style:font-name="Calibri" style:font-name-asian="Calibri" style:font-name-complex="DokChampa" fo:font-size="10.5pt" style:font-size-asian="10.5pt" style:font-size-complex="10.5pt" style:language-asian="lt" style:country-asian="L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vgenija Jankevič</meta:initial-creator>
    <dc:creator>adlibuser</dc:creator>
    <meta:creation-date>2021-08-27T13:26:00Z</meta:creation-date>
    <dc:date>2021-08-27T13:26:00Z</dc:date>
    <meta:template xlink:href="Normal.dotm" xlink:type="simple"/>
    <meta:editing-cycles>2</meta:editing-cycles>
    <meta:editing-duration>PT0S</meta:editing-duration>
    <meta:user-defined meta:name="ContentTypeId">0x0101004BB4F688AA4942429C1386747EFB9F6C</meta:user-defined>
    <meta:document-statistic meta:page-count="2" meta:paragraph-count="14" meta:word-count="532" meta:character-count="4243" meta:row-count="77" meta:non-whitespace-character-count="3725"/>
  </office:meta>
</office:document-meta>
</file>