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1.6736in" fo:text-indent="-1.173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text-position="super 62.5%"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left="1.9687in" fo:text-indent="-1.468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text-position="super 62.5%"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left="1.7722in" fo:text-indent="-1.272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text-position="super 62.5%"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position="super 62.5%"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text-position="super 62.5%"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2.5%"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2.5%"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fo:font-weight="bold" style:font-weight-asian="bold" style:font-weight-complex="bold" style:text-position="super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2.5%"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2.5%"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2.5%"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2.5%"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2.5%"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ext-properties style:font-weight-complex="bold"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text-position="super 62.5%"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2.5%"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2.5%"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2.5%"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2.5%"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2.5%"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2.5%"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2.5%"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2.5%"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2.5%"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2.5%"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2.5%"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2.5%"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2.5%"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2.5%"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2.5%"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2.5%"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text-position="super 62.5%"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2.5%"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2.5%"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2.5%"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text-position="super 62.5%"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text-position="super 62.5%"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2.5%"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text-position="super 62.5%"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2.5%"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2.5%"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2.5%"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2.5%"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2.5%"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2.5%"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2.5%"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text-position="super 62.5%"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2.5%"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per 62.5%"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2.5%"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2.5%"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2.5%"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2.5%"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2.5%"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2.5%"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text-position="super 62.5%"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text-position="super 62.5%"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tyle-complex="italic"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text-position="super 62.5%"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text-position="super 62.5%"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text-position="super 62.5%"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text-position="super 62.5%"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text-position="super 62.5%"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text-position="super 62.5%"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text-position="super 62.5%"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text-position="super 62.5%"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text-position="super 62.5%"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2.5%"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2.5%"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text-position="super 62.5%"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2.5%"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2.5%"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2.5%"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2.5%"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2.5%"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2.5%"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2.5%"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2.5%"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2.5%"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2.5%"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2.5%"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2.5%"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2.5%"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2.5%"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2.5%"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2.5%"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2.5%"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2.5%"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2.5%"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2.5%"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2.5%"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2.5%"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2.5%"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2.5%"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2.5%"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2.5%"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2.5%"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2.5%"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2.5%"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2.5%"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2.5%"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2.5%"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2.5%"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2.5%"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2.5%"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2.5%"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2.5%"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2.5%"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2.5%"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2.5%"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2.5%"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2.5%"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2.5%"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2.5%"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2.5%"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2.5%"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2.5%"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2.5%"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2.5%"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2.5%"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2.5%"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2.5%"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2.5%"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2.5%"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2.5%"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2.5%"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2.5%"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2.5%"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2.5%"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2.5%"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2.5%"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2.5%"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2.5%"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2.5%"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2.5%"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2.5%"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2.5%"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2.5%"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2.5%"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2.5%"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2.5%"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2.5%"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2.5%"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2.5%"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2.5%"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2.5%"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2.5%"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2.5%"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2.5%"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2.5%"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2.5%"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2.5%"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2.5%"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2.5%"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2.5%"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2.5%"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2.5%"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2.5%"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2.5%"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2.5%"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2.5%"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2.5%"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2.5%"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2.5%"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2.5%"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2.5%"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2.5%"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2.5%"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2.5%"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2.5%"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2.5%"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2.5%"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2.5%"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2.5%"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2.5%"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2.5%"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2.5%"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2.5%"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2.5%"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2.5%"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2.5%"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2.5%"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2.5%"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2.5%"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2.5%"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weight-complex="bold" style:text-position="super 62.5%"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2.5%"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2.5%"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2.5%"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2.5%"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2.5%"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2.5%"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2.5%"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2.5%"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2.5%"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2.5%"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2.5%"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2.5%"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2.5%"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2.5%"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2.5%"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2.5%"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2.5%"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2.5%"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2.5%"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2.5%"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2.5%"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2.5%"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2.5%"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2.5%"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2.5%"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2.5%"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2.5%"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2.5%"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2.5%"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2.5%"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2.5%"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2.5%"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2.5%"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2.5%"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2.5%"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2.5%"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2.5%"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2.5%"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2.5%"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2.5%"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2.5%"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2.5%"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2.5%"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2.5%"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2.5%"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2.5%"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2.5%"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2.5%"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2.5%"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2.5%"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2.5%"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2.5%"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2.5%"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2.5%"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2.5%"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2.5%"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2.5%"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2.5%"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2.5%"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2.5%"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2.5%"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2.5%"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2.5%"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2.5%"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2.5%"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text-position="super 62.5%"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2.5%"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2.5%"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2.5%"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2.5%"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2.5%"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2.5%"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2.5%"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2.5%"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2.5%"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2.5%"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2.5%"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2.5%"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2.5%"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2.5%"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2.5%"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2.5%"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2.5%"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2.5%"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2.5%"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2.5%"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2.5%"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2.5%"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2.5%"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2.5%"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2.5%"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2.5%"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2.5%"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2.5%"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2.5%"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2.5%"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2.5%"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2.5%"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2.5%"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2.5%"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2.5%"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2.5%"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2.5%"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2.5%"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2.5%"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2.5%"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2.5%"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2.5%"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2.5%"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2.5%"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2.5%"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2.5%"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2.5%"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2.5%"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2.5%"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2.5%"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2.5%"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2.5%"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2.5%"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2.5%"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2.5%"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2.5%"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2.5%"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2.5%"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2.5%"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2.5%"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2.5%"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2.5%"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2.5%"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2.5%"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2.5%"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2.5%"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per 62.5%"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2.5%"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2.5%"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2.5%"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2.5%"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2.5%"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2.5%"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2.5%"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2.5%"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2.5%"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2.5%"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2.5%"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2.5%"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2.5%"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2.5%"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2.5%"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2.5%"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2.5%"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2.5%"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2.5%"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2.5%"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2.5%"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2.5%"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2.5%"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2.5%"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2.5%"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2.5%"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2.5%"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2.5%"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2.5%"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2.5%"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per 62.5%"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2.5%"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2.5%"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2.5%"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2.5%"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2.5%"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2.5%"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2.5%"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2.5%"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2.5%"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2.5%"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2.5%"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2.5%"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2.5%"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2.5%"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per 62.5%"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2.5%"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2.5%"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2.5%"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per 62.5%"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2.5%"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2.5%"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letter-spacing="-0.002in" style:font-size-complex="12pt" style:language-asian="lt" style:country-asian="LT"/>
    </style:style>
    <style:style style:name="T1869" style:parent-style-name="DefaultParagraphFont" style:family="text">
      <style:text-properties fo:letter-spacing="-0.002in" style:text-position="super 62.5%" style:font-size-complex="12pt" style:language-asian="lt" style:country-asian="LT"/>
    </style:style>
    <style:style style:name="T1870" style:parent-style-name="DefaultParagraphFont" style:family="text">
      <style:text-properties fo:letter-spacing="-0.002in" style:font-size-complex="12pt" style:language-asian="lt" style:country-asian="LT"/>
    </style:style>
    <style:style style:name="T1871" style:parent-style-name="DefaultParagraphFont" style:family="text">
      <style:text-properties fo:letter-spacing="-0.002in" style:text-position="super 62.5%" style:font-size-complex="12pt" style:language-asian="lt" style:country-asian="LT"/>
    </style:style>
    <style:style style:name="T1872" style:parent-style-name="DefaultParagraphFont" style:family="text">
      <style:text-properties fo:letter-spacing="-0.002in" style:font-size-complex="12pt" style:language-asian="lt" style:country-asian="LT"/>
    </style:style>
    <style:style style:name="T1873" style:parent-style-name="DefaultParagraphFont" style:family="text">
      <style:text-properties fo:letter-spacing="-0.002in" style:text-position="super 62.5%" style:font-size-complex="12pt" style:language-asian="lt" style:country-asian="LT"/>
    </style:style>
    <style:style style:name="T1874" style:parent-style-name="DefaultParagraphFont" style:family="text">
      <style:text-properties fo:letter-spacing="-0.002in" style:font-size-complex="12pt" style:language-asian="lt" style:country-asian="LT"/>
    </style:style>
    <style:style style:name="T1875" style:parent-style-name="DefaultParagraphFont" style:family="text">
      <style:text-properties fo:letter-spacing="-0.002in" style:text-position="super 62.5%" style:font-size-complex="12pt" style:language-asian="lt" style:country-asian="LT"/>
    </style:style>
    <style:style style:name="T1876" style:parent-style-name="DefaultParagraphFont" style:family="text">
      <style:text-properties fo:letter-spacing="-0.002in"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2.5%"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2.5%"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2.5%"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2.5%"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2.5%"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2.5%"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2.5%"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text-position="super 62.5%"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2.5%"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2.5%"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tyle-complex="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2.5%"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2.5%"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2.5%"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2.5%"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text-position="super 62.5%"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2.5%"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2.5%"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2.5%"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2.5%"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2.5%"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per 62.5%"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2.5%"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per 62.5%"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2.5%"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2.5%"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per 62.5%"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2.5%"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per 62.5%"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per 62.5%"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2.5%"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per 62.5%"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2.5%"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2.5%"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2.5%"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2.5%"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2.5%"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2.5%"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2.5%"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2.5%"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per 62.5%"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per 62.5%"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per 62.5%"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text-position="super 62.5%"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text-position="super 62.5%"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text-position="super 62.5%"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text-position="super 62.5%"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text-position="super 62.5%"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per 62.5%"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2.5%"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per 62.5%"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2.5%"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2.5%"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2.5%"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2.5%"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2.5%"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per 62.5%"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2.5%"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per 62.5%"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2.5%"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2.5%"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2.5%"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2.5%"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per 62.5%"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2.5%"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2.5%"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per 62.5%"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2.5%"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2.5%"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2.5%"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2.5%"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2.5%" style:font-size-complex="12pt" style:language-asian="lt" style:country-asian="LT"/>
    </style:style>
    <style:style style:name="T2061" style:parent-style-name="DefaultParagraphFont" style:family="text">
      <style:text-properties fo:font-weight="bold" style:font-weight-asian="bold" style:font-weight-complex="bold" style:text-position="super 62.5%"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2.5%"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per 62.5%"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2.5%"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2.5%"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2.5%"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2.5%"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per 62.5%"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2.5%"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2.5%"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2.5%"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2.5%"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2.5%"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2.5%"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2.5%"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2.5%"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2.5%"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text-position="super 62.5%"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2.5%"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2.5%"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2.5%"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2.5%"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2.5%"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text-position="super 62.5%"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2.5%"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2.5%"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2.5%"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2.5%"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2.5%"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text-position="super 62.5%"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2.5%"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2.5%"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2.5%"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2.5%"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per 62.5%"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per 62.5%"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text-position="super 62.5%"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2.5%"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2.5%"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2.5%"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2.5%"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2.5%"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per 62.5%"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per 62.5%"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2.5%"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2.5%"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2.5%"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per 62.5%"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2.5%"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2.5%"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per 62.5%"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2.5%"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2.5%"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2.5%"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2.5%"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2.5%"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per 62.5%"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2.5%"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per 62.5%"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per 62.5%"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per 62.5%"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per 62.5%"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2.5%"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per 62.5%"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2.5%"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2.5%"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per 62.5%"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per 62.5%"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2.5%"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2.5%"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per 62.5%"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2.5%"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per 62.5%"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2.5%"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2.5%"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2.5%"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2.5%"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2.5%"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2.5%"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2.5%"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2.5%"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2.5%"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2.5%"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2.5%"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2.5%"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2.5%"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2.5%"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2.5%"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per 62.5%"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per 62.5%"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2.5%"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2.5%"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2.5%"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2.5%"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2.5%"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2.5%"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style="italic" style:font-style-asian="italic" style:font-size-complex="12pt"/>
    </style:style>
    <style:style style:name="P2385" style:parent-style-name="Normal" style:family="paragraph">
      <style:paragraph-properties fo:line-height="150%"/>
      <style:text-properties fo:font-style="italic" style:font-style-asian="italic" style:font-size-complex="12pt"/>
    </style:style>
    <style:style style:name="P2386" style:parent-style-name="Normal" style:family="paragraph">
      <style:paragraph-properties fo:line-height="150%"/>
      <style:text-properties fo:font-style="italic" style:font-style-asian="italic" style:font-size-complex="12pt"/>
    </style:style>
    <style:style style:name="P2387" style:parent-style-name="Normal" style:family="paragraph">
      <style:paragraph-properties fo:line-height="150%"/>
    </style:style>
    <style:style style:name="P2388" style:parent-style-name="Normal" style:family="paragraph">
      <style:paragraph-properties>
        <style:tab-stops>
          <style:tab-stop style:type="right" style:position="6.4972in"/>
        </style:tab-stops>
      </style:paragraph-properties>
    </style:style>
    <style:style style:name="T23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26, 133</text:span><text:span text:style-name="T15">1</text:span><text:span text:style-name="T16">, 177, 221, 224, 225, 225</text:span><text:span text:style-name="T17">2</text:span><text:span text:style-name="T18">, 237, 240, 246</text:span><text:span text:style-name="T19">2</text:span><text:span text:style-name="T20">, 247</text:span><text:span text:style-name="T21">5</text:span><text:span text:style-name="T22">, 259, 259</text:span><text:span text:style-name="T23">1</text:span><text:span text:style-name="T24">, 269, 320, 321 STRAIPSNIŲ PAKEITIMO IR 177</text:span><text:span text:style-name="T25">2</text:span><text:span text:style-name="T26"> STRAIPSNIO PRIPAŽINIMO NETEKUSIU GALIOS</text:span></text:p>
      <text:p text:style-name="P27"><text:span text:style-name="T28">ĮSTATYMAS</text:span></text:p>
      <text:p text:style-name="P29"/>
      <text:p text:style-name="P30">2015 m. lapkričio 19 d. Nr. XII-2049</text:p>
      <text:p text:style-name="P31">Vilnius</text:p>
      <text:p text:style-name="P32"/>
      <text:p text:style-name="P33"/>
      <text:p text:style-name="P34"><text:span text:style-name="T35">1</text:span><text:span text:style-name="T36"><text:s/>straipsnis.<text:s/></text:span><text:span text:style-name="T37">26 straipsnio pakeitimas</text:span></text:p>
      <text:p text:style-name="P38"><text:span text:style-name="T39">Pakeisti 26 straipsnį ir jį išdėstyti taip:</text:span></text:p>
      <text:p text:style-name="P40"><text:span text:style-name="T41">„</text:span><text:span text:style-name="T42">26</text:span><text:span text:style-name="T43"><text:s/>straipsnis.<text:s/></text:span><text:span text:style-name="T44">Daikto, kuris buvo administracinio teisės pažeidimo padarymo įrankis arba tiesioginis objektas, ir pajamų, kurios buvo gautos administracinio teisės pažeidimo padarymu, konfiskavimas</text:span></text:p>
      <text:p text:style-name="P45"><text:span text:style-name="T46">Daikto, kuris buvo administracinio teisės pažeidimo padarymo įrankis arba tiesioginis objektas, ir pajamų, kurios buvo gautos administracinio teisės pažeidimo padarymu, konfiskavimas yra priverstinis neatlygintinis šio daikto ir šių pajamų pavertimas valstybės nuosavybe. Konfiskuota gali būti tik daiktas ir pajamos, kurie yra pažeidėjo nuosavybė, išskyrus šio straipsnio antrojoje dalyje numatytus atvejus. Daiktai, kurių apyvarta uždrausta, konfiskuojami visais atvejais.<text:s/></text:span></text:p>
      <text:p text:style-name="P47"><text:span text:style-name="T48">Šio kodekso 43</text:span><text:span text:style-name="T49">11</text:span><text:span text:style-name="T50"><text:s/>straipsnio trečiojoje dalyje, 44</text:span><text:span text:style-name="T51">2</text:span><text:span text:style-name="T52">, 62, 62</text:span><text:span text:style-name="T53">1</text:span><text:span text:style-name="T54">, 62</text:span><text:span text:style-name="T55">2</text:span><text:span text:style-name="T56"><text:s/>straipsniuose, 67 straipsnio pirmojoje dalyje, 85 straipsnio antrojoje, trečiojoje, ketvirtojoje, šeštojoje, septintojoje ir aštuntojoje dalyse, 87 straipsnio pirmojoje, antrojoje, trečiojoje, ketvirtojoje ir šeštojoje dalyse, 87</text:span><text:span text:style-name="T57">3</text:span><text:span text:style-name="T58"><text:s/>straipsnyje, 87</text:span><text:span text:style-name="T59">7</text:span><text:span text:style-name="T60"><text:s/>straipsnio pirmojoje ir antrojoje dalyse, 87</text:span><text:span text:style-name="T61">12</text:span><text:span text:style-name="T62"><text:s/>straipsnio trečiojoje dalyje, 88, 90 straipsniuose, 110 straipsnio antrojoje, trečiojoje, ketvirtojoje, penktojoje, šeštojoje, septintojoje, aštuntojoje, devintojoje, dešimtojoje, vienuoliktojoje, dvyliktojoje, tryliktojoje, keturioliktojoje ir penkioliktojoje dalyse, 124</text:span><text:span text:style-name="T63">2</text:span><text:span text:style-name="T64"><text:s/>straipsnio trečiojoje ir ketvirtojoje dalyse, 127 straipsnio trečiojoje dalyje, 129 straipsnyje, 130 straipsnio pirmojoje dalyje, 130</text:span><text:span text:style-name="T65">2</text:span><text:span text:style-name="T66">, 152, 152</text:span><text:span text:style-name="T67">1</text:span><text:span text:style-name="T68">, 152</text:span><text:span text:style-name="T69">3</text:span><text:span text:style-name="T70">, 152</text:span><text:span text:style-name="T71">4</text:span><text:span text:style-name="T72">, 152</text:span><text:span text:style-name="T73">5</text:span><text:span text:style-name="T74">, 152</text:span><text:span text:style-name="T75">11</text:span><text:span text:style-name="T76"><text:s/>straipsniuose, 152</text:span><text:span text:style-name="T77">14</text:span><text:span text:style-name="T78"><text:s/>straipsnio ketvirtojoje dalyje, 153</text:span><text:span text:style-name="T79">1</text:span><text:span text:style-name="T80"><text:s/>straipsnio ketvirtojoje dalyje, 153</text:span><text:span text:style-name="T81">10</text:span><text:span text:style-name="T82"><text:s/>straipsnyje, 154</text:span><text:span text:style-name="T83">6</text:span><text:span text:style-name="T84"><text:s/>straipsnio antrojoje dalyje, 158 straipsnio antrojoje dalyje, 163</text:span><text:span text:style-name="T85">2<text:s/></text:span><text:span text:style-name="T86">straipsnio</text:span><text:span text:style-name="T87"><text:s/></text:span><text:span text:style-name="T88">pirmojoje, antrojoje, trečiojoje, ketvirtojoje, penktojoje, šeštojoje ir septintojoje dalyse, 173, 188</text:span><text:span text:style-name="T89">18</text:span><text:span text:style-name="T90"><text:s/>straipsniuose, 209</text:span><text:span text:style-name="T91">1</text:span><text:span text:style-name="T92"><text:s/>straipsnio antrojoje dalyje, 209</text:span><text:span text:style-name="T93">2</text:span><text:span text:style-name="T94"><text:s/>straipsnio pirmojoje, antrojoje ir trečiojoje dalyse, 209</text:span><text:span text:style-name="T95">3</text:span><text:span text:style-name="T96"><text:s/>straipsnyje, 209</text:span><text:span text:style-name="T97">4</text:span><text:span text:style-name="T98"><text:s/>straipsnio trečiojoje ir ketvirtojoje<text:s/></text:span><text:soft-page-break/><text:span text:style-name="T99">dalyse, 209</text:span><text:span text:style-name="T100">6</text:span><text:span text:style-name="T101">, 210, 214</text:span><text:span text:style-name="T102">10</text:span><text:span text:style-name="T103">, 214</text:span><text:span text:style-name="T104">27</text:span><text:span text:style-name="T105"><text:s/>straipsniuose numatytų administracinių teisės pažeidimų bylose gali būti konfiskuoti nuosavybės teise kitam asmeniui priklausantys daiktai ir pajamos, jeigu:<text:s/></text:span></text:p>
      <text:p text:style-name="P106"><text:span text:style-name="T107">1</text:span><text:span text:style-name="T108">) perleisdamas daiktą pažeidėjui ar kitiems asmenims, šis asmuo žinojo, kad šis daiktas bus naudojamas administraciniam teisės pažeidimui daryti;</text:span></text:p>
      <text:p text:style-name="P109"><text:span text:style-name="T110">2</text:span><text:span text:style-name="T111">) daiktas ar pajamos jam buvo perleisti sudarius apsimestinį sandorį;</text:span></text:p>
      <text:p text:style-name="P112"><text:span text:style-name="T113">3</text:span><text:span text:style-name="T114">) daiktas ar pajamos jam buvo perleisti kaip pažeidėjo šeimos nariui ar artimajam giminaičiui;</text:span></text:p>
      <text:p text:style-name="P115"><text:span text:style-name="T116">4</text:span><text:span text:style-name="T117">) daiktas ar pajamos jam buvo perleisti kaip juridiniam asmeniui, kurio vadovas, valdymo organo narys arba dalyviai, valdantys ne mažiau kaip penkiasdešimt procentų juridinio asmens akcijų (pajų, įnašų ir pan.), yra pažeidėjas, jo šeimos nariai ar artimieji giminaičiai;</text:span></text:p>
      <text:p text:style-name="P118"><text:span text:style-name="T119">5</text:span><text:span text:style-name="T120">) įgydamas šį daiktą ar pajamas, jis arba juridinio asmens vadovaujamas pareigas ėję ir teisę jam atstovauti, priimti sprendimus juridinio asmens vardu ar kontroliuoti juridinio asmens veiklą turėję asmenys žinojo arba turėjo ir galėjo žinoti, kad šis daiktas yra administracinio teisės pažeidimo įrankis, tiesioginis objektas arba pajamos, gautos dėl administracinio teisės pažeidimo padarymo.</text:span></text:p>
      <text:p text:style-name="P121"><text:span text:style-name="T122">Konfiskavimo taikymo tvarką nustato šis kodeksas, o nekonfiskuotinų daiktų sąrašą – kiti Lietuvos Respublikos įstatymai.“</text:span></text:p>
      <text:p text:style-name="P123"/>
      <text:p text:style-name="P124"><text:span text:style-name="T125">2</text:span><text:span text:style-name="T126"><text:s/>straipsnis.<text:s/></text:span><text:span text:style-name="T127">133</text:span><text:span text:style-name="T128">1</text:span><text:span text:style-name="T129"><text:s/>straipsnio pakeitimas<text:s/></text:span></text:p>
      <text:p text:style-name="P130"><text:span text:style-name="T131">Pakeisti 133</text:span><text:span text:style-name="T132">1</text:span><text:span text:style-name="T133"><text:s/>straipsnį ir jį išdėstyti taip:</text:span></text:p>
      <text:p text:style-name="P134"><text:span text:style-name="T135">„</text:span><text:span text:style-name="T136">133</text:span><text:span text:style-name="T137">1</text:span><text:span text:style-name="T138"><text:s/>straipsnis.<text:s/></text:span><text:span text:style-name="T139">Transporto priemonės savininkui (valdytojui) nustatytų reikalavimų nevykdymas</text:span></text:p>
      <text:p text:style-name="P140"><text:span text:style-name="T141">Transporto priemonės savininkui (valdytojui) Saugaus eismo automobilių keliais įstatyme nustatytų reikalavimų nevykdymas –</text:span></text:p>
      <text:p text:style-name="P142"><text:span text:style-name="T143">užtraukia baudą fiziniam asmeniui nuo aštuoniasdešimt šešių iki dviejų šimtų trisdešimt vieno euro ir įmonės, įstaigos, organizacijos ar jos filialo vadovui – nuo aštuoniasdešimt šešių iki dviejų šimtų aštuoniasdešimt devynių eurų.</text:span></text:p>
      <text:p text:style-name="P144"><text:span text:style-name="T145">Tokia pat veika, padaryta asmens, bausto administracine nuobauda už šio straipsnio pirmojoje dalyje numatytą pažeidimą, –</text:span></text:p>
      <text:p text:style-name="P146"><text:span text:style-name="T147">užtraukia baudą nuo keturių šimtų trisdešimt keturių iki penkių šimtų septyniasdešimt devynių eurų.</text:span></text:p>
      <text:p text:style-name="P148"><text:span text:style-name="T149">Transporto priemonės savininkui (valdytojui) šio kodekso 269 straipsnio septintojoje dalyje nustatyto reikalavimo užtikrinti, kad transporto priemonė būtų Lietuvos Respublikos teritorijoje ir nebūtų parduota ar kitaip perleista kitiems asmenims, nevykdymas –</text:span></text:p>
      <text:soft-page-break/>
      <text:p text:style-name="P150">užtraukia baudą fiziniam asmeniui nuo dviejų tūkstančių aštuonių šimtų devyniasdešimt šešių iki keturių tūkstančių trijų šimtų keturiasdešimt keturių eurų ir įmonės, įstaigos, organizacijos ar jos filialo vadovui – nuo keturių tūkstančių trijų šimtų keturiasdešimt keturių iki penkių tūkstančių septynių šimtų devyniasdešimt dviejų eurų.“</text:p>
      <text:p text:style-name="P151"/>
      <text:p text:style-name="P152"><text:span text:style-name="T153">3</text:span><text:span text:style-name="T154"><text:s/>straipsnis.<text:s/></text:span><text:span text:style-name="T155">177 straipsnio pakeitimas</text:span></text:p>
      <text:p text:style-name="P156"><text:span text:style-name="T157">Pakeisti 177 straipsnį ir jį išdėstyti taip:</text:span></text:p>
      <text:p text:style-name="P158"><text:span text:style-name="T159">„</text:span><text:span text:style-name="T160">177</text:span><text:span text:style-name="T161"><text:s/>straipsnis.<text:s/></text:span><text:span text:style-name="T162">Neteisėtas naminių stiprių alkoholinių gėrimų, nedenatūruoto ar denatūruoto etilo alkoholio, jų skiedinių (mišinių) gaminimas, įgijimas, laikymas ir gabenimas</text:span><text:span text:style-name="T163"><text:s/></text:span></text:p>
      <text:p text:style-name="P164"><text:span text:style-name="T165">Neteisėtas naminių stiprių alkoholinių gėrimų, nedenatūruoto ar denatūruoto etilo alkoholio, jų skiedinių (mišinių) gaminimas, įgijimas, laikymas, gabenimas, jeigu tai neužtraukia baudžiamosios atsakomybės, –</text:span></text:p>
      <text:p text:style-name="P166"><text:span text:style-name="T167">užtraukia baudą nuo aštuoniasdešimt šešių iki penkių šimtų septyniasdešimt devynių eurų.</text:span></text:p>
      <text:p text:style-name="P168"><text:span text:style-name="T169">Tokie pat veiksmai, padaryti asmens, bausto administracine nuobauda už šio straipsnio pirmojoje dalyje numatytus pažeidimus, –</text:span></text:p>
      <text:p text:style-name="P170"><text:span text:style-name="T171">užtraukia baudą nuo penkių šimtų septyniasdešimt devynių iki aštuonių šimtų šešiasdešimt aštuonių eurų.</text:span></text:p>
      <text:p text:style-name="P172"><text:span text:style-name="T173">Gyvenamųjų ar kitų patalpų suteikimas naminiams stipriems alkoholiniams gėrimams, nedenatūruotam ar denatūruotam etilo alkoholiui, jų skiediniams (mišiniams) gaminti ar laikyti –</text:span></text:p>
      <text:p text:style-name="P174"><text:span text:style-name="T175">užtraukia įspėjimą gyvenamųjų ar kitų patalpų savininkams.</text:span></text:p>
      <text:p text:style-name="P176"><text:span text:style-name="T177">Tokie pat veiksmai, padaryti asmens, bausto administracine nuobauda už šio straipsnio trečiojoje dalyje numatytus pažeidimus, –</text:span></text:p>
      <text:p text:style-name="P178">užtraukia baudą nuo dviejų šimtų aštuoniasdešimt devynių iki penkių šimtų septyniasdešimt devynių eurų.“</text:p>
      <text:p text:style-name="P179"/>
      <text:p text:style-name="P180"><text:span text:style-name="T181">4</text:span><text:span text:style-name="T182"><text:s/>straipsnis.<text:s/></text:span><text:span text:style-name="T183">177</text:span><text:span text:style-name="T184">2</text:span><text:span text:style-name="T185"><text:s/>straipsnio pripažinimas netekusiu galios</text:span></text:p>
      <text:p text:style-name="P186"><text:span text:style-name="T187">Pripažinti netekusiu galios 177</text:span><text:span text:style-name="T188">2</text:span><text:span text:style-name="T189"><text:s/>straipsnį.</text:span></text:p>
      <text:p text:style-name="P190"/>
      <text:p text:style-name="P191"><text:span text:style-name="T192">5</text:span><text:span text:style-name="T193"><text:s/>straipsnis.<text:s/></text:span><text:span text:style-name="T194">221 straipsnio pakeitimas</text:span></text:p>
      <text:p text:style-name="P195"><text:span text:style-name="T196">Pakeisti 221 straipsnio 1 dalį ir ją išdėstyti taip:</text:span></text:p>
      <text:p text:style-name="P197"><text:span text:style-name="T198">„</text:span><text:span text:style-name="T199">Administracinės komisijos prie savivaldybių tarybų nagrinėja šio kodekso 42</text:span><text:span text:style-name="T200">1 </text:span><text:span text:style-name="T201">straipsnyje, 49, 103, 104, 108 straipsniuose, 110 straipsnio ketvirtojoje, penktojoje, šeštojoje, septintojoje, aštuntojoje, devintojoje, dešimtojoje, vienuoliktojoje, dvyliktojoje, tryliktojoje,<text:s/></text:span><text:soft-page-break/><text:span text:style-name="T202">keturioliktojoje ir penkioliktojoje dalyse, 123 straipsnyje (dėl traktorių, savaeigių važiuoklių, traktorių priekabų ir kelių tiesimo mašinų registravimo bei techninės apžiūros taisyklių pažeidimo),<text:s/></text:span><text:span text:style-name="T203">133</text:span><text:span text:style-name="T204">1</text:span><text:span text:style-name="T205"><text:s/>straipsnio pirmojoje ir antrojoje dalyse,</text:span><text:span text:style-name="T206"><text:s/>136 straipsnio trečiojoje dalyje, 137 straipsnyje, 142 straipsnyje (išskyrus 142 straipsnio antrojoje, trečiojoje ir ketvirtojoje dalyse numatytus pažeidimus tolimojo ir tarptautinio susisiekimo maršrutuose), 142</text:span><text:span text:style-name="T207">1</text:span><text:span text:style-name="T208">, 142</text:span><text:span text:style-name="T209">2</text:span><text:span text:style-name="T210">, 142</text:span><text:span text:style-name="T211">3</text:span><text:span text:style-name="T212">, 142</text:span><text:span text:style-name="T213">11<text:s/></text:span><text:span text:style-name="T214">straipsniuose, 143 straipsnyje (dėl automobilių transporte padarytų pažeidimų), 156, 157 straipsniuose, 158 straipsnio pirmojoje dalyje, 158</text:span><text:span text:style-name="T215">2</text:span><text:span text:style-name="T216"><text:s/>straipsnyje, 162</text:span><text:span text:style-name="T217">1</text:span><text:span text:style-name="T218"><text:s/>straipsnio pirmojoje, antrojoje, trečiojoje ir ketvirtojoje dalyse, 163</text:span><text:span text:style-name="T219">9</text:span><text:span text:style-name="T220">, 163</text:span><text:span text:style-name="T221">13</text:span><text:span text:style-name="T222"><text:s/>straipsniuose, 172 straipsnyje (dėl vertimosi automobilių transporto verslu), 178 straipsnio antrojoje dalyje, 183 straipsnio antrojoje dalyje, 185, 186, 188, 188</text:span><text:span text:style-name="T223">12</text:span><text:span text:style-name="T224"><text:s/>straipsniuose, 191 straipsnio antrojoje dalyje, 205</text:span><text:span text:style-name="T225">1</text:span><text:span text:style-name="T226"><text:s/>straipsnyje, 211 straipsnyje (išskyrus Lietuvos metrologijos inspekcijos pareigūno ar aplinkos apsaugos valstybinės kontrolės pareigūno uždėtos plombos sužalojimą arba nuplėšimą), 215 straipsnyje numatytų administracinių teisės pažeidimų bylas.“</text:span></text:p>
      <text:p text:style-name="P227"/>
      <text:p text:style-name="P228"><text:span text:style-name="T229">6</text:span><text:span text:style-name="T230"><text:s/>straipsnis.<text:s/></text:span><text:span text:style-name="T231">224 straipsnio pakeitimas</text:span></text:p>
      <text:p text:style-name="P232"><text:span text:style-name="T233">Pakeisti 224 straipsnio 1 dalį ir ją išdėstyti taip:</text:span></text:p>
      <text:p text:style-name="P234"><text:span text:style-name="T235">„</text:span><text:span text:style-name="T236">Rajonų (miestų) apylinkių teismai (apylinkių teismų teisėjai) nagrinėja šio kodekso 41</text:span><text:span text:style-name="T237">2</text:span><text:span text:style-name="T238">, 41</text:span><text:span text:style-name="T239">3</text:span><text:span text:style-name="T240"><text:s/>straipsniuose, 41</text:span><text:span text:style-name="T241">4</text:span><text:span text:style-name="T242"><text:s/>straipsnio antrojoje, trečiojoje ir ketvirtojoje dalyse, 41</text:span><text:span text:style-name="T243">5</text:span><text:span text:style-name="T244"><text:s/>straipsnio antrojoje dalyje, 42</text:span><text:span text:style-name="T245">4</text:span><text:span text:style-name="T246"><text:s/>straipsnio pirmojoje ir antrojoje dalyse, 42</text:span><text:span text:style-name="T247">5<text:s/></text:span><text:span text:style-name="T248">straipsnio pirmojoje ir antrojoje dalyse, 43, 43</text:span><text:span text:style-name="T249">1</text:span><text:span text:style-name="T250">, 43</text:span><text:span text:style-name="T251">2</text:span><text:span text:style-name="T252">, 43</text:span><text:span text:style-name="T253">3</text:span><text:span text:style-name="T254">, 43</text:span><text:span text:style-name="T255">4</text:span><text:span text:style-name="T256">, 43</text:span><text:span text:style-name="T257">5</text:span><text:span text:style-name="T258">, 43</text:span><text:span text:style-name="T259">9</text:span><text:span text:style-name="T260">, 43</text:span><text:span text:style-name="T261">10</text:span><text:span text:style-name="T262">, 43</text:span><text:span text:style-name="T263">11</text:span><text:span text:style-name="T264">, 43</text:span><text:span text:style-name="T265">12</text:span><text:span text:style-name="T266">, 43</text:span><text:span text:style-name="T267">13</text:span><text:span text:style-name="T268">, 44, 44</text:span><text:span text:style-name="T269">1</text:span><text:span text:style-name="T270">, 44</text:span><text:span text:style-name="T271">2</text:span><text:span text:style-name="T272">, 44</text:span><text:span text:style-name="T273">3</text:span><text:span text:style-name="T274">, 44</text:span><text:span text:style-name="T275">4</text:span><text:span text:style-name="T276">, 44</text:span><text:span text:style-name="T277">5</text:span><text:span text:style-name="T278">, 44</text:span><text:span text:style-name="T279">6</text:span><text:span text:style-name="T280">, 44</text:span><text:span text:style-name="T281">7</text:span><text:span text:style-name="T282">,</text:span><text:span text:style-name="T283"><text:s/></text:span><text:span text:style-name="T284">44</text:span><text:span text:style-name="T285">8</text:span><text:span text:style-name="T286">,</text:span><text:span text:style-name="T287"><text:s/></text:span><text:span text:style-name="T288">44</text:span><text:span text:style-name="T289">9</text:span><text:span text:style-name="T290">, 44</text:span><text:span text:style-name="T291">10</text:span><text:span text:style-name="T292">, 45, 50, 50</text:span><text:span text:style-name="T293">1</text:span><text:span text:style-name="T294">, 50</text:span><text:span text:style-name="T295">2</text:span><text:span text:style-name="T296">, 50</text:span><text:span text:style-name="T297">3</text:span><text:span text:style-name="T298">, 50</text:span><text:span text:style-name="T299">5</text:span><text:span text:style-name="T300">, 50</text:span><text:span text:style-name="T301">6</text:span><text:span text:style-name="T302">, 50</text:span><text:span text:style-name="T303">8</text:span><text:span text:style-name="T304"><text:s/>straipsniuose, 51</text:span><text:span text:style-name="T305">3</text:span><text:span text:style-name="T306"><text:s/>straipsnio penktojoje, šeštojoje, septintojoje, aštuntojoje, devintojoje, dešimtojoje, vienuoliktojoje ir dvyliktojoje dalyse, 51</text:span><text:span text:style-name="T307">5</text:span><text:span text:style-name="T308"><text:s/>straipsnio trečiojoje dalyje, 51</text:span><text:span text:style-name="T309">8</text:span><text:span text:style-name="T310">, 51</text:span><text:span text:style-name="T311">9</text:span><text:span text:style-name="T312"><text:s/>straipsniuose, 51</text:span><text:span text:style-name="T313">10</text:span><text:span text:style-name="T314"><text:s/>straipsnio antrojoje ir trečiojoje dalyse, 51</text:span><text:span text:style-name="T315">14<text:s/></text:span><text:span text:style-name="T316">straipsnio antrojoje dalyje, 51</text:span><text:span text:style-name="T317">15</text:span><text:span text:style-name="T318"><text:s/>straipsnyje, 51</text:span><text:span text:style-name="T319">18</text:span><text:span text:style-name="T320"><text:s/>straipsnio septintojoje, aštuntojoje, devintojoje, dešimtojoje ir vienuoliktojoje dalyse, 51</text:span><text:span text:style-name="T321">19</text:span><text:span text:style-name="T322"><text:s/>straipsnio penktojoje, šeštojoje ir septintojoje dalyse, 51</text:span><text:span text:style-name="T323">20</text:span><text:span text:style-name="T324"><text:s/>straipsnio trečiojoje, ketvirtojoje ir penktojoje dalyse, 51</text:span><text:span text:style-name="T325">21</text:span><text:span text:style-name="T326"><text:s/>straipsnio ketvirtojoje dalyje, 51</text:span><text:span text:style-name="T327">23<text:s/></text:span><text:span text:style-name="T328">straipsnio šeštojoje, devintojoje, dvyliktojoje, aštuonioliktojoje ir devynioliktojoje dalyse, 51</text:span><text:span text:style-name="T329">26</text:span><text:span text:style-name="T330">, 51</text:span><text:span text:style-name="T331">27</text:span><text:span text:style-name="T332">, 53</text:span><text:span text:style-name="T333">1</text:span><text:span text:style-name="T334"><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335">1</text:span><text:span text:style-name="T336"><text:s/>straipsnio trečiojoje, ketvirtojoje, penktojoje, septintojoje, aštuntojoje, devintojoje ir dešimtojoje dalyse, 62</text:span><text:span text:style-name="T337">2</text:span><text:span text:style-name="T338"><text:s/>straipsnio trečiojoje, ketvirtojoje, penktojoje, septintojoje, aštuntojoje, devintojoje ir dešimtojoje dalyse, 82</text:span><text:span text:style-name="T339">1</text:span><text:span text:style-name="T340"><text:s/>straipsnyje, 84</text:span><text:span text:style-name="T341">1</text:span><text:span text:style-name="T342"><text:s/>straipsnio trečiojoje, ketvirtojoje, dešimtojoje, tryliktojoje, keturioliktojoje, šešioliktojoje, septynioliktojoje ir aštuonioliktojoje dalyse, 84</text:span><text:span text:style-name="T343">2</text:span><text:span text:style-name="T344"><text:s/>straipsnio pirmojoje dalyje, 85 straipsnio ketvirtojoje, penktojoje, šeštojoje,<text:s/></text:span><text:soft-page-break/><text:span text:style-name="T345">septintojoje ir aštuntojoje dalyse, 87</text:span><text:span text:style-name="T346">12</text:span><text:span text:style-name="T347"><text:s/>straipsnio antrojoje dalyje, 89</text:span><text:span text:style-name="T348">1</text:span><text:span text:style-name="T349">, 89</text:span><text:span text:style-name="T350">2</text:span><text:span text:style-name="T351">, 90, 94</text:span><text:span text:style-name="T352">1</text:span><text:span text:style-name="T353">, 99</text:span><text:span text:style-name="T354">4</text:span><text:span text:style-name="T355">, 99</text:span><text:span text:style-name="T356">7</text:span><text:span text:style-name="T357">, 99</text:span><text:span text:style-name="T358">8</text:span><text:span text:style-name="T359">, 99</text:span><text:span text:style-name="T360">9</text:span><text:span text:style-name="T361">, 99</text:span><text:span text:style-name="T362">10</text:span><text:span text:style-name="T363"><text:s/>straipsniuose, 99</text:span><text:span text:style-name="T364">11</text:span><text:span text:style-name="T365"><text:s/>straipsnio antrojoje dalyje, 110</text:span><text:span text:style-name="T366">1</text:span><text:span text:style-name="T367"><text:s/>straipsnyje, 116</text:span><text:span text:style-name="T368">1</text:span><text:span text:style-name="T369"><text:s/>straipsnio trečiojoje dalyje, 116</text:span><text:span text:style-name="T370">4</text:span><text:span text:style-name="T371">, 117</text:span><text:span text:style-name="T372">1</text:span><text:span text:style-name="T373">, 119</text:span><text:span text:style-name="T374">2</text:span><text:span text:style-name="T375"><text:s/>straipsniuose, 124 straipsnio šeštojoje dalyje, 124</text:span><text:span text:style-name="T376">2</text:span><text:span text:style-name="T377"><text:s/>straipsnio trečiojoje ir ketvirtojoje dalyse, 126 straipsnio pirmojoje, ketvirtojoje ir penktojoje dalyse, 127 straipsnio trečiojoje dalyje, 128 straipsnio pirmojoje ir antrojoje dalyse, 129 straipsnyje, 130 straipsnio pirmojoje dalyje, 130</text:span><text:span text:style-name="T378">2</text:span><text:span text:style-name="T379"><text:s/>straipsnyje, 133</text:span><text:span text:style-name="T380">1</text:span><text:span text:style-name="T381"><text:s/>straipsnio trečiojoje dalyje,</text:span><text:span text:style-name="T382"><text:s/>134</text:span><text:span text:style-name="T383">1</text:span><text:span text:style-name="T384">, 137</text:span><text:span text:style-name="T385">1</text:span><text:span text:style-name="T386">, 138</text:span><text:span text:style-name="T387">1</text:span><text:span text:style-name="T388">, 152</text:span><text:span text:style-name="T389">14</text:span><text:span text:style-name="T390">, 153</text:span><text:span text:style-name="T391">1</text:span><text:span text:style-name="T392">, 154</text:span><text:span text:style-name="T393">1</text:span><text:span text:style-name="T394">, 154</text:span><text:span text:style-name="T395">2</text:span><text:span text:style-name="T396">, 154</text:span><text:span text:style-name="T397">11</text:span><text:span text:style-name="T398">, 154</text:span><text:span text:style-name="T399">12<text:s/></text:span><text:span text:style-name="T400">straipsniuose, 158 straipsnio antrojoje dalyje, 159 straipsnio penktojoje, šeštojoje, septintojoje, aštuntojoje, devintojoje, dešimtojoje, vienuoliktojoje, dvyliktojoje dalyse, 159</text:span><text:span text:style-name="T401">1</text:span><text:span text:style-name="T402"><text:s/>straipsnio penktojoje, šeštojoje, septintojoje, aštuntojoje, devintojoje, dešimtojoje, vienuoliktojoje, dvyliktojoje dalyse, 159</text:span><text:span text:style-name="T403">2</text:span><text:span text:style-name="T404"><text:s/>straipsnio devintojoje, dešimtojoje, vienuoliktojoje, dvyliktojoje dalyse, 159</text:span><text:span text:style-name="T405">4</text:span><text:span text:style-name="T406">, 163</text:span><text:span text:style-name="T407">1</text:span><text:span text:style-name="T408"><text:s/>straipsniuose, 163</text:span><text:span text:style-name="T409">2</text:span><text:span text:style-name="T410"><text:s/>straipsnio antrojoje, trečiojoje, ketvirtojoje, penktojoje, šeštojoje, septintojoje dalyse, 163</text:span><text:span text:style-name="T411">11</text:span><text:span text:style-name="T412">, 163</text:span><text:span text:style-name="T413">14</text:span><text:span text:style-name="T414">, 164 straipsniuose, 171 straipsnio pirmojoje ir antrojoje dalyse, 171</text:span><text:span text:style-name="T415">1</text:span><text:span text:style-name="T416"><text:s/>straipsnio antrojoje dalyje, 171</text:span><text:span text:style-name="T417">2</text:span><text:span text:style-name="T418"><text:s/>straipsnio antrojoje dalyje, 171</text:span><text:span text:style-name="T419">3</text:span><text:span text:style-name="T420"><text:s/>straipsnio antrojoje, trečiojoje ir ketvirtojoje dalyse, 171</text:span><text:span text:style-name="T421">4</text:span><text:span text:style-name="T422">, 171</text:span><text:span text:style-name="T423">5</text:span><text:span text:style-name="T424"><text:s/>straipsniuose, 171</text:span><text:span text:style-name="T425">6</text:span><text:span text:style-name="T426"><text:s/>straipsnio antrojoje, trečiojoje ir ketvirtojoje dalyse, 172</text:span><text:span text:style-name="T427">2</text:span><text:span text:style-name="T428">, 172</text:span><text:span text:style-name="T429">3</text:span><text:span text:style-name="T430">, 172</text:span><text:span text:style-name="T431">5</text:span><text:span text:style-name="T432">, 172</text:span><text:span text:style-name="T433">6</text:span><text:span text:style-name="T434">, 172</text:span><text:span text:style-name="T435">11</text:span><text:span text:style-name="T436">, 172</text:span><text:span text:style-name="T437">12</text:span><text:span text:style-name="T438">, 172</text:span><text:span text:style-name="T439">13</text:span><text:span text:style-name="T440">, 172</text:span><text:span text:style-name="T441">14</text:span><text:span text:style-name="T442">, 172</text:span><text:span text:style-name="T443">15</text:span><text:span text:style-name="T444">, 172</text:span><text:span text:style-name="T445">17</text:span><text:span text:style-name="T446">, 172</text:span><text:span text:style-name="T447">19</text:span><text:span text:style-name="T448">, 172</text:span><text:span text:style-name="T449">21</text:span><text:span text:style-name="T450">, 172</text:span><text:span text:style-name="T451">23</text:span><text:span text:style-name="T452">, 172</text:span><text:span text:style-name="T453">25</text:span><text:span text:style-name="T454">, 172</text:span><text:span text:style-name="T455">26</text:span><text:span text:style-name="T456">, 172</text:span><text:span text:style-name="T457">27</text:span><text:span text:style-name="T458">, 172</text:span><text:span text:style-name="T459">28</text:span><text:span text:style-name="T460">, 172</text:span><text:span text:style-name="T461">29</text:span><text:span text:style-name="T462">,</text:span><text:span text:style-name="T463"><text:s/></text:span><text:span text:style-name="T464">172</text:span><text:span text:style-name="T465">31</text:span><text:span text:style-name="T466">,<text:s/></text:span><text:span text:style-name="T467">173 straipsniuose, 173</text:span><text:span text:style-name="T468">2</text:span><text:span text:style-name="T469"><text:s/>straipsnio antrojoje ir trečiojoje dalyse, 173</text:span><text:span text:style-name="T470">3</text:span><text:span text:style-name="T471"><text:s/>straipsnyje, 173</text:span><text:span text:style-name="T472">5</text:span><text:span text:style-name="T473"><text:s/>straipsnio ketvirtojoje ir penktojoje dalyse,</text:span><text:span text:style-name="T474"><text:s/></text:span><text:span text:style-name="T475">173</text:span><text:span text:style-name="T476">6</text:span><text:span text:style-name="T477">, 173</text:span><text:span text:style-name="T478">7</text:span><text:span text:style-name="T479">, 173</text:span><text:span text:style-name="T480">9</text:span><text:span text:style-name="T481">, 173</text:span><text:span text:style-name="T482">12</text:span><text:span text:style-name="T483">, 173</text:span><text:span text:style-name="T484">13</text:span><text:span text:style-name="T485">, 173</text:span><text:span text:style-name="T486">15</text:span><text:span text:style-name="T487">, 173</text:span><text:span text:style-name="T488">17</text:span><text:span text:style-name="T489">, 173</text:span><text:span text:style-name="T490">18</text:span><text:span text:style-name="T491">, 173</text:span><text:span text:style-name="T492">19</text:span><text:span text:style-name="T493">, 173</text:span><text:span text:style-name="T494">20</text:span><text:span text:style-name="T495">, 173</text:span><text:span text:style-name="T496">21</text:span><text:span text:style-name="T497">, 173</text:span><text:span text:style-name="T498">22</text:span><text:span text:style-name="T499">,</text:span><text:span text:style-name="T500"><text:s/></text:span><text:span text:style-name="T501">174, 175 straipsniuose, 178 straipsnio trečiojoje, ketvirtojoje, penktojoje, šeštojoje ir septintojoje dalyse, 178</text:span><text:span text:style-name="T502">1</text:span><text:span text:style-name="T503">, 180, 181, 181</text:span><text:span text:style-name="T504">1</text:span><text:span text:style-name="T505">, 181</text:span><text:span text:style-name="T506">2</text:span><text:span text:style-name="T507">, 181</text:span><text:span text:style-name="T508">3</text:span><text:span text:style-name="T509">, 181</text:span><text:span text:style-name="T510">4</text:span><text:span text:style-name="T511"><text:s/>straipsniuose, 182 straipsnio antrojoje dalyje, 182</text:span><text:span text:style-name="T512">1</text:span><text:span text:style-name="T513"><text:s/>straipsnio antrojoje dalyje, 183 straipsnio trečiojoje dalyje, 184, 185</text:span><text:span text:style-name="T514">3</text:span><text:span text:style-name="T515">, 185</text:span><text:span text:style-name="T516">5</text:span><text:span text:style-name="T517">, 186, 186</text:span><text:span text:style-name="T518">1</text:span><text:span text:style-name="T519">, 186</text:span><text:span text:style-name="T520">2</text:span><text:span text:style-name="T521">, 186</text:span><text:span text:style-name="T522">4</text:span><text:span text:style-name="T523">, 186</text:span><text:span text:style-name="T524">5</text:span><text:span text:style-name="T525"><text:s/>straipsniuose, 187 straipsnio pirmojoje ir antrojoje dalyse, 187</text:span><text:span text:style-name="T526">1</text:span><text:span text:style-name="T527">, 187</text:span><text:span text:style-name="T528">2</text:span><text:span text:style-name="T529">, 187</text:span><text:span text:style-name="T530">3</text:span><text:span text:style-name="T531">, 187</text:span><text:span text:style-name="T532">4</text:span><text:span text:style-name="T533">, 187</text:span><text:span text:style-name="T534">6</text:span><text:span text:style-name="T535">, 187</text:span><text:span text:style-name="T536">7</text:span><text:span text:style-name="T537">, 187</text:span><text:span text:style-name="T538">9</text:span><text:span text:style-name="T539">, 187</text:span><text:span text:style-name="T540">10</text:span><text:span text:style-name="T541">, 187</text:span><text:span text:style-name="T542">11</text:span><text:span text:style-name="T543">, 187</text:span><text:span text:style-name="T544">12</text:span><text:span text:style-name="T545">, 187</text:span><text:span text:style-name="T546">13</text:span><text:span text:style-name="T547">,</text:span><text:span text:style-name="T548"><text:s/></text:span><text:span text:style-name="T549">188</text:span><text:span text:style-name="T550">1</text:span><text:span text:style-name="T551">, 188</text:span><text:span text:style-name="T552">2</text:span><text:span text:style-name="T553">, 188</text:span><text:span text:style-name="T554">3</text:span><text:span text:style-name="T555">, 188</text:span><text:span text:style-name="T556">4</text:span><text:span text:style-name="T557">, 188</text:span><text:span text:style-name="T558">5</text:span><text:span text:style-name="T559"><text:s/>straipsniuose, 188</text:span><text:span text:style-name="T560">6</text:span><text:span text:style-name="T561"><text:s/>straipsnio antrojoje dalyje, 188</text:span><text:span text:style-name="T562">7</text:span><text:span text:style-name="T563"><text:s/>straipsnio pirmojoje dalyje, 188</text:span><text:span text:style-name="T564">8</text:span><text:span text:style-name="T565">, 188</text:span><text:span text:style-name="T566">9</text:span><text:span text:style-name="T567">, 188</text:span><text:span text:style-name="T568">10</text:span><text:span text:style-name="T569">, 188</text:span><text:span text:style-name="T570">11</text:span><text:span text:style-name="T571">, 188</text:span><text:span text:style-name="T572">14</text:span><text:span text:style-name="T573">, 188</text:span><text:span text:style-name="T574">15</text:span><text:span text:style-name="T575">, 188</text:span><text:span text:style-name="T576">16</text:span><text:span text:style-name="T577">, 188</text:span><text:span text:style-name="T578">17</text:span><text:span text:style-name="T579">, 188</text:span><text:span text:style-name="T580">18</text:span><text:span text:style-name="T581">, 188</text:span><text:span text:style-name="T582">20</text:span><text:span text:style-name="T583"><text:s/></text:span><text:span text:style-name="T584">straipsniuose, 189</text:span><text:span text:style-name="T585">2</text:span><text:span text:style-name="T586"><text:s/>straipsnio antrojoje dalyje, 189</text:span><text:span text:style-name="T587">4</text:span><text:span text:style-name="T588"><text:s/>straipsnyje, 189</text:span><text:span text:style-name="T589">5</text:span><text:span text:style-name="T590"><text:s/>straipsnio antrojoje dalyje, 189</text:span><text:span text:style-name="T591">7</text:span><text:span text:style-name="T592"><text:s/>straipsnio ketvirtojoje dalyje, 189</text:span><text:span text:style-name="T593">8</text:span><text:span text:style-name="T594">, 189</text:span><text:span text:style-name="T595">9</text:span><text:span text:style-name="T596">, 189</text:span><text:span text:style-name="T597">10</text:span><text:span text:style-name="T598">, 189</text:span><text:span text:style-name="T599">11</text:span><text:span text:style-name="T600">, 189</text:span><text:span text:style-name="T601">13</text:span><text:span text:style-name="T602">, 189</text:span><text:span text:style-name="T603">14</text:span><text:span text:style-name="T604">, 189</text:span><text:span text:style-name="T605">16</text:span><text:span text:style-name="T606"><text:s/>straipsniuose, 191 straipsnio pirmojoje dalyje, 192</text:span><text:span text:style-name="T607">1</text:span><text:span text:style-name="T608">, 193</text:span><text:span text:style-name="T609">2</text:span><text:span text:style-name="T610">, 198, 201</text:span><text:span text:style-name="T611">1</text:span><text:span text:style-name="T612">, 201</text:span><text:span text:style-name="T613">3</text:span><text:span text:style-name="T614">,</text:span><text:span text:style-name="T615"><text:s/></text:span><text:span text:style-name="T616">202, 202</text:span><text:span text:style-name="T617">1</text:span><text:span text:style-name="T618">, 205</text:span><text:span text:style-name="T619">2</text:span><text:span text:style-name="T620">, 207, 207</text:span><text:span text:style-name="T621">1</text:span><text:span text:style-name="T622">, 207</text:span><text:span text:style-name="T623">2</text:span><text:span text:style-name="T624">, 207</text:span><text:span text:style-name="T625">3</text:span><text:span text:style-name="T626">, 207</text:span><text:span text:style-name="T627">4</text:span><text:span text:style-name="T628">, 207</text:span><text:span text:style-name="T629">5</text:span><text:span text:style-name="T630">, 207</text:span><text:span text:style-name="T631">6</text:span><text:span text:style-name="T632">, 207</text:span><text:span text:style-name="T633">7</text:span><text:span text:style-name="T634">, 207</text:span><text:span text:style-name="T635">8</text:span><text:span text:style-name="T636">, 207</text:span><text:span text:style-name="T637">9</text:span><text:span text:style-name="T638">, 207</text:span><text:span text:style-name="T639">10</text:span><text:span text:style-name="T640">, 207</text:span><text:span text:style-name="T641">11</text:span><text:span text:style-name="T642">, 207</text:span><text:span text:style-name="T643">12</text:span><text:span text:style-name="T644">, 207</text:span><text:span text:style-name="T645">13</text:span><text:span text:style-name="T646">, 207</text:span><text:span text:style-name="T647">14</text:span><text:span text:style-name="T648">, 208, 209 straipsniuose, 209</text:span><text:span text:style-name="T649">1</text:span><text:span text:style-name="T650"><text:s/>straipsnio antrojoje dalyje, 209</text:span><text:span text:style-name="T651">2</text:span><text:span text:style-name="T652"><text:s/>straipsnio trečiojoje dalyje, 209</text:span><text:span text:style-name="T653">3</text:span><text:span text:style-name="T654"><text:s/>straipsnio antrojoje, trečiojoje, šeštojoje ir septintojoje dalyse, 209</text:span><text:span text:style-name="T655">4</text:span><text:span text:style-name="T656"><text:s/>straipsnio antrojoje, trečiojoje ir ketvirtojoje dalyse, 209</text:span><text:span text:style-name="T657">7</text:span><text:span text:style-name="T658"><text:s/>straipsnyje,<text:s/></text:span><text:span text:style-name="T659">210 straipsnio pirmojoje ir antrojoje dalyse</text:span><text:span text:style-name="T660">, 214, 214</text:span><text:span text:style-name="T661">1</text:span><text:span text:style-name="T662">, 214</text:span><text:span text:style-name="T663">3</text:span><text:span text:style-name="T664">, 214</text:span><text:span text:style-name="T665">6</text:span><text:span text:style-name="T666"><text:s/>straipsniuose, 214</text:span><text:span text:style-name="T667">7</text:span><text:span text:style-name="T668"><text:s/>straipsnio pirmojoje ir antrojoje dalyse, 214</text:span><text:span text:style-name="T669">8</text:span><text:span text:style-name="T670">, 214</text:span><text:span text:style-name="T671">9</text:span><text:span text:style-name="T672">, 214</text:span><text:span text:style-name="T673">10</text:span><text:span text:style-name="T674">, 214</text:span><text:span text:style-name="T675">14</text:span><text:span text:style-name="T676">–214</text:span><text:span text:style-name="T677">18<text:s/></text:span><text:span text:style-name="T678">straipsniuose, 214</text:span><text:span text:style-name="T679">19</text:span><text:span text:style-name="T680"><text:s/>straipsnio penktojoje ir šeštojoje dalyse, 214</text:span><text:span text:style-name="T681">23</text:span><text:span text:style-name="T682">, 214</text:span><text:span text:style-name="T683">26</text:span><text:span text:style-name="T684">, 214</text:span><text:span text:style-name="T685">27</text:span><text:span text:style-name="T686">, 214</text:span><text:span text:style-name="T687">28</text:span><text:span text:style-name="T688">, 214</text:span><text:span text:style-name="T689">29</text:span><text:span text:style-name="T690">, 215</text:span><text:span text:style-name="T691">1</text:span><text:span text:style-name="T692">,</text:span><text:span text:style-name="T693"><text:s/></text:span><text:span text:style-name="T694">215</text:span><text:span text:style-name="T695">2</text:span><text:span text:style-name="T696">,</text:span><text:span text:style-name="T697"><text:s/></text:span><text:span text:style-name="T698">215</text:span><text:span text:style-name="T699">3</text:span><text:span text:style-name="T700"><text:s/>straipsniuose numatytų administracinių teisės pažeidimų bylas.“</text:span></text:p>
      <text:p text:style-name="P701"/>
      <text:p text:style-name="P702"/>
      <text:p text:style-name="P703"><text:span text:style-name="T704">7</text:span><text:span text:style-name="T705"><text:s/>straipsnis.<text:s/></text:span><text:span text:style-name="T706">225 straipsnio pakeitimas</text:span></text:p>
      <text:p text:style-name="P707"><text:span text:style-name="T708">Pakeisti 225 straipsnį ir jį išdėstyti taip:</text:span></text:p>
      <text:p text:style-name="P709"><text:span text:style-name="T710">„</text:span><text:span text:style-name="T711">225</text:span><text:span text:style-name="T712"><text:s/>straipsnis.<text:s/></text:span><text:span text:style-name="T713">Policija</text:span></text:p>
      <text:p text:style-name="P714"><text:span text:style-name="T715">Policija nagrinėja šio kodekso 51</text:span><text:span text:style-name="T716">11</text:span><text:span text:style-name="T717">, 81, 82 straipsniuose (dėl pažeidimų automobilių transporte), 107</text:span><text:span text:style-name="T718">1</text:span><text:span text:style-name="T719">, 107</text:span><text:span text:style-name="T720">2</text:span><text:span text:style-name="T721">, 110 straipsniuose, 111 straipsnio pirmojoje, antrojoje ir trečiojoje dalyse, 112, 113, 114 straipsniuose, 117 straipsnio trečiojoje dalyje, 118–120, 123 straipsniuose,<text:s/></text:span><text:span text:style-name="T722"><text:line-break/>124 straipsnio pirmojoje, antrojoje, trečiojoje, ketvirtojoje ir penktojoje dalyse, 124</text:span><text:span text:style-name="T723">1<text:s/></text:span><text:span text:style-name="T724">straipsnyje, 124</text:span><text:span text:style-name="T725">2</text:span><text:span text:style-name="T726"><text:s/>straipsnio pirmojoje ir antrojoje dalyse, 125 straipsnyje, 126 straipsnio antrojoje, trečiojoje, šeštojoje ir septintojoje dalyse, 127 straipsnio pirmojoje ir antrojoje dalyse, 128 straipsnio trečiojoje dalyje, 130 straipsnio trečiojoje dalyje,<text:s/></text:span><text:span text:style-name="T727">131, 132, 133 straipsniuose, 133</text:span><text:span text:style-name="T728">1</text:span><text:span text:style-name="T729"><text:s/>straipsnio pirmojoje ir antrojoje dalyse, 134 straipsnyje,<text:s/></text:span><text:span text:style-name="T730">136 straipsnio pirmojoje ir antrojoje dalyse, 136</text:span><text:span text:style-name="T731">2</text:span><text:span text:style-name="T732">, 136</text:span><text:span text:style-name="T733">4</text:span><text:span text:style-name="T734"><text:s/>straipsniuose, 137 straipsnio antrojoje dalyje (dėl pažeidimų, padarytų pasienio kontrolės punkte), 142</text:span><text:span text:style-name="T735">4</text:span><text:span text:style-name="T736">–142</text:span><text:span text:style-name="T737">10<text:s/></text:span><text:span text:style-name="T738">straipsniuose, 143 straipsnyje (išskyrus automobilių transporte padarytus pažeidimus), 145–149, 155, 160–162 straipsniuose, 163</text:span><text:span text:style-name="T739">2</text:span><text:span text:style-name="T740"><text:s/>straipsnio pirmojoje ir aštuntojoje dalyse, 163</text:span><text:span text:style-name="T741">15</text:span><text:span text:style-name="T742">, 165, 166, 167, 167</text:span><text:span text:style-name="T743">1</text:span><text:span text:style-name="T744">, 167</text:span><text:span text:style-name="T745">2</text:span><text:span text:style-name="T746"><text:s/>straipsniuose, 167</text:span><text:span text:style-name="T747">3</text:span><text:span text:style-name="T748"><text:s/>straipsnio ketvirtojoje dalyje, 169, 170 straipsniuose, 171 straipsnio trečiojoje dalyje, 172 straipsnyje (dėl asmens bei turto saugos veikloje padarytų pažeidimų), 174, 176, 176</text:span><text:span text:style-name="T749">1</text:span><text:span text:style-name="T750">, 177, 177</text:span><text:span text:style-name="T751">1</text:span><text:span text:style-name="T752"><text:s/>straipsniuose, 178 straipsnio pirmojoje ir antrojoje dalyse, 182 straipsnio pirmojoje dalyje, 182</text:span><text:span text:style-name="T753">1</text:span><text:span text:style-name="T754"><text:s/>straipsnio pirmojoje dalyje, 183 straipsnio pirmojoje ir antrojoje dalyse, 185</text:span><text:span text:style-name="T755">1</text:span><text:span text:style-name="T756">, 185</text:span><text:span text:style-name="T757">2</text:span><text:span text:style-name="T758">, 185</text:span><text:span text:style-name="T759">4</text:span><text:span text:style-name="T760">, 185</text:span><text:span text:style-name="T761">6</text:span><text:span text:style-name="T762"><text:s/>straipsniuose, 187 straipsnio trečiojoje ir ketvirtojoje dalyse, 187</text:span><text:span text:style-name="T763">8</text:span><text:span text:style-name="T764"><text:s/>straipsnyje, 188 straipsnio antrojoje dalyje, 188</text:span><text:span text:style-name="T765">19</text:span><text:span text:style-name="T766">, 193, 194, 195, 196, 199, 199</text:span><text:span text:style-name="T767">1</text:span><text:span text:style-name="T768">, 200, 201</text:span><text:span text:style-name="T769">2</text:span><text:span text:style-name="T770">, 204, 204</text:span><text:span text:style-name="T771">1</text:span><text:span text:style-name="T772">, 205</text:span><text:span text:style-name="T773">2</text:span><text:span text:style-name="T774">, 206–206</text:span><text:span text:style-name="T775">5</text:span><text:span text:style-name="T776"><text:s/>straipsniuose, 206</text:span><text:span text:style-name="T777">6<text:s/></text:span><text:span text:style-name="T778">straipsnio pirmojoje dalyje,</text:span><text:span text:style-name="T779"><text:s/></text:span><text:span text:style-name="T780">209</text:span><text:span text:style-name="T781">3</text:span><text:span text:style-name="T782"><text:s/>straipsnio pirmojoje dalyje (dėl policijos nustatytų pažeidimų) ir 210 straipsnio trečiojoje dalyje (dėl policijos nustatytų pažeidimų) numatytų administracinių teisės pažeidimų bylas.</text:span></text:p>
      <text:p text:style-name="P783"><text:span text:style-name="T784">Policijos vardu nagrinėti administracinių teisės pažeidimų bylas ir skirti administracines nuobaudas turi teisę:</text:span></text:p>
      <text:p text:style-name="P785"><text:span text:style-name="T786">1</text:span><text:span text:style-name="T787">) už šio kodekso 51</text:span><text:span text:style-name="T788">11</text:span><text:span text:style-name="T789">, 107</text:span><text:span text:style-name="T790">1</text:span><text:span text:style-name="T791">, 107</text:span><text:span text:style-name="T792">2</text:span><text:span text:style-name="T793"><text:s/>straipsniuose, 111 straipsnio pirmojoje, antrojoje ir trečiojoje dalyse, 112, 113, 114 straipsniuose, 117 straipsnio trečiojoje dalyje, 118–120 straipsniuose, 136 straipsnio pirmojoje ir antrojoje dalyse, 137 straipsnio antrojoje dalyje, 143 straipsnyje (išskyrus automobilių transporte padarytus pažeidimus), 163</text:span><text:span text:style-name="T794">2</text:span><text:span text:style-name="T795"><text:s/>straipsnio pirmojoje ir aštuntojoje dalyse,</text:span><text:span text:style-name="T796"><text:s/></text:span><text:span text:style-name="T797">163</text:span><text:span text:style-name="T798">15</text:span><text:span text:style-name="T799">, 165, 166, 167, 167</text:span><text:span text:style-name="T800">1</text:span><text:span text:style-name="T801">, 167</text:span><text:span text:style-name="T802">2</text:span><text:span text:style-name="T803"><text:s/>straipsniuose, 167</text:span><text:span text:style-name="T804">3</text:span><text:span text:style-name="T805"><text:s/>straipsnio ketvirtojoje dalyje, 169, 170 straipsniuose, 171 straipsnio trečiojoje dalyje, 172 straipsnyje (dėl asmens bei turto saugos veikloje padarytų pažeidimų), 174, 176, 176</text:span><text:span text:style-name="T806">1</text:span><text:span text:style-name="T807">, 177, 177</text:span><text:span text:style-name="T808">1</text:span><text:span text:style-name="T809"><text:s/>straipsniuose, 178<text:s/></text:span><text:soft-page-break/><text:span text:style-name="T810">straipsnio pirmojoje ir antrojoje dalyse, 182 straipsnio pirmojoje dalyje, 182</text:span><text:span text:style-name="T811">1<text:s/></text:span><text:span text:style-name="T812">straipsnio pirmojoje dalyje, 183 straipsnio pirmojoje ir antrojoje dalyse, 185</text:span><text:span text:style-name="T813">1</text:span><text:span text:style-name="T814">, 185</text:span><text:span text:style-name="T815">2</text:span><text:span text:style-name="T816">, 185</text:span><text:span text:style-name="T817">4</text:span><text:span text:style-name="T818">, 185</text:span><text:span text:style-name="T819">6</text:span><text:span text:style-name="T820"> straipsniuose, 187 straipsnio trečiojoje ir ketvirtojoje dalyse, 187</text:span><text:span text:style-name="T821">8</text:span><text:span text:style-name="T822"><text:s/>straipsnyje, 188</text:span><text:span text:style-name="T823">7</text:span><text:span text:style-name="T824"><text:s/>straipsnio antrojoje dalyje, 188</text:span><text:span text:style-name="T825">19</text:span><text:span text:style-name="T826">, 193, 194, 195, 196, 199, 199</text:span><text:span text:style-name="T827">1</text:span><text:span text:style-name="T828"><text:s/>straipsniuose, 209</text:span><text:span text:style-name="T829">3<text:s/></text:span><text:span text:style-name="T830">straipsnio pirmojoje dalyje (dėl policijos nustatytų pažeidimų), 210 straipsnio trečiojoje dalyje (dėl policijos nustatytų pažeidimų) numatytus administracinius teisės pažeidimus – policijos įstaigų vadovai, jų pavaduotojai ir kiti tam įgalioti policijos pareigūnai, o už šio kodekso 51</text:span><text:span text:style-name="T831">11</text:span><text:span text:style-name="T832">, 107</text:span><text:span text:style-name="T833">1</text:span><text:span text:style-name="T834">, 107</text:span><text:span text:style-name="T835">2</text:span><text:span text:style-name="T836">, 110, 155, 161, 161</text:span><text:span text:style-name="T837">1</text:span><text:span text:style-name="T838">, 162, 166, 167, 167</text:span><text:span text:style-name="T839">1</text:span><text:span text:style-name="T840">, 167</text:span><text:span text:style-name="T841">2</text:span><text:span text:style-name="T842"><text:s/>straipsniuose, 167</text:span><text:span text:style-name="T843">3</text:span><text:span text:style-name="T844"><text:s/>straipsnio ketvirtojoje dalyje, 174, 176, 176</text:span><text:span text:style-name="T845">1</text:span><text:span text:style-name="T846">, 177 straipsniuose, 178 straipsnio pirmojoje ir antrojoje dalyse, 182 straipsnio pirmojoje dalyje, 182</text:span><text:span text:style-name="T847">1</text:span><text:span text:style-name="T848"><text:s/>straipsnio pirmojoje dalyje, 183 straipsnio pirmojoje ir antrojoje dalyse, 185</text:span><text:span text:style-name="T849">1</text:span><text:span text:style-name="T850"><text:s/>straipsnyje, 187 straipsnio trečiojoje ir ketvirtojoje dalyse, 188</text:span><text:span text:style-name="T851">7</text:span><text:span text:style-name="T852"><text:s/>straipsnio antrojoje dalyje, 193, 194, 195, 196, 199, 199</text:span><text:span text:style-name="T853">1</text:span><text:span text:style-name="T854">, 200, 201</text:span><text:span text:style-name="T855">2</text:span><text:span text:style-name="T856">, 204, 204</text:span><text:span text:style-name="T857">1</text:span><text:span text:style-name="T858">, 206–206</text:span><text:span text:style-name="T859">5</text:span><text:span text:style-name="T860"><text:s/>straipsniuose, 206</text:span><text:span text:style-name="T861">6<text:s/></text:span><text:span text:style-name="T862">straipsnio pirmojoje dalyje numatytus administracinius teisės pažeidimus – rajonų,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863"><text:span text:style-name="T864">už šio kodekso 111 straipsnio pirmojoje, antrojoje ir trečiojoje dalyse, 112, 113, 114 straipsniuose, 117 straipsnio trečiojoje dalyje, 118–120 straipsniuose, 136 straipsnio pirmojoje ir antrojoje dalys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span></text:p>
      <text:p text:style-name="P865"><text:span text:style-name="T866">2</text:span><text:span text:style-name="T867">) už šio kodekso 81, 82 straipsniuose (dėl pažeidimų automobilių transporte), 123 straipsnyje, 124 straipsnio pirmojoje, antrojoje, trečiojoje, ketvirtojoje ir penktojoje dalyse, 124</text:span><text:span text:style-name="T868">1<text:s/></text:span><text:span text:style-name="T869">straipsnyje, 124</text:span><text:span text:style-name="T870">2</text:span><text:span text:style-name="T871"><text:s/>straipsnio pirmojoje ir antrojoje dalyse, 125 straipsnyje, 126 straipsnio antrojoje, trečiojoje, šeštojoje ir septintojoje dalyse, 127 straipsnio pirmojoje ir antrojoje dalyse, 128 straipsnio trečiojoje dalyje, 130 straipsnio trečiojoje dalyje,<text:s/></text:span><text:span text:style-name="T872">131, 132, 133 straipsniuose, 133</text:span><text:span text:style-name="T873">1</text:span><text:span text:style-name="T874"><text:s/>straipsnio pirmojoje ir antrojoje dalyse, 134,<text:s/></text:span><text:span text:style-name="T875">136</text:span><text:span text:style-name="T876">2</text:span><text:span text:style-name="T877">,<text:s/></text:span><text:span text:style-name="T878">136</text:span><text:span text:style-name="T879">4</text:span><text:span text:style-name="T880">,</text:span><text:span text:style-name="T881"><text:s/>142</text:span><text:span text:style-name="T882">4</text:span><text:span text:style-name="T883">–142</text:span><text:span text:style-name="T884">10</text:span><text:span text:style-name="T885">, 145–149, 160, 160</text:span><text:span text:style-name="T886">1</text:span><text:span text:style-name="T887">, 160</text:span><text:span text:style-name="T888">2</text:span><text:span text:style-name="T889">, 169 straipsniuose, 187 straipsnio trečiojoje ir ketvirtojoje dalyse, 187</text:span><text:span text:style-name="T890">8</text:span><text:span text:style-name="T891"><text:s/>straipsnyje numatytus administracinius teisės pažeidimus – įgalioti aukštesniosios ir vidurinės grandžių pareigūnų policijos laipsnius turintys pareigūnai, kuriems pavesta atitinkamų taisyklių laikymosi priežiūra; kiti tam įgalioti policijos pareigūnai – baudą iki penkiasdešimt septynių eurų.“</text:span></text:p>
      <text:p text:style-name="P892"/>
      <text:p text:style-name="P893"><text:span text:style-name="T894">8</text:span><text:span text:style-name="T895"><text:s/>straipsnis.<text:s/></text:span><text:span text:style-name="T896">225</text:span><text:span text:style-name="T897">2</text:span><text:span text:style-name="T898"><text:s/>straipsnio pakeitimas</text:span></text:p>
      <text:p text:style-name="P899"><text:span text:style-name="T900">Pakeisti 225</text:span><text:span text:style-name="T901">2</text:span><text:span text:style-name="T902"><text:s/>straipsnio 1 dalį ir ją išdėstyti taip:</text:span></text:p>
      <text:p text:style-name="P903"><text:span text:style-name="T904">„</text:span><text:span text:style-name="T905">Valstybės sienos apsaugos tarnyba nagrinėja šio kodekso 119</text:span><text:span text:style-name="T906">3</text:span><text:span text:style-name="T907"><text:s/>straipsnyje, 123 straipsnio penktojoje dalyje (dėl pažeidimų, padarytų pasienio kontrolės punktuose), 124</text:span><text:span text:style-name="T908">1</text:span><text:span text:style-name="T909"><text:s/>straipsnio šeštojoje dalyje (dėl įstatymų numatyto draudimo dokumento neturėjimo pasienio kontrolės punktuose), 130 straipsnio ketvirtojoje dalyje, 136</text:span><text:span text:style-name="T910">2</text:span><text:span text:style-name="T911">, 136</text:span><text:span text:style-name="T912">3</text:span><text:span text:style-name="T913"><text:s/>straipsniuose (dėl pažeidimų, padarytų pasienio kontrolės punktuose), 137 straipsnio antrojoje dalyje (dėl pažeidimų, padarytų pasienio kontrolės punktuose), 142</text:span><text:span text:style-name="T914">4</text:span><text:span text:style-name="T915"><text:s/>straipsnyje (dėl pažeidimų, padarytų pasienio kontrolės punktuose),<text:s/></text:span><text:span text:style-name="T916">163</text:span><text:span text:style-name="T917">2</text:span><text:span text:style-name="T918"><text:s/>straipsnio pirmojoje dalyje,<text:s/></text:span><text:span text:style-name="T919">205, 206, 206</text:span><text:span text:style-name="T920">2</text:span><text:span text:style-name="T921">, 206</text:span><text:span text:style-name="T922">4</text:span><text:span text:style-name="T923">, 206</text:span><text:span text:style-name="T924">5</text:span><text:span text:style-name="T925"><text:s/>straipsniuose, 210 straipsnio trečiojoje</text:span><text:span text:style-name="T926"><text:s/></text:span><text:span text:style-name="T927">dalyje (dėl pažeidimų, padarytų pasienio ruože) numatytų administracinių teisės pažeidimų bylas.“</text:span></text:p>
      <text:p text:style-name="P928"/>
      <text:p text:style-name="P929"><text:span text:style-name="T930">9</text:span><text:span text:style-name="T931"><text:s/>straipsnis.<text:s/></text:span><text:span text:style-name="T932">237 straipsnio pakeitimas</text:span></text:p>
      <text:p text:style-name="P933"><text:span text:style-name="T934">Pakeisti 237 straipsnio 1 dalį ir ją išdėstyti taip:</text:span></text:p>
      <text:p text:style-name="P935"><text:span text:style-name="T936">„</text:span><text:span text:style-name="T937">Teritorinė muitinė nagrinėja šio kodekso 84</text:span><text:span text:style-name="T938">1</text:span><text:span text:style-name="T939"><text:s/>straipsnio antrojoje dalyje ir dvidešimt antrojoje dalyje (dėl draudimo eksportuoti metalinį gyvsidabrį, gyvsidabrio junginius ar mišinius su kitomis cheminėmis medžiagomis, įskaitant gyvsidabrio lydinius, nesilaikymo), 84</text:span><text:span text:style-name="T940">3<text:s/></text:span><text:span text:style-name="T941">straipsnio dešimtojoje ir vienuoliktojoje dalyse (dėl importo ir eksporto reikalavimų pažeidimo), 107</text:span><text:span text:style-name="T942">5</text:span><text:span text:style-name="T943"><text:s/>straipsnyje (dėl pluoštinių kanapių importo tvarkos pažeidimo), 130 straipsnio antrojoje dalyje, 136</text:span><text:span text:style-name="T944">2</text:span><text:span text:style-name="T945">, 136</text:span><text:span text:style-name="T946">3</text:span><text:span text:style-name="T947">, 142</text:span><text:span text:style-name="T948">4</text:span><text:span text:style-name="T949"><text:s/>straipsniuose,<text:s/></text:span><text:span text:style-name="T950">145 straipsnio trečiojoje, ketvirtojoje ir penktojoje dalyse, 148 straipsnyje,<text:s/></text:span><text:span text:style-name="T951">163</text:span><text:span text:style-name="T952">2</text:span><text:span text:style-name="T953"><text:s/>straipsnio pirmojoje dalyje,<text:s/></text:span><text:span text:style-name="T954">171 straipsnio trečiojoje dalyje, 171</text:span><text:span text:style-name="T955">2<text:s/></text:span><text:span text:style-name="T956">straipsnio pirmojoje dalyje, 173</text:span><text:span text:style-name="T957">2</text:span><text:span text:style-name="T958"><text:s/>straipsnio pirmojoje dalyje, 209</text:span><text:span text:style-name="T959">1</text:span><text:span text:style-name="T960"><text:s/>straipsnio pirmojoje dalyje, 209</text:span><text:span text:style-name="T961">2</text:span><text:span text:style-name="T962"><text:s/>straipsnio pirmojoje, antrojoje, ketvirtojoje ir penktojoje dalyse, 209</text:span><text:span text:style-name="T963">3</text:span><text:span text:style-name="T964"><text:s/>straipsnio pirmojoje, ketvirtojoje ir penktojoje dalyse, 209</text:span><text:span text:style-name="T965">4</text:span><text:span text:style-name="T966"><text:s/>straipsnio pirmojoje dalyje, 209</text:span><text:span text:style-name="T967">5</text:span><text:span text:style-name="T968">, 209</text:span><text:span text:style-name="T969">6</text:span><text:span text:style-name="T970"><text:s/>straipsniuose ir 210 straipsnio trečiojoje dalyje numatytų administracinių teisės pažeidimų bylas.“</text:span></text:p>
      <text:p text:style-name="P971"/>
      <text:p text:style-name="P972"><text:span text:style-name="T973">10</text:span><text:span text:style-name="T974"><text:s/>straipsnis.<text:s/></text:span><text:span text:style-name="T975">240 straipsnio pakeitimas</text:span></text:p>
      <text:p text:style-name="P976"><text:span text:style-name="T977">Pakeisti 240 straipsnio 2 dalies 2 punktą ir jį išdėstyti taip:</text:span></text:p>
      <text:p text:style-name="P978"><text:span text:style-name="T979">„</text:span><text:span text:style-name="T980">2</text:span><text:span text:style-name="T981">) vyriausieji specialistai – valstybiniai veislininkystės inspektoriai – įspėjimą arba baudą asmenims iki vieno šimto septyniasdešimt trijų eurų ir pareigūnams – iki dviejų šimtų aštuoniasdešimt devynių eurų.“</text:span></text:p>
      <text:p text:style-name="P982"/>
      <text:p text:style-name="P983"><text:span text:style-name="T984">11</text:span><text:span text:style-name="T985"><text:s/>straipsnis.<text:s/></text:span><text:span text:style-name="T986">246</text:span><text:span text:style-name="T987">2</text:span><text:span text:style-name="T988"><text:s/>straipsnio pakeitimas</text:span></text:p>
      <text:p text:style-name="P989"><text:span text:style-name="T990">Pakeisti 246</text:span><text:span text:style-name="T991">2</text:span><text:span text:style-name="T992"><text:s/>straipsnio 2 dalį ir ją išdėstyti taip:</text:span></text:p>
      <text:p text:style-name="P993"><text:span text:style-name="T994">„</text:span><text:span text:style-name="T995">Kultūros paveldo departamento prie Kultūros ministerijos vardu nagrinėti administracinių teisės pažeidimų bylas ir skirti administracines nuobaudas turi teisę:</text:span></text:p>
      <text:p text:style-name="P996"><text:span text:style-name="T997">1</text:span><text:span text:style-name="T998">) Kultūros paveldo departamento prie Kultūros ministerijos direktorius ir jo pavaduotojai</text:span><text:span text:style-name="T999">,</text:span><text:span text:style-name="T1000"><text:s/>Kultūros paveldo departamento prie Kultūros ministerijos direktoriaus įgaliotas šio departamento struktūrinio padalinio vadovas, Kultūros paveldo departamento prie Kultūros ministerijos teritorinių padalinių vedėjai</text:span><text:span text:style-name="T1001"><text:s/>– įspėjimą arba baudą iki vieno tūkstančio keturių šimtų keturiasdešimt aštuonių eurų;</text:span></text:p>
      <text:p text:style-name="P1002"><text:span text:style-name="T1003">2</text:span><text:span text:style-name="T1004">) Kultūros paveldo departamento prie Kultūros ministerijos vyriausieji valstybiniai inspektoriai, Kultūros paveldo departamento prie Kultūros ministerijos teritorinių padalinių vyriausieji valstybiniai inspektoriai – įspėjimą arba baudą iki aštuonių šimtų šešiasdešimt aštuonių eurų;</text:span></text:p>
      <text:p text:style-name="P1005"><text:span text:style-name="T1006">3</text:span><text:span text:style-name="T1007">) Kultūros paveldo departamento prie Kultūros ministerijos vyresnieji valstybiniai inspektoriai ir valstybiniai inspektoriai ir Kultūros paveldo departamento prie Kultūros ministerijos teritorinių padalinių vyresnieji valstybiniai inspektoriai ir valstybiniai inspektoriai – įspėjimą arba baudą iki dviejų šimtų aštuoniasdešimt devynių eurų.“</text:span></text:p>
      <text:p text:style-name="P1008"/>
      <text:p text:style-name="P1009"><text:span text:style-name="T1010">12</text:span><text:span text:style-name="T1011"><text:s/>straipsnis.<text:s/></text:span><text:span text:style-name="T1012">247</text:span><text:span text:style-name="T1013">5</text:span><text:span text:style-name="T1014"><text:s/>straipsnio pakeitimas</text:span></text:p>
      <text:p text:style-name="P1015"><text:span text:style-name="T1016">Pakeisti 247</text:span><text:span text:style-name="T1017">5</text:span><text:span text:style-name="T1018"><text:s/>straipsnio 1 dalį ir ją išdėstyti taip:</text:span></text:p>
      <text:p text:style-name="P1019"><text:span text:style-name="T1020">„Narkotikų, tabako ir alkoholio kontrolės departamentas nagrinėja šio kodekso 163 straipsnyje (dėl mažmeninės prekybos alkoholiniais gėrimais taisyklių ir prekybos jais viešojo maitinimo įmonėse taisyklių pažeidimo), 163</text:span><text:span text:style-name="T1021">2</text:span><text:span text:style-name="T1022"><text:s/>straipsnio pirmojoje dalyje (dėl prekybos alkoholiniais gėrimais ir tabako gaminiais, taip pat dėl šių prekių laikymo), 173 straipsnyje (dėl vertimosi komercine-ūkine veikla, susijusia su alkoholinių gėrimų ir tabako gaminių gaminimu ir didmenine bei mažmenine prekyba), 177, 185</text:span><text:span text:style-name="T1023">2</text:span><text:span text:style-name="T1024">, 214</text:span><text:span text:style-name="T1025">2</text:span><text:span text:style-name="T1026"><text:s/>straipsniuose numatytų administracinių teisės pažeidimų bylas.“</text:span></text:p>
      <text:p text:style-name="P1027"/>
      <text:p text:style-name="P1028"><text:span text:style-name="T1029">13</text:span><text:span text:style-name="T1030"><text:s/>straipsnis.<text:s/></text:span><text:span text:style-name="T1031">259 straipsnio pakeitimas</text:span></text:p>
      <text:p text:style-name="P1032"><text:span text:style-name="T1033">Pakeisti 259 straipsnio 1 dalį ir ją išdėstyti taip:</text:span></text:p>
      <text:p text:style-name="P1034"><text:span text:style-name="T1035">„Dėl padaryto administracinio teisės pažeidimo tam įgaliotas organas (pareigūnas) arba visuomeninės organizacijos ar visuomeninio savaveiksmio organo atstovas surašo protokolą, išskyrus šio kodekso 262 straipsnyje numatytus atvejus. Protokolas surašomas dalyvaujant administracinėn atsakomybėn traukiamam asmeniui. Dėl šio kodekso 133</text:span><text:span text:style-name="T1036">1</text:span><text:span text:style-name="T1037"><text:s/>straipsnio pirmojoje ir antrojoje dalyse numatytų pažeidimų, taip pat 260</text:span><text:span text:style-name="T1038">2</text:span><text:span text:style-name="T1039"><text:s/>straipsnyje numatytais atvejais protokolas gali būti surašytas administracinėn atsakomybėn traukiamam asmeniui nedalyvaujant.“</text:span></text:p>
      <text:p text:style-name="P1040"/>
      <text:p text:style-name="P1041"><text:span text:style-name="T1042">14</text:span><text:span text:style-name="T1043"><text:s/>straipsnis.<text:s/></text:span><text:span text:style-name="T1044">259</text:span><text:span text:style-name="T1045">1</text:span><text:span text:style-name="T1046"><text:s/>straipsnio pakeitimas</text:span></text:p>
      <text:p text:style-name="P1047"><text:span text:style-name="T1048">1</text:span><text:span text:style-name="T1049">. Pakeisti 259</text:span><text:span text:style-name="T1050">1</text:span><text:span text:style-name="T1051"><text:s/>straipsnio 1 dalies 1 punktą ir jį išdėstyti taip:</text:span></text:p>
      <text:p text:style-name="P1052"><text:span text:style-name="T1053">„</text:span><text:span text:style-name="T1054">1</text:span><text:span text:style-name="T1055">) tam įgalioti:</text:span></text:p>
      <text:p text:style-name="P1056"><text:span text:style-name="T1057">vidaus reikalų ir policijos pareigūnai (41</text:span><text:span text:style-name="T1058">3</text:span><text:span text:style-name="T1059">, 42</text:span><text:span text:style-name="T1060">4</text:span><text:span text:style-name="T1061">, 44, 44</text:span><text:span text:style-name="T1062">1</text:span><text:span text:style-name="T1063"><text:s/>straipsniai, 44</text:span><text:span text:style-name="T1064">2</text:span><text:span text:style-name="T1065"><text:s/>straipsnio trečioji dalis, 44</text:span><text:span text:style-name="T1066">7</text:span><text:span text:style-name="T1067">,</text:span><text:span text:style-name="T1068"><text:s/></text:span><text:span text:style-name="T1069">44</text:span><text:span text:style-name="T1070">9</text:span><text:span text:style-name="T1071">,<text:s/></text:span><text:span text:style-name="T1072">50, 50</text:span><text:span text:style-name="T1073">2</text:span><text:span text:style-name="T1074">, 50</text:span><text:span text:style-name="T1075">3</text:span><text:span text:style-name="T1076"><text:s/>straipsniai, 90 straipsnis (išskyrus pažeidimus, susijusius su laukiniais gyvūnais), 110 straipsnis, 124 straipsnio šeštoji dalis, 124</text:span><text:span text:style-name="T1077">2</text:span><text:span text:style-name="T1078"><text:s/>straipsnio trečioji ir ketvirtoji dalys, 126 straipsnio pirmoji, ketvirtoji ir penktoji dalys, 127 straipsnio trečioji dalis, 128 straipsnio pirmoji ir antroji dalys, 129 straipsnis, 130 straipsnio pirmoji dalis, 130</text:span><text:span text:style-name="T1079">2<text:s/></text:span><text:span text:style-name="T1080">straipsnis, 133</text:span><text:span text:style-name="T1081">1</text:span><text:span text:style-name="T1082"><text:s/>straipsnio trečioji dalis, 134</text:span><text:span text:style-name="T1083">1</text:span><text:span text:style-name="T1084"><text:s/>straipsnis, 143 straipsnis – dėl pažeidimų automobilių transporte, 152</text:span><text:span text:style-name="T1085">14</text:span><text:span text:style-name="T1086">, 153</text:span><text:span text:style-name="T1087">1</text:span><text:span text:style-name="T1088"><text:s/>straipsniai, 154</text:span><text:span text:style-name="T1089">11</text:span><text:span text:style-name="T1090"><text:s/>straipsnio penktoji dalis ir šeštoji dalis (dėl informacijos apie kibernetinius incidentus, galimai turinčios nusikalstamos veikos požymių, teikimo tvarkos pažeidimų), 160–162, 163</text:span><text:span text:style-name="T1091">1</text:span><text:span text:style-name="T1092"><text:s/>straipsniai, 163</text:span><text:span text:style-name="T1093">2</text:span><text:span text:style-name="T1094"><text:s/>straipsnio antroji, trečioji, ketvirtoji, penktoji, šeštoji, septintoji dalys, 163</text:span><text:span text:style-name="T1095">11</text:span><text:span text:style-name="T1096">, 164 straipsniai, 171 straipsnio pirmoji ir antroji dalys, 171</text:span><text:span text:style-name="T1097">1</text:span><text:span text:style-name="T1098"><text:s/>straipsnio antroji dalis, 171</text:span><text:span text:style-name="T1099">2</text:span><text:span text:style-name="T1100"><text:s/>straipsnio antroji dalis, 171</text:span><text:span text:style-name="T1101">4</text:span><text:span text:style-name="T1102">, 171</text:span><text:span text:style-name="T1103">5</text:span><text:span text:style-name="T1104">, 172</text:span><text:span text:style-name="T1105">11</text:span><text:span text:style-name="T1106">, 173, 173</text:span><text:span text:style-name="T1107">3</text:span><text:span text:style-name="T1108">, 173</text:span><text:span text:style-name="T1109">6</text:span><text:span text:style-name="T1110">, 173</text:span><text:span text:style-name="T1111">7</text:span><text:span text:style-name="T1112">, 173</text:span><text:span text:style-name="T1113">9</text:span><text:span text:style-name="T1114">, 173</text:span><text:span text:style-name="T1115">13</text:span><text:span text:style-name="T1116">, 173</text:span><text:span text:style-name="T1117">18</text:span><text:span text:style-name="T1118">, 173</text:span><text:span text:style-name="T1119">20</text:span><text:span text:style-name="T1120">, 173</text:span><text:span text:style-name="T1121">21</text:span><text:span text:style-name="T1122">, 174, 175 straipsniai, 178 straipsnio trečioji, ketvirtoji, penktoji, šeštoji ir septintoji dalys, 178</text:span><text:span text:style-name="T1123">1</text:span><text:span text:style-name="T1124">, 180, 181, 181</text:span><text:span text:style-name="T1125">1</text:span><text:span text:style-name="T1126"><text:s/>straipsniai, 181</text:span><text:span text:style-name="T1127">2</text:span><text:span text:style-name="T1128"><text:s/>straipsnio antroji dalis, 181</text:span><text:span text:style-name="T1129">3</text:span><text:span text:style-name="T1130">, 181</text:span><text:span text:style-name="T1131">4</text:span><text:span text:style-name="T1132"><text:s/>straipsniai, 182 straipsnio antroji dalis, 182</text:span><text:span text:style-name="T1133">1</text:span><text:span text:style-name="T1134"><text:s/>straipsnio antroji dalis, 183 straipsnio trečioji dalis, 184, 185, 185</text:span><text:span text:style-name="T1135">1</text:span><text:span text:style-name="T1136">, 185</text:span><text:span text:style-name="T1137">5</text:span><text:span text:style-name="T1138">, 186, 186</text:span><text:span text:style-name="T1139">5</text:span><text:span text:style-name="T1140"><text:s/>straipsniai, 187 straipsnio pirmoji ir antroji dalys, 187</text:span><text:span text:style-name="T1141">4</text:span><text:span text:style-name="T1142">, 187</text:span><text:span text:style-name="T1143">11</text:span><text:span text:style-name="T1144"><text:s/>straipsniai, 187</text:span><text:span text:style-name="T1145">12<text:s/></text:span><text:span text:style-name="T1146">straipsnis – dėl politinių sankcijų pažeidimo, 188–188</text:span><text:span text:style-name="T1147">2</text:span><text:span text:style-name="T1148">, 188</text:span><text:span text:style-name="T1149">5</text:span><text:span text:style-name="T1150"><text:s/>straipsniai, 188</text:span><text:span text:style-name="T1151">7</text:span><text:span text:style-name="T1152"><text:s/>straipsnio pirmoji dalis, 188</text:span><text:span text:style-name="T1153">11</text:span><text:span text:style-name="T1154">, 188</text:span><text:span text:style-name="T1155">15</text:span><text:span text:style-name="T1156">, 188</text:span><text:span text:style-name="T1157">18</text:span><text:span text:style-name="T1158">, 188</text:span><text:span text:style-name="T1159">20</text:span><text:span text:style-name="T1160">, 189</text:span><text:span text:style-name="T1161">9</text:span><text:span text:style-name="T1162">, 191, 193</text:span><text:span text:style-name="T1163">2</text:span><text:span text:style-name="T1164">, 198, 202, 205</text:span><text:span text:style-name="T1165">2</text:span><text:span text:style-name="T1166">, 207, 207</text:span><text:span text:style-name="T1167">2</text:span><text:span text:style-name="T1168">, 207</text:span><text:span text:style-name="T1169">3</text:span><text:span text:style-name="T1170">, 207</text:span><text:span text:style-name="T1171">4</text:span><text:span text:style-name="T1172">, 207</text:span><text:span text:style-name="T1173">5</text:span><text:span text:style-name="T1174">, 207</text:span><text:span text:style-name="T1175">6</text:span><text:span text:style-name="T1176">, 207</text:span><text:span text:style-name="T1177">7</text:span><text:span text:style-name="T1178">, 207</text:span><text:span text:style-name="T1179">8</text:span><text:span text:style-name="T1180">, 207</text:span><text:span text:style-name="T1181">9</text:span><text:span text:style-name="T1182">, 207</text:span><text:span text:style-name="T1183">14</text:span><text:span text:style-name="T1184"><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1185">8</text:span><text:span text:style-name="T1186"><text:s/>straipsnis – dėl įstatymų uždraustos informacijos ir informacijos apie įstatymų uždraustą ar neteisėtą veiklą skleidimo);</text:span></text:p>
      <text:p text:style-name="P1187"><text:span text:style-name="T1188">Aplinkos ministerijos organų pareigūnai (42</text:span><text:span text:style-name="T1189">4</text:span><text:span text:style-name="T1190"><text:s/>straipsnio pirmoji ir antroji dalys, 45, 49 straipsniai, 51</text:span><text:span text:style-name="T1191">3</text:span><text:span text:style-name="T1192"><text:s/>straipsnio penktoji, šeštoji, septintoji, aštuntoji, devintoji, dešimtoji, vienuoliktoji ir dvyliktoji dalys, 51</text:span><text:span text:style-name="T1193">5</text:span><text:span text:style-name="T1194"><text:s/>straipsnio trečioji dalis, 51</text:span><text:span text:style-name="T1195">8</text:span><text:span text:style-name="T1196">, 51</text:span><text:span text:style-name="T1197">9</text:span><text:span text:style-name="T1198"><text:s/>straipsniai, 51</text:span><text:span text:style-name="T1199">10</text:span><text:span text:style-name="T1200"><text:s/>straipsnio antroji ir trečioji dalys, 51</text:span><text:span text:style-name="T1201">14</text:span><text:span text:style-name="T1202"><text:s/>straipsnio antroji dalis, 51</text:span><text:span text:style-name="T1203">15</text:span><text:span text:style-name="T1204"><text:s/>straipsnis, 51</text:span><text:span text:style-name="T1205">18</text:span><text:span text:style-name="T1206"><text:s/>straipsnio septintoji, aštuntoji, devintoji, dešimtoji ir vienuoliktoji dalys, 51</text:span><text:span text:style-name="T1207">19</text:span><text:span text:style-name="T1208"><text:s/>straipsnio penktoji, šeštoji ir septintoji dalys, 51</text:span><text:span text:style-name="T1209">20</text:span><text:span text:style-name="T1210"><text:s/>straipsnio trečioji, ketvirtoji ir penktoji dalys, 51</text:span><text:span text:style-name="T1211">21</text:span><text:span text:style-name="T1212"><text:s/>straipsnio ketvirtoji dalis, 51</text:span><text:span text:style-name="T1213">23</text:span><text:span text:style-name="T1214"><text:s/>straipsnio šeštoji, devintoji, dvyliktoji, aštuonioliktoji ir devynioliktoji dalys, 51</text:span><text:span text:style-name="T1215">26</text:span><text:span text:style-name="T1216">, 51</text:span><text:span text:style-name="T1217">27</text:span><text:span text:style-name="T1218"><text:s/>straipsniai, 56 straipsnio septintoji, aštuntoji, devintoji, dešimtoji, vienuoliktoji, dvyliktoji ir tryliktoji dalys, 62 straipsnio trečioji, ketvirtoji, penktoji, septintoji, aštuntoji, devintoji ir dešimtoji dalys, 62</text:span><text:span text:style-name="T1219">1</text:span><text:span text:style-name="T1220"><text:s/>straipsnio trečioji, ketvirtoji, penktoji, septintoji, aštuntoji, devintoji ir dešimtoji dalys, 62</text:span><text:span text:style-name="T1221">2</text:span><text:span text:style-name="T1222"><text:s/>straipsnio trečioji, ketvirtoji, penktoji, septintoji, aštuntoji, devintoji ir dešimtoji dalys, 84</text:span><text:span text:style-name="T1223">1</text:span><text:span text:style-name="T1224"><text:s/>straipsnio trečioji, ketvirtoji, dešimtoji, tryliktoji, keturioliktoji, šešioliktoji, septynioliktoji ir<text:s/></text:span><text:soft-page-break/><text:span text:style-name="T1225">aštuonioliktoji dalys, 84</text:span><text:span text:style-name="T1226">2<text:s/></text:span><text:span text:style-name="T1227">straipsnio pirmoji dalis, 85 straipsnio ketvirtoji, penktoji, šeštoji, septintoji ir aštuntoji dalys, 87</text:span><text:span text:style-name="T1228">12</text:span><text:span text:style-name="T1229"><text:s/>straipsnio antroji dalis, 89</text:span><text:span text:style-name="T1230">1</text:span><text:span text:style-name="T1231">, 89</text:span><text:span text:style-name="T1232">2</text:span><text:span text:style-name="T1233"><text:s/>straipsniai, 90 straipsnis (dėl pažeidimų, susijusių su laukiniais gyvūnais), 162, 189</text:span><text:span text:style-name="T1234">9</text:span><text:span text:style-name="T1235">, 193</text:span><text:span text:style-name="T1236">2</text:span><text:span text:style-name="T1237"><text:s/>straipsniai, 214</text:span><text:span text:style-name="T1238">1</text:span><text:span text:style-name="T1239"><text:s/>straipsnio trečioji ir ketvirtoji dalys – dėl išorinės reklamos saugomose teritorijose įrengimo reikalavimų ir draudimų pažeidimų);</text:span></text:p>
      <text:p text:style-name="P1240"><text:span text:style-name="T1241">Lietuvos Respublikos Vyriausybės įgaliotos atlikti auditorių ir audito įmonių viešąją priežiūrą įstaigos įgalioti asmenys (173</text:span><text:span text:style-name="T1242">15</text:span><text:span text:style-name="T1243"><text:s/>straipsnis);</text:span></text:p>
      <text:p text:style-name="P1244"><text:span text:style-name="T1245">Finansų ministerijos ir jos tam įgalioti pareigūnai (172</text:span><text:span text:style-name="T1246">17</text:span><text:span text:style-name="T1247">, 172</text:span><text:span text:style-name="T1248">28</text:span><text:span text:style-name="T1249"><text:s/>straipsniai, 172</text:span><text:span text:style-name="T1250">29</text:span><text:span text:style-name="T1251"><text:s/>straipsnis – dėl viešojo sektoriaus subjektų grupių metinių konsoliduotųjų ataskaitų rinkinio parengimo ir pateikimo pažeidimų);</text:span></text:p>
      <text:p text:style-name="P1252"><text:span text:style-name="T1253">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1254">29</text:span><text:span text:style-name="T1255"><text:s/>straipsnis – dėl viešojo sektoriaus subjektų metinių ataskaitų rinkinio sudėties pažeidimo, parengimo, pateikimo ir paskelbimo pažeidimų);</text:span></text:p>
      <text:p text:style-name="P1256"><text:span text:style-name="T1257">Krašto apsaugos ministerijos pareigūnai (189</text:span><text:span text:style-name="T1258">9</text:span><text:span text:style-name="T1259"><text:s/>straipsnis);</text:span></text:p>
      <text:p text:style-name="P1260"><text:span text:style-name="T1261">Kultūros ministerijos įgalioti pareigūnai (173</text:span><text:span text:style-name="T1262">19</text:span><text:span text:style-name="T1263"><text:s/>straipsnis, 187</text:span><text:span text:style-name="T1264">12</text:span><text:span text:style-name="T1265"><text:s/>straipsnis – dėl visuomeninių sankcijų pažeidimo, 214 straipsnio pirmoji dalis);</text:span></text:p>
      <text:p text:style-name="P1266"><text:span text:style-name="T1267">Kultūros paveldo departamento prie Kultūros ministerijos pareigūnai (188</text:span><text:span text:style-name="T1268">4</text:span><text:span text:style-name="T1269"><text:s/>straipsnis, 214</text:span><text:span text:style-name="T1270">1</text:span><text:span text:style-name="T1271"><text:s/>straipsnio ketvirtoji dalis – dėl išorinės reklamos kultūros paveldo objektuose, jų teritorijose ir apsaugos zonose įrengimo reikalavimų ir draudimų pažeidimų, 207</text:span><text:span text:style-name="T1272">9</text:span><text:span text:style-name="T1273"><text:s/>straipsnio trečioji dalis – dėl nustatytos išorinės politinės reklamos įrengimo ir skleidimo tvarkos pažeidimo kultūros paveldo objektuose, jų teritorijose ir apsaugos zonose);</text:span></text:p>
      <text:p text:style-name="P1274"><text:span text:style-name="T1275">Nacionalinio kibernetinio saugumo centro pareigūnai (154</text:span><text:span text:style-name="T1276">11<text:s/></text:span><text:span text:style-name="T1277">straipsnio pirmoji dalis ir šeštoji dalis (išskyrus informacijos apie kibernetinius incidentus, galimai turinčius nusikalstamos veikos požymių, teikimo tvarkos pažeidimus), 154</text:span><text:span text:style-name="T1278">12<text:s/></text:span><text:span text:style-name="T1279">straipsnis (išskyrus nustatytų organizacinių ir techninių reikalavimų elektroninės informacijos prieglobos paslaugų saugumui ir vientisumui užtikrinti nesilaikymą);</text:span></text:p>
      <text:p text:style-name="P1280"><text:span text:style-name="T1281">Susisiekimo ministerijos ir jos tam įgalioti asmenys (42</text:span><text:span text:style-name="T1282">4</text:span><text:span text:style-name="T1283"><text:s/>straipsnio pirmoji ir antroji dalys, 50</text:span><text:span text:style-name="T1284">3</text:span><text:span text:style-name="T1285"><text:s/>straipsnis – dėl turto sunaikinimo ar sugadinimo transporte, 117</text:span><text:span text:style-name="T1286">1</text:span><text:span text:style-name="T1287">, 119</text:span><text:span text:style-name="T1288">2</text:span><text:span text:style-name="T1289">, 137</text:span><text:span text:style-name="T1290">1</text:span><text:span text:style-name="T1291">, 138</text:span><text:span text:style-name="T1292">1</text:span><text:span text:style-name="T1293"><text:s/>straipsniai, 143 straipsnis – dėl automobilių transporte padarytų pažeidimų, 185</text:span><text:span text:style-name="T1294">1</text:span><text:span text:style-name="T1295"><text:s/>straipsnio antroji dalis, 187</text:span><text:span text:style-name="T1296">12</text:span><text:span text:style-name="T1297"><text:s/>straipsnis – dėl susisiekimo sankcijų pažeidimo, 189</text:span><text:span text:style-name="T1298">2<text:s/></text:span><text:span text:style-name="T1299">straipsnio antroji dalis, 189</text:span><text:span text:style-name="T1300">4</text:span><text:span text:style-name="T1301"><text:s/>straipsnio ketvirtoji, penktoji ir šeštoji dalys);</text:span></text:p>
      <text:p text:style-name="P1302"><text:span text:style-name="T1303">Sveikatos apsaugos ministerijos organų pareigūnai (42</text:span><text:span text:style-name="T1304">4</text:span><text:span text:style-name="T1305"><text:s/>straipsnio pirmoji ir antroji dalys, 44</text:span><text:span text:style-name="T1306">2</text:span><text:span text:style-name="T1307">, 44</text:span><text:span text:style-name="T1308">10</text:span><text:span text:style-name="T1309">, 89</text:span><text:span text:style-name="T1310">1</text:span><text:span text:style-name="T1311">, 89</text:span><text:span text:style-name="T1312">2</text:span><text:span text:style-name="T1313">, 186 straipsniai);</text:span></text:p>
      <text:p text:style-name="P1314"><text:span text:style-name="T1315">Švietimo ir mokslo ministerijos įgalioti pareigūnai (185</text:span><text:span text:style-name="T1316">1</text:span><text:span text:style-name="T1317"><text:s/>straipsnio antroji dalis, 187</text:span><text:span text:style-name="T1318">12</text:span><text:span text:style-name="T1319"><text:s/>straipsnis – dėl visuomeninių sankcijų pažeidimo, 214</text:span><text:span text:style-name="T1320">9</text:span><text:span text:style-name="T1321">, 215 straipsniai);</text:span></text:p>
      <text:p text:style-name="P1322"><text:span text:style-name="T1323">Ūkio ministerijos ir jos tam įgalioti pareigūnai (187</text:span><text:span text:style-name="T1324">12</text:span><text:span text:style-name="T1325"><text:s/>straipsnis – dėl ekonominių sankcijų pažeidimo, 189</text:span><text:span text:style-name="T1326">9</text:span><text:span text:style-name="T1327"><text:s/>straipsnis);</text:span></text:p>
      <text:p text:style-name="P1328"><text:span text:style-name="T1329">Žemės ūkio ministerijos ir jos valdymo sričiai priskirtų įstaigų pareigūnai (42</text:span><text:span text:style-name="T1330">4</text:span><text:span text:style-name="T1331"><text:s/>straipsnio pirmoji ir antroji dalys, 50</text:span><text:span text:style-name="T1332">8</text:span><text:span text:style-name="T1333"><text:s/>straipsnis – išskyrus pažeidimus, susijusius su augalo veislės, kuriai suteikta teisinė apsauga, dauginamosios medžiagos eksportu ir importu, 89</text:span><text:span text:style-name="T1334">1</text:span><text:span text:style-name="T1335">, 89</text:span><text:span text:style-name="T1336">2</text:span><text:span text:style-name="T1337">, 103, 104, 110</text:span><text:span text:style-name="T1338">1</text:span><text:span text:style-name="T1339">, 163</text:span><text:span text:style-name="T1340">14</text:span><text:span text:style-name="T1341">, 172</text:span><text:span text:style-name="T1342">19</text:span><text:span text:style-name="T1343">, 172</text:span><text:span text:style-name="T1344">21</text:span><text:span text:style-name="T1345">, 188</text:span><text:span text:style-name="T1346">17</text:span><text:span text:style-name="T1347"><text:s/>straipsniai);</text:span></text:p>
      <text:p text:style-name="P1348"><text:span text:style-name="T1349">Lietuvos vyriausiojo archyvaro tarnybos ir valstybės archyvų pareigūnai (188</text:span><text:span text:style-name="T1350">10</text:span><text:span text:style-name="T1351"><text:s/>straipsnis);</text:span></text:p>
      <text:p text:style-name="P1352"><text:span text:style-name="T1353">Lietuvos statistikos departamento pareigūnai (173</text:span><text:span text:style-name="T1354">17</text:span><text:span text:style-name="T1355"><text:s/>straipsnis);</text:span></text:p>
      <text:p text:style-name="P1356"><text:span text:style-name="T1357">centralizuotai valdomo valstybės turto valdytojo vadovas arba jo įgalioti asmenys (215</text:span><text:span text:style-name="T1358">1</text:span><text:span text:style-name="T1359">, 215</text:span><text:span text:style-name="T1360">2</text:span><text:span text:style-name="T1361">, 215</text:span><text:span text:style-name="T1362">3</text:span><text:span text:style-name="T1363"><text:s/>straipsniai);</text:span></text:p>
      <text:p text:style-name="P1364"><text:span text:style-name="T1365">Narkotikų, tabako ir alkoholio kontrolės departamento pareigūnai (44</text:span><text:span text:style-name="T1366">2</text:span><text:span text:style-name="T1367"><text:s/>straipsnio pirmoji ir antroji dalys, 163</text:span><text:span text:style-name="T1368">2</text:span><text:span text:style-name="T1369"><text:s/>straipsnio antroji, trečioji, ketvirtoji, penktoji, šeštoji, septintoji dalys – dėl prekybos alkoholiniais gėrimais ir tabako gaminiais, taip pat dėl tokių prekių laikymo, 164, 173</text:span><text:span text:style-name="T1370">12</text:span><text:span text:style-name="T1371"><text:s/>straipsniai, 185</text:span><text:span text:style-name="T1372">1</text:span><text:span text:style-name="T1373"><text:s/>straipsnio antroji dalis, 185</text:span><text:span text:style-name="T1374">3</text:span><text:span text:style-name="T1375">, 185</text:span><text:span text:style-name="T1376">5</text:span><text:span text:style-name="T1377"><text:s/>straipsniai, 210 straipsnio pirmoji ir antroji dalys);</text:span></text:p>
      <text:p text:style-name="P1378"><text:span text:style-name="T1379">Viešųjų pirkimų tarnybos pareigūnai (171</text:span><text:span text:style-name="T1380">3</text:span><text:span text:style-name="T1381"><text:s/>straipsnio antroji, trečioji ir ketvirtoji dalys, 171</text:span><text:span text:style-name="T1382">6</text:span><text:span text:style-name="T1383"><text:s/>straipsnio antroji, trečioji ir ketvirtoji dalys);</text:span></text:p>
      <text:p text:style-name="P1384"><text:span text:style-name="T1385">Valstybinės vaistų kontrolės tarnybos prie Sveikatos apsaugos ministerijos įgalioti pareigūnai (43</text:span><text:span text:style-name="T1386">11</text:span><text:span text:style-name="T1387"><text:s/>straipsnio trečioji dalis,</text:span><text:span text:style-name="T1388"><text:s/></text:span><text:span text:style-name="T1389">44</text:span><text:span text:style-name="T1390">1</text:span><text:span text:style-name="T1391">, 44</text:span><text:span text:style-name="T1392">3</text:span><text:span text:style-name="T1393">, 44</text:span><text:span text:style-name="T1394">4</text:span><text:span text:style-name="T1395">, 44</text:span><text:span text:style-name="T1396">5</text:span><text:span text:style-name="T1397">, 44</text:span><text:span text:style-name="T1398">6</text:span><text:span text:style-name="T1399">,</text:span><text:span text:style-name="T1400"><text:s/></text:span><text:span text:style-name="T1401">44</text:span><text:span text:style-name="T1402">7<text:s/></text:span><text:span text:style-name="T1403">straipsniai);</text:span></text:p>
      <text:p text:style-name="P1404"><text:span text:style-name="T1405">Nacionalinio transplantacijos biuro prie Lietuvos Respublikos sveikatos apsaugos ministerijos pareigūnai (43</text:span><text:span text:style-name="T1406">11<text:s/></text:span><text:span text:style-name="T1407">straipsnio pirmoji ir antroji dalys, 43</text:span><text:span text:style-name="T1408">12</text:span><text:span text:style-name="T1409"><text:s/>straipsnis);</text:span></text:p>
      <text:p text:style-name="P1410"><text:span text:style-name="T1411">Finansinių nusikaltimų tyrimo tarnybos prie Lietuvos Respublikos vidaus reikalų ministerijos pareigūnai (41</text:span><text:span text:style-name="T1412">3</text:span><text:span text:style-name="T1413">, 163</text:span><text:span text:style-name="T1414">1</text:span><text:span text:style-name="T1415"><text:s/>straipsniai, 163</text:span><text:span text:style-name="T1416">2</text:span><text:span text:style-name="T1417"><text:s/>straipsnio antroji, trečioji, ketvirtoji, penktoji, šeštoji, septintoji dalys, 163</text:span><text:span text:style-name="T1418">11</text:span><text:span text:style-name="T1419">, 164, 169, 170, 171, 171</text:span><text:span text:style-name="T1420">1</text:span><text:span text:style-name="T1421">, 171</text:span><text:span text:style-name="T1422">2</text:span><text:span text:style-name="T1423">, 171</text:span><text:span text:style-name="T1424">4</text:span><text:span text:style-name="T1425">, 171</text:span><text:span text:style-name="T1426">5</text:span><text:span text:style-name="T1427">, 172</text:span><text:span text:style-name="T1428">14</text:span><text:span text:style-name="T1429">, 172</text:span><text:span text:style-name="T1430">15</text:span><text:span text:style-name="T1431">, 173, 173</text:span><text:span text:style-name="T1432">3</text:span><text:span text:style-name="T1433"><text:s/>straipsniai, 187 straipsnio antroji dalis, 187</text:span><text:span text:style-name="T1434">12</text:span><text:span text:style-name="T1435"><text:s/>straipsnis – dėl finansinių sankcijų pažeidimo, 188</text:span><text:span text:style-name="T1436">6</text:span><text:span text:style-name="T1437"><text:s/>straipsnio antroji dalis, 193</text:span><text:span text:style-name="T1438">2</text:span><text:span text:style-name="T1439">, 214</text:span><text:span text:style-name="T1440">10</text:span><text:span text:style-name="T1441"><text:s/>straipsniai);</text:span></text:p>
      <text:p text:style-name="P1442"><text:span text:style-name="T1443">Valstybės kontrolės pareigūnai (172</text:span><text:span text:style-name="T1444">13</text:span><text:span text:style-name="T1445">, 188</text:span><text:span text:style-name="T1446">3</text:span><text:span text:style-name="T1447"><text:s/>straipsniai);</text:span></text:p>
      <text:p text:style-name="P1448"><text:span text:style-name="T1449">Valstybės dokumentų technologinės apsaugos tarnybos prie Finansų ministerijos pareigūnai (189</text:span><text:span text:style-name="T1450">8</text:span><text:span text:style-name="T1451">, 214</text:span><text:span text:style-name="T1452">28</text:span><text:span text:style-name="T1453">, 214</text:span><text:span text:style-name="T1454">29</text:span><text:span text:style-name="T1455"><text:s/>straipsniai);</text:span></text:p>
      <text:p text:style-name="P1456"><text:span text:style-name="T1457">Lietuvos banko tarnautojai (173</text:span><text:span text:style-name="T1458">5</text:span><text:span text:style-name="T1459"><text:s/>straipsnio ketvirtoji ir penktoji dalys, 187</text:span><text:span text:style-name="T1460">12</text:span><text:span text:style-name="T1461"><text:s/>straipsnis – dėl ekonominių ir finansinių sankcijų pažeidimo);</text:span></text:p>
      <text:p text:style-name="P1462"><text:span text:style-name="T1463">kooperatinės bendrovės Lietuvos kooperatyvų sąjungos organų pareigūnai (163, 163</text:span><text:span text:style-name="T1464">1</text:span><text:span text:style-name="T1465"><text:s/>straipsniai, 163</text:span><text:span text:style-name="T1466">2</text:span><text:span text:style-name="T1467"><text:s/>straipsnio antroji, trečioji, ketvirtoji, penktoji, šeštoji, septintoji dalys, 163</text:span><text:span text:style-name="T1468">9</text:span><text:span text:style-name="T1469">, 163</text:span><text:span text:style-name="T1470">13</text:span><text:span text:style-name="T1471">, 164, 173</text:span><text:span text:style-name="T1472">6</text:span><text:span text:style-name="T1473"><text:s/>straipsniai – dėl kooperatinėse bendrovėse padarytų pažeidimų);</text:span></text:p>
      <text:p text:style-name="P1474"><text:span text:style-name="T1475">Valstybinės energetikos inspekcijos prie Energetikos ministerijos pareigūnai (99</text:span><text:span text:style-name="T1476">4</text:span><text:span text:style-name="T1477">, 99</text:span><text:span text:style-name="T1478">8</text:span><text:span text:style-name="T1479">, 99</text:span><text:span text:style-name="T1480">10</text:span><text:span text:style-name="T1481"><text:s/>straipsniai, 99</text:span><text:span text:style-name="T1482">11</text:span><text:span text:style-name="T1483"><text:s/>straipsnio antroji dalis);<text:s/></text:span></text:p>
      <text:p text:style-name="P1484"><text:span text:style-name="T1485">Valstybinės atominės energetikos saugos inspekcijos pareigūnai (51</text:span><text:span text:style-name="T1486">5</text:span><text:span text:style-name="T1487"><text:s/>straipsnio trečioji dalis, 94</text:span><text:span text:style-name="T1488">1</text:span><text:span text:style-name="T1489">, 173 straipsniai, 189</text:span><text:span text:style-name="T1490">2</text:span><text:span text:style-name="T1491"><text:s/>straipsnio antroji dalis, 189</text:span><text:span text:style-name="T1492">9</text:span><text:span text:style-name="T1493"><text:s/>straipsnis, 211 straipsnis (išskyrus Lietuvos metrologijos inspekcijos pareigūno ar aplinkos apsaugos valstybinės kontrolės pareigūno uždėtos plombos sužalojimą arba nuplėšimą);</text:span></text:p>
      <text:p text:style-name="P1494"><text:span text:style-name="T1495">Valstybinės darbo inspekcijos pareigūnai (41</text:span><text:span text:style-name="T1496">2</text:span><text:span text:style-name="T1497">, 41</text:span><text:span text:style-name="T1498">3</text:span><text:span text:style-name="T1499"><text:s/>straipsniai, 41</text:span><text:span text:style-name="T1500">4</text:span><text:span text:style-name="T1501"><text:s/>straipsnio antroji, trečioji ir ketvirtoji dalys, 41</text:span><text:span text:style-name="T1502">5</text:span><text:span text:style-name="T1503"><text:s/>straipsnio antroji dalis, 84</text:span><text:span text:style-name="T1504">1</text:span><text:span text:style-name="T1505"><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1506"><text:span text:style-name="T1507">Valstybinės duomenų apsaugos inspekcijos pareigūnai (154</text:span><text:span text:style-name="T1508">11</text:span><text:span text:style-name="T1509"><text:s/>straipsnio antroji dalis ir šeštoji dalis (išskyrus informacijos apie kibernetinius incidentus, galimai turinčius nusikalstamos veikos požymių, teikimo tvarkos pažeidimus), 214</text:span><text:span text:style-name="T1510">14</text:span><text:span text:style-name="T1511"><text:s/>straipsnis (išskyrus asmens duomenų tvarkymą visuomenės informavimo priemonėse pažeidžiant Lietuvos Respublikos asmens duomenų teisinės apsaugos įstatymą), 214</text:span><text:span text:style-name="T1512">15</text:span><text:span text:style-name="T1513">, 214</text:span><text:span text:style-name="T1514">16</text:span><text:span text:style-name="T1515">, 214</text:span><text:span text:style-name="T1516">17</text:span><text:span text:style-name="T1517">, 214</text:span><text:span text:style-name="T1518">23</text:span><text:span text:style-name="T1519"><text:s/>straipsniai);</text:span></text:p>
      <text:p text:style-name="P1520"><text:span text:style-name="T1521">Lietuvos geologijos tarnybos pareigūnai (51</text:span><text:span text:style-name="T1522">8</text:span><text:span text:style-name="T1523">, 53</text:span><text:span text:style-name="T1524">1</text:span><text:span text:style-name="T1525"><text:s/>straipsniai);</text:span></text:p>
      <text:p text:style-name="P1526"><text:span text:style-name="T1527">Valstybinės maisto ir veterinarijos tarnybos pareigūnai (43, 44</text:span><text:span text:style-name="T1528">9</text:span><text:span text:style-name="T1529"><text:s/>straipsniai, 89</text:span><text:span text:style-name="T1530">1<text:s/></text:span><text:span text:style-name="T1531">straipsnio pirmoji ir antroji dalys (dėl genetiškai modifikuotų organizmų ir genetiškai modifikuotų produktų tiekimo rinkai, naudojimo pažeidimų), 89</text:span><text:span text:style-name="T1532">2</text:span><text:span text:style-name="T1533"><text:s/>straipsnis, 90 straipsnis (išskyrus pažeidimus, susijusius su laukiniais gyvūnais), 163</text:span><text:span text:style-name="T1534">1</text:span><text:span text:style-name="T1535"><text:s/>straipsnis, 163</text:span><text:span text:style-name="T1536">2</text:span><text:span text:style-name="T1537"><text:s/>straipsnio antroji, trečioji, ketvirtoji, penktoji, šeštoji, septintoji dalys, 164 straipsnis, 214</text:span><text:span text:style-name="T1538">1</text:span><text:span text:style-name="T1539"><text:s/>straipsnio ketvirtoji dalis (dėl reikalavimų maisto reklamai pažeidimų);</text:span></text:p>
      <text:p text:style-name="P1540"><text:span text:style-name="T1541">Valstybinės kainų ir energetikos kontrolės komisijos pareigūnai (99</text:span><text:span text:style-name="T1542">7</text:span><text:span text:style-name="T1543"><text:s/>straipsnis);</text:span></text:p>
      <text:p text:style-name="P1544"><text:span text:style-name="T1545">Lietuvos metrologijos inspekcijos pareigūnai (189</text:span><text:span text:style-name="T1546">7</text:span><text:span text:style-name="T1547"><text:s/>straipsnio ketvirtoji dalis, 189</text:span><text:span text:style-name="T1548">10</text:span><text:span text:style-name="T1549"><text:s/>straipsnis);</text:span></text:p>
      <text:p text:style-name="P1550"><text:span text:style-name="T1551">Valstybinės kultūros paveldo komisijos nariai ir Valstybinės kultūros paveldo komisijos įgalioti jos administracijos valstybės tarnautojai (188</text:span><text:span text:style-name="T1552">9</text:span><text:span text:style-name="T1553"><text:s/>straipsnis);</text:span></text:p>
      <text:p text:style-name="P1554"><text:span text:style-name="T1555">muitinės pareigūnai (42</text:span><text:span text:style-name="T1556">5</text:span><text:span text:style-name="T1557"><text:s/>straipsnio antroji dalis (dėl neįteisintų biocidinių produktų įvežimo iš trečiųjų šalių), 44</text:span><text:span text:style-name="T1558">2</text:span><text:span text:style-name="T1559"><text:s/>straipsnio trečioji dalis, 44</text:span><text:span text:style-name="T1560">3</text:span><text:span text:style-name="T1561"><text:s/>straipsnio penktoji dalis – dėl veikliųjų medžiagų importo iš trečiųjų šalių nesilaikant nustatytų veiklos sąlygų, 44</text:span><text:span text:style-name="T1562">7</text:span><text:span text:style-name="T1563"><text:s/>straipsnis – dėl<text:s/></text:span><text:soft-page-break/><text:span text:style-name="T1564">falsifikuotų vaistinių preparatų importo iš trečiųjų šalių, eksporto, 44</text:span><text:span text:style-name="T1565">8</text:span><text:span text:style-name="T1566"><text:s/>straipsnis,</text:span><text:span text:style-name="T1567"><text:s/></text:span><text:span text:style-name="T1568">44</text:span><text:span text:style-name="T1569">9</text:span><text:span text:style-name="T1570"><text:s/>straipsnis – dėl pažeidimų, susijusių su Lietuvos Respublikos tam tikrų dopingo medžiagų kontrolės įstatyme nurodytų tam tikrų dopingo medžiagų laikymu, gabenimu ir siuntimu,<text:s/></text:span><text:span text:style-name="T1571">50</text:span><text:span text:style-name="T1572">8</text:span><text:span text:style-name="T1573"><text:s/>straipsnis – dėl pažeidimų, susijusių su augalo veislės, kuriai suteikta teisinė apsauga, dauginamosios medžiagos importu ir eksportu, 51</text:span><text:span text:style-name="T1574">23</text:span><text:span text:style-name="T1575"><text:s/>straipsnio šeštoji, devintoji, dvyliktoji, aštuonioliktoji ir devynioliktoji dalys – dėl atliekų eksporto, importo ir vežimo tranzitu reikalavimų pažeidimų, 84</text:span><text:span text:style-name="T1576">2</text:span><text:span text:style-name="T1577"><text:s/>straipsnio pirmoji dalis – dėl gaminių ir įrangos importo, 133</text:span><text:span text:style-name="T1578">1</text:span><text:span text:style-name="T1579"><text:s/>straipsnio trečioji dalis, 163</text:span><text:span text:style-name="T1580">2</text:span><text:span text:style-name="T1581"><text:s/>straipsnio antroji, trečioji, ketvirtoji, penktoji, šeštoji, septintoji dalys, 163</text:span><text:span text:style-name="T1582">11</text:span><text:span text:style-name="T1583"><text:s/>straipsnis, 171 straipsnio pirmoji ir antroji dalys, 171</text:span><text:span text:style-name="T1584">2</text:span><text:span text:style-name="T1585"><text:s/>straipsnio antroji dalis, 171</text:span><text:span text:style-name="T1586">4</text:span><text:span text:style-name="T1587">, 171</text:span><text:span text:style-name="T1588">5<text:s/></text:span><text:span text:style-name="T1589">straipsniai, 173</text:span><text:span text:style-name="T1590">2</text:span><text:span text:style-name="T1591"><text:s/>straipsnio antroji ir trečioji dalys, 173</text:span><text:span text:style-name="T1592">20</text:span><text:span text:style-name="T1593"><text:s/>straipsnis – dėl į euro monetas panašių medalių ir žetonų importo tvarkos pažeidimo, 187</text:span><text:span text:style-name="T1594">12</text:span><text:span text:style-name="T1595"><text:s/>straipsnis – dėl ekonominių ir finansinių sankcijų pažeidimo, 189</text:span><text:span text:style-name="T1596">9</text:span><text:span text:style-name="T1597">, 193</text:span><text:span text:style-name="T1598">2</text:span><text:span text:style-name="T1599">, 208, 209 straipsniai, 209</text:span><text:span text:style-name="T1600">1</text:span><text:span text:style-name="T1601"><text:s/>straipsnio antroji dalis, 209</text:span><text:span text:style-name="T1602">2</text:span><text:span text:style-name="T1603"><text:s/>straipsnio trečioji dalis, 209</text:span><text:span text:style-name="T1604">3</text:span><text:span text:style-name="T1605"><text:s/>straipsnio antroji, trečioji, šeštoji ir septintoji dalys, 209</text:span><text:span text:style-name="T1606">4</text:span><text:span text:style-name="T1607"><text:s/>straipsnio antroji, trečioji ir ketvirtoji dalys, 209</text:span><text:span text:style-name="T1608">7</text:span><text:span text:style-name="T1609"><text:s/>straipsnis, 210 straipsnio pirmoji ir antroji dalys, 214</text:span><text:span text:style-name="T1610">10</text:span><text:span text:style-name="T1611"><text:s/>straipsnis – dėl literatūros, mokslo ar meno kūrinio (įskaitant kompiuterių programas ir duomenų bazes), audiovizualinio kūrinio ar fonogramos neteisėtų kopijų importavimo, eksportavimo ar gabenimo siekiant turtinės naudos, 214</text:span><text:span text:style-name="T1612">27</text:span><text:span text:style-name="T1613"><text:s/>straipsnis);</text:span></text:p>
      <text:p text:style-name="P1614"><text:span text:style-name="T1615">Valstybinės teritorijų planavimo ir statybos inspekcijos prie Aplinkos ministerijos pareigūnai (159 straipsnio penktoji, šeštoji, septintoji, aštuntoji, devintoji, dešimtoji, vienuoliktoji, dvyliktoji dalys, 159</text:span><text:span text:style-name="T1616">1</text:span><text:span text:style-name="T1617"><text:s/>straipsnio penktoji, šeštoji, septintoji, aštuntoji, devintoji, dešimtoji, vienuoliktoji, dvyliktoji dalys, 159</text:span><text:span text:style-name="T1618">2</text:span><text:span text:style-name="T1619"><text:s/>straipsnio devintoji, dešimtoji, vienuoliktoji, dvyliktoji dalys, 159</text:span><text:span text:style-name="T1620">4</text:span><text:span text:style-name="T1621">, 160 straipsniai, 189</text:span><text:span text:style-name="T1622">4<text:s/></text:span><text:span text:style-name="T1623">straipsnio pirmoji, antroji ir trečioji dalys, 189</text:span><text:span text:style-name="T1624">13<text:s/></text:span><text:span text:style-name="T1625">straipsnis, 189</text:span><text:span text:style-name="T1626">16</text:span><text:span text:style-name="T1627"><text:s/>straipsnis – dėl pažeidimų, susijusių su teritorijų planavimo dokumentų (išskyrus specialiojo teritorijų planavimo žemėtvarkos dokumentus, miškų tvarkymo schemas) teritorijų planavimo sąlygų išdavimu, taip pat su šių teritorijų planavimo dokumentų rengimu, pateikimu, derinimu ar tvirtinimu);</text:span></text:p>
      <text:p text:style-name="P1628"><text:span text:style-name="T1629">Priešgaisrinės apsaugos ir gelbėjimo departamento prie Vidaus reikalų ministerijos pareigūnai (186 straipsnis, 187 straipsnio antroji dalis, 188</text:span><text:span text:style-name="T1630">20</text:span><text:span text:style-name="T1631">, 192</text:span><text:span text:style-name="T1632">1<text:s/></text:span><text:span text:style-name="T1633">straipsniai, 211 straipsnis (išskyrus Lietuvos metrologijos inspekcijos pareigūno ar aplinkos apsaugos valstybinės kontrolės pareigūno uždėtos plombos sužalojimą arba nuplėšimą);</text:span></text:p>
      <text:p text:style-name="P1634"><text:span text:style-name="T1635">Radiacinės saugos centro pareigūnai (43</text:span><text:span text:style-name="T1636">5</text:span><text:span text:style-name="T1637"><text:s/>straipsnis, 51</text:span><text:span text:style-name="T1638">5</text:span><text:span text:style-name="T1639"><text:s/>straipsnio trečioji dalis, 173 straipsnis, 211 straipsnis (išskyrus Lietuvos metrologijos inspekcijos pareigūno ar aplinkos apsaugos valstybinės kontrolės pareigūno uždėtos plombos sužalojimą arba nuplėšimą);</text:span></text:p>
      <text:p text:style-name="P1640"><text:span text:style-name="T1641">oficialiąją statistiką tvarkančių institucijų ir įstaigų pareigūnai (173</text:span><text:span text:style-name="T1642">2</text:span><text:span text:style-name="T1643"><text:s/>straipsnio antroji ir trečioji dalys);</text:span></text:p>
      <text:p text:style-name="P1644"><text:span text:style-name="T1645">valstybiniai miškų pareigūnai ir valstybiniai saugomų teritorijų pareigūnai (45, 49, 51</text:span><text:span text:style-name="T1646">9</text:span><text:span text:style-name="T1647"><text:s/>straipsniai, 62 straipsnio trečioji, ketvirtoji, penktoji, septintoji, aštuntoji, devintoji ir dešimtoji dalys, 62</text:span><text:span text:style-name="T1648">1</text:span><text:span text:style-name="T1649"><text:s/>straipsnio trečioji, ketvirtoji, penktoji, septintoji, aštuntoji, devintoji ir dešimtoji dalys, 62</text:span><text:span text:style-name="T1650">2</text:span><text:span text:style-name="T1651"><text:s/>straipsnio trečioji, ketvirtoji, penktoji, septintoji, aštuntoji, devintoji ir dešimtoji dalys, 90 straipsnis (dėl pažeidimų, susijusių su laukiniais gyvūnais), 162 straipsnis, 189</text:span><text:span text:style-name="T1652">5</text:span><text:span text:style-name="T1653"><text:s/>straipsnio antroji dalis, 189</text:span><text:span text:style-name="T1654">16</text:span><text:span text:style-name="T1655"><text:s/>straipsnis – dėl pažeidimų, susijusių su miškų tvarkymo schemų teritorijų planavimo sąlygų išdavimu, miškų tvarkymo schemų rengimu, pateikimu, derinimu ar tvirtinimu, 207</text:span><text:span text:style-name="T1656">9</text:span><text:span text:style-name="T1657"><text:s/>straipsnio trečioji dalis – dėl nustatytos išorinės politinės reklamos įrengimo ir skleidimo tvarkos pažeidimo saugomose teritorijose, 214</text:span><text:span text:style-name="T1658">1</text:span><text:span text:style-name="T1659"><text:s/>straipsnio trečioji ir ketvirtoji dalys – dėl išorinės reklamos saugomose teritorijose įrengimo reikalavimų ir draudimų pažeidimų);</text:span></text:p>
      <text:p text:style-name="P1660"><text:span text:style-name="T1661">Valstybinio socialinio draudimo fondo administravimo įstaigų pareigūnai (188</text:span><text:span text:style-name="T1662">6</text:span><text:span text:style-name="T1663"><text:s/>straipsnio antroji dalis);</text:span></text:p>
      <text:p text:style-name="P1664"><text:span text:style-name="T1665">valstybinės mokesčių inspekcijos pareigūnai (41</text:span><text:span text:style-name="T1666">3</text:span><text:span text:style-name="T1667"><text:s/>straipsnis, 41</text:span><text:span text:style-name="T1668">4</text:span><text:span text:style-name="T1669"><text:s/>straipsnio antroji, trečioji ir ketvirtoji dalys, 163</text:span><text:span text:style-name="T1670">2</text:span><text:span text:style-name="T1671"><text:s/>straipsnio antroji, trečioji, ketvirtoji, penktoji, šeštoji, septintoji dalys, 163</text:span><text:span text:style-name="T1672">11</text:span><text:span text:style-name="T1673">, 164 straipsniai, 171</text:span><text:span text:style-name="T1674">1</text:span><text:span text:style-name="T1675"><text:s/>straipsnio antroji dalis, 171</text:span><text:span text:style-name="T1676">2</text:span><text:span text:style-name="T1677"><text:s/>straipsnio antroji dalis, 171</text:span><text:span text:style-name="T1678">4</text:span><text:span text:style-name="T1679">, 171</text:span><text:span text:style-name="T1680">5</text:span><text:span text:style-name="T1681">, 172</text:span><text:span text:style-name="T1682">3</text:span><text:span text:style-name="T1683">, 172</text:span><text:span text:style-name="T1684">11</text:span><text:span text:style-name="T1685">, 172</text:span><text:span text:style-name="T1686">12</text:span><text:span text:style-name="T1687">, 172</text:span><text:span text:style-name="T1688">19</text:span><text:span text:style-name="T1689">, 172</text:span><text:span text:style-name="T1690">21</text:span><text:span text:style-name="T1691">, 173, 173</text:span><text:span text:style-name="T1692">6</text:span><text:span text:style-name="T1693">, 173</text:span><text:span text:style-name="T1694">9</text:span><text:span text:style-name="T1695"><text:s/>straipsniai, 188</text:span><text:span text:style-name="T1696">6</text:span><text:span text:style-name="T1697"><text:s/>straipsnio antroji dalis, 193</text:span><text:span text:style-name="T1698">2</text:span><text:span text:style-name="T1699"><text:s/>straipsnis, 211 straipsnis (išskyrus Lietuvos metrologijos inspekcijos pareigūno ar aplinkos apsaugos valstybinės kontrolės pareigūno uždėtos plombos sužalojimą arba nuplėšimą);</text:span></text:p>
      <text:p text:style-name="P1700"><text:span text:style-name="T1701">žurnalistų etikos inspektorius (187</text:span><text:span text:style-name="T1702">13</text:span><text:span text:style-name="T1703">, 214</text:span><text:span text:style-name="T1704">6</text:span><text:span text:style-name="T1705"><text:s/>straipsniai, 214</text:span><text:span text:style-name="T1706">7</text:span><text:span text:style-name="T1707"><text:s/>straipsnio pirmoji ir antroji dalys, 214</text:span><text:span text:style-name="T1708">14</text:span><text:span text:style-name="T1709"><text:s/>straipsnis – dėl asmens duomenų tvarkymo visuomenės informavimo priemonėse pažeidžiant Lietuvos Respublikos asmens duomenų teisinės apsaugos įstatymą);</text:span></text:p>
      <text:p text:style-name="P1710"><text:span text:style-name="T1711">Seimo kontrolieriai (187</text:span><text:span text:style-name="T1712">3</text:span><text:span text:style-name="T1713"><text:s/>straipsnis);</text:span></text:p>
      <text:p text:style-name="P1714"><text:span text:style-name="T1715">Seimo laikinosios tyrimo komisijos nariai (187</text:span><text:span text:style-name="T1716">7</text:span><text:span text:style-name="T1717"><text:s/>straipsnis);</text:span></text:p>
      <text:p text:style-name="P1718"><text:span text:style-name="T1719">savivaldybės kontrolierius, jo pavaduotojas ar savivaldybės kontrolieriaus tarnybos kontrolierius (188</text:span><text:span text:style-name="T1720">12</text:span><text:span text:style-name="T1721"><text:s/>straipsnis);</text:span></text:p>
      <text:p text:style-name="P1722"><text:span text:style-name="T1723">Vyriausiosios rinkimų komisijos pirmininkas ir šios komisijos nariai, miestų, rajonų, apygardų, apylinkių rinkimų komisijų ar referendumo komisijų pirmininkai ir šių komisijų nariai (207</text:span><text:span text:style-name="T1724">1</text:span><text:span text:style-name="T1725">, 207</text:span><text:span text:style-name="T1726">2</text:span><text:span text:style-name="T1727">, 207</text:span><text:span text:style-name="T1728">3</text:span><text:span text:style-name="T1729">, 207</text:span><text:span text:style-name="T1730">4</text:span><text:span text:style-name="T1731">, 207</text:span><text:span text:style-name="T1732">5</text:span><text:span text:style-name="T1733">, 207</text:span><text:span text:style-name="T1734">6</text:span><text:span text:style-name="T1735">, 207</text:span><text:span text:style-name="T1736">7</text:span><text:span text:style-name="T1737">, 207</text:span><text:span text:style-name="T1738">8</text:span><text:span text:style-name="T1739">, 207</text:span><text:span text:style-name="T1740">9</text:span><text:span text:style-name="T1741">, 207</text:span><text:span text:style-name="T1742">11<text:s/></text:span><text:span text:style-name="T1743">straipsniai);</text:span></text:p>
      <text:p text:style-name="P1744"><text:span text:style-name="T1745">Vyriausiosios rinkimų komisijos pirmininkas arba jo įgaliotas šios komisijos narys (207</text:span><text:span text:style-name="T1746">10</text:span><text:span text:style-name="T1747">, 207</text:span><text:span text:style-name="T1748">12</text:span><text:span text:style-name="T1749">,</text:span><text:span text:style-name="T1750"><text:s/></text:span><text:span text:style-name="T1751">207</text:span><text:span text:style-name="T1752">13</text:span><text:span text:style-name="T1753">, 207</text:span><text:span text:style-name="T1754">14</text:span><text:span text:style-name="T1755"><text:s/>straipsniai);</text:span></text:p>
      <text:p text:style-name="P1756"><text:span text:style-name="T1757">Valstybės saugumo departamento pareigūnai (187 straipsnio antroji dalis, 187</text:span><text:span text:style-name="T1758">6</text:span><text:span text:style-name="T1759">, 187</text:span><text:span text:style-name="T1760">9</text:span><text:span text:style-name="T1761">, 214</text:span><text:span text:style-name="T1762">18</text:span><text:span text:style-name="T1763"><text:s/>straipsniai);</text:span></text:p>
      <text:p text:style-name="P1764"><text:span text:style-name="T1765">Specialiųjų tyrimų tarnybos pareigūnai (187 straipsnio antroji dalis);</text:span></text:p>
      <text:p text:style-name="P1766"><text:span text:style-name="T1767">Lietuvos Respublikos ginklų fondo prie Lietuvos Respublikos vidaus reikalų ministerijos pareigūnai (188</text:span><text:span text:style-name="T1768">14</text:span><text:span text:style-name="T1769"><text:s/>straipsnis);</text:span></text:p>
      <text:p text:style-name="P1770"><text:span text:style-name="T1771">Nacionalinės žemės tarnybos prie Žemės ūkio ministerijos pareigūnai (45 straipsnis – dėl savavališko žemės užėmimo ir vengimo ją grąžinti, 189</text:span><text:span text:style-name="T1772">16</text:span><text:span text:style-name="T1773"><text:s/>straipsnis – dėl pažeidimų, susijusių su specialiojo teritorijų planavimo žemėtvarkos dokumentų teritorijų planavimo sąlygų ar reikalavimų žemės valdos projektui rengti išdavimu, taip pat su specialiojo teritorijų planavimo žemėtvarkos dokumentų ir žemės valdos projektų rengimu, pateikimu, derinimu ar tvirtinimu);</text:span></text:p>
      <text:p text:style-name="P1774"><text:span text:style-name="T1775">Lietuvos Respublikos konkurencijos tarybos įgalioti pareigūnai (189</text:span><text:span text:style-name="T1776">11</text:span><text:span text:style-name="T1777"><text:s/>straipsnis, 214</text:span><text:span text:style-name="T1778">1</text:span><text:span text:style-name="T1779"><text:s/>straipsnio pirmoji ir antroji dalys);</text:span></text:p>
      <text:p text:style-name="P1780"><text:span text:style-name="T1781">vaiko teisių apsaugos kontrolierius (187</text:span><text:span text:style-name="T1782">10</text:span><text:span text:style-name="T1783"><text:s/>straipsnis);</text:span></text:p>
      <text:p text:style-name="P1784"><text:span text:style-name="T1785">Valstybinės vartotojų teisių apsaugos tarnybos pareigūnai (42</text:span><text:span text:style-name="T1786">5</text:span><text:span text:style-name="T1787"><text:s/>straipsnio pirmoji ir antroji dalys, 84</text:span><text:span text:style-name="T1788">1</text:span><text:span text:style-name="T1789"><text:s/>straipsnio ketvirtoji, dešimtoji, tryliktoji, šešioliktoji ir septynioliktoji dalys, 84</text:span><text:span text:style-name="T1790">2</text:span><text:span text:style-name="T1791"><text:s/>straipsnio pirmoji dalis – dėl gaminių ir įrangos tiekimo rinkai, draudimo fluorintas šiltnamio dujas ir jų preparatus naudoti automobilių padangoms pildyti pažeidimų, 152</text:span><text:span text:style-name="T1792">14</text:span><text:span text:style-name="T1793">, 163</text:span><text:span text:style-name="T1794">1</text:span><text:span text:style-name="T1795">, 163</text:span><text:span text:style-name="T1796">2</text:span><text:span text:style-name="T1797">, 171</text:span><text:span text:style-name="T1798">5</text:span><text:span text:style-name="T1799"><text:s/>straipsniai, 185</text:span><text:span text:style-name="T1800">1</text:span><text:span text:style-name="T1801"><text:s/>straipsnio antroji dalis, 189</text:span><text:span text:style-name="T1802">14</text:span><text:span text:style-name="T1803"><text:s/>straipsnis, 214</text:span><text:span text:style-name="T1804">1</text:span><text:span text:style-name="T1805"><text:s/>straipsnio trečioji ir ketvirtoji dalys (išskyrus išorinės reklamos įrengimo reikalavimų ir draudimų pažeidimus), 214</text:span><text:span text:style-name="T1806">8</text:span><text:span text:style-name="T1807"><text:s/>straipsnis – dėl reklamos skleidimo reikalavimų pažeidimų);</text:span></text:p>
      <text:p text:style-name="P1808"><text:span text:style-name="T1809">Ryšių reguliavimo tarnybos įgalioti pareigūnai (154</text:span><text:span text:style-name="T1810">1</text:span><text:span text:style-name="T1811">, 154</text:span><text:span text:style-name="T1812">2</text:span><text:span text:style-name="T1813"><text:s/>straipsniai, 154</text:span><text:span text:style-name="T1814">11</text:span><text:span text:style-name="T1815"><text:s/>straipsnio</text:span><text:span text:style-name="T1816"><text:s/></text:span><text:span text:style-name="T1817">trečioji, ketvirtoji dalys ir šeštoji dalis (išskyrus informacijos apie kibernetinius incidentus, galimai turinčius nusikalstamos veikos požymių, teikimo tvarkos pažeidimus), 154</text:span><text:span text:style-name="T1818">12</text:span><text:span text:style-name="T1819"><text:s/>straipsnio</text:span><text:span text:style-name="T1820"><text:s/></text:span><text:span text:style-name="T1821">ketvirtoji ir penktoji dalys (dėl nustatytų organizacinių ir techninių reikalavimų elektroninės informacijos prieglobos paslaugų saugumui ir vientisumui užtikrinti nesilaikymo),</text:span><text:span text:style-name="T1822"><text:s/></text:span><text:span text:style-name="T1823">187</text:span><text:span text:style-name="T1824">12</text:span><text:span text:style-name="T1825"><text:s/>straipsnis – dėl susisiekimo sankcijų pažeidimo, 214</text:span><text:span text:style-name="T1826">19</text:span><text:span text:style-name="T1827"><text:s/>straipsnio penktoji ir šeštoji dalys);</text:span></text:p>
      <text:p text:style-name="P1828"><text:span text:style-name="T1829">savivaldybių vaiko teisių apsaugos tarnybų pareigūnai ar jų tam įgalioti valstybės tarnautojai (181, 181</text:span><text:span text:style-name="T1830">1</text:span><text:span text:style-name="T1831">, 181</text:span><text:span text:style-name="T1832">2</text:span><text:span text:style-name="T1833">, 181</text:span><text:span text:style-name="T1834">3</text:span><text:span text:style-name="T1835">, 181</text:span><text:span text:style-name="T1836">4</text:span><text:span text:style-name="T1837"><text:s/>straipsniai);</text:span></text:p>
      <text:p text:style-name="P1838"><text:span text:style-name="T1839">Visuomenės sveikatos centrų apskrityse įgalioti pareigūnai (43</text:span><text:span text:style-name="T1840">9</text:span><text:span text:style-name="T1841"><text:s/>straipsnis);</text:span></text:p>
      <text:p text:style-name="P1842"><text:span text:style-name="T1843">Lošimų priežiūros tarnybos prie Lietuvos Respublikos finansų ministerijos direktorius ir jo tam įgalioti valstybės tarnautojai (173</text:span><text:span text:style-name="T1844">18</text:span><text:span text:style-name="T1845">, 173</text:span><text:span text:style-name="T1846">22</text:span><text:span text:style-name="T1847"><text:s/>straipsniai);</text:span></text:p>
      <text:p text:style-name="P1848"><text:span text:style-name="T1849">valstybės įmonės Registrų centro darbuotojai (172</text:span><text:span text:style-name="T1850">2</text:span><text:span text:style-name="T1851">, 172</text:span><text:span text:style-name="T1852">5</text:span><text:span text:style-name="T1853">, 172</text:span><text:span text:style-name="T1854">6</text:span><text:span text:style-name="T1855">, 172</text:span><text:span text:style-name="T1856">27</text:span><text:span text:style-name="T1857"><text:s/>straipsniai);</text:span></text:p>
      <text:p text:style-name="P1858"><text:span text:style-name="T1859">Civilinės aviacijos administracijos pareigūnai (116</text:span><text:span text:style-name="T1860">1</text:span><text:span text:style-name="T1861"><text:s/>straipsnio trečioji dalis, 116</text:span><text:span text:style-name="T1862">4</text:span><text:span text:style-name="T1863"><text:s/>straipsnis, 187</text:span><text:span text:style-name="T1864">12</text:span><text:span text:style-name="T1865"><text:s/>straipsnis – dėl susisiekimo sankcijų pažeidimo);</text:span></text:p>
      <text:p text:style-name="P1866"><text:span text:style-name="T1867">Valstybinės akreditavimo sveikatos priežiūros veiklai tarnybos valstybės tarnautojai (</text:span><text:span text:style-name="T1868">43</text:span><text:span text:style-name="T1869">1</text:span><text:span text:style-name="T1870">, 43</text:span><text:span text:style-name="T1871">2</text:span><text:span text:style-name="T1872">, 43</text:span><text:span text:style-name="T1873">3</text:span><text:span text:style-name="T1874">, 43</text:span><text:span text:style-name="T1875">4</text:span><text:span text:style-name="T1876">,<text:s/></text:span><text:span text:style-name="T1877">43</text:span><text:span text:style-name="T1878">10</text:span><text:span text:style-name="T1879">, 43</text:span><text:span text:style-name="T1880">13</text:span><text:span text:style-name="T1881"><text:s/>straipsniai);</text:span></text:p>
      <text:p text:style-name="P1882"><text:span text:style-name="T1883">Kūno kultūros ir sporto departamento prie Lietuvos Respublikos Vyriausybės tam įgalioti asmenys (187</text:span><text:span text:style-name="T1884">12</text:span><text:span text:style-name="T1885"><text:s/>straipsnis – dėl visuomeninių sankcijų pažeidimo);</text:span></text:p>
      <text:p text:style-name="P1886"><text:span text:style-name="T1887">Valstybinio turizmo departamento prie Ūkio ministerijos tam įgalioti asmenys (187</text:span><text:span text:style-name="T1888">12</text:span><text:span text:style-name="T1889"><text:s/>straipsnis – dėl politinių ir visuomeninių sankcijų pažeidimo, 172</text:span><text:span text:style-name="T1890">31</text:span><text:span text:style-name="T1891"><text:s/>straipsnis);</text:span></text:p>
      <text:p text:style-name="P1892"><text:span text:style-name="T1893">Vadovybės apsaugos departamento prie Vidaus reikalų ministerijos pareigūnai (187 straipsnio antroji dalis);</text:span></text:p>
      <text:p text:style-name="P1894"><text:span text:style-name="T1895">Informacinės visuomenės plėtros komiteto prie Susisiekimo ministerijos pareigūnai (214</text:span><text:span text:style-name="T1896">26</text:span><text:span text:style-name="T1897"><text:s/>straipsnis);</text:span></text:p>
      <text:p text:style-name="P1898"><text:span text:style-name="T1899">Valstybinės kelių transporto inspekcijos prie Susisiekimo ministerijos pareigūnai (173 straipsnis (dėl keleivių ir krovinių vežimo veiklos);</text:span></text:p>
      <text:p text:style-name="P1900"><text:span text:style-name="T1901">Valstybės garantuojamos teisinės pagalbos tarnybos pareigūnai (201</text:span><text:span text:style-name="T1902">3<text:s/></text:span><text:span text:style-name="T1903">straipsnis);“.</text:span></text:p>
      <text:p text:style-name="P1904"><text:span text:style-name="T1905">2</text:span><text:span text:style-name="T1906">. Pakeisti 259</text:span><text:span text:style-name="T1907">1</text:span><text:span text:style-name="T1908"><text:s/>straipsnio 1 dalies 2 punktą ir jį išdėstyti taip:</text:span></text:p>
      <text:p text:style-name="P1909"><text:span text:style-name="T1910">„</text:span><text:span text:style-name="T1911">2</text:span><text:span text:style-name="T1912">) savivaldybių vykdomųjų institucijų ir jų tam įgalioti pareigūnai (42</text:span><text:span text:style-name="T1913">1</text:span><text:span text:style-name="T1914">, 42</text:span><text:span text:style-name="T1915">4</text:span><text:span text:style-name="T1916"><text:s/>straipsniai,</text:span><text:span text:style-name="T1917"><text:s/></text:span><text:span text:style-name="T1918">49, 78, 82</text:span><text:span text:style-name="T1919">1</text:span><text:span text:style-name="T1920"><text:s/>straipsniai, 90 straipsnis (išskyrus pažeidimus, susijusius su laukiniais gyvūnais), <text:s/>99</text:span><text:span text:style-name="T1921">9</text:span><text:span text:style-name="T1922">,</text:span><text:span text:style-name="T1923"><text:s/></text:span><text:span text:style-name="T1924">103, 104, 108, 110, 110</text:span><text:span text:style-name="T1925">1</text:span><text:span text:style-name="T1926"><text:s/>straipsniai, 123 straipsnis – dėl traktorių, savaeigių važiuoklių, traktorių priekabų ir kelių tiesimo mašinų registravimo bei techninės apžiūros taisyklių pažeidimo,<text:s/></text:span><text:span text:style-name="T1927">133</text:span><text:span text:style-name="T1928">1</text:span><text:span text:style-name="T1929"><text:s/>straipsnio pirmoji ir antroji dalys,</text:span><text:span text:style-name="T1930"><text:s/></text:span><text:span text:style-name="T1931">136 straipsnio trečioji dalis, 137 straipsnis, 142 straipsnis (išskyrus 142 straipsnio antrojoje, trečiojoje ir ketvirtojoje dalyse nurodytus pažeidimus tolimojo ir tarptautinio susisiekimo maršrutuose), 142</text:span><text:span text:style-name="T1932">1</text:span><text:span text:style-name="T1933">, 142</text:span><text:span text:style-name="T1934">2</text:span><text:span text:style-name="T1935">, 142</text:span><text:span text:style-name="T1936">3</text:span><text:span text:style-name="T1937">, 142</text:span><text:span text:style-name="T1938">11</text:span><text:span text:style-name="T1939">, 158, 158</text:span><text:span text:style-name="T1940">2</text:span><text:span text:style-name="T1941">, 160–161 straipsniai, 162</text:span><text:span text:style-name="T1942">1</text:span><text:span text:style-name="T1943"><text:s/>straipsnio pirmoji, antroji, trečioji ir ketvirtoji dalys, 163, 163</text:span><text:span text:style-name="T1944">1</text:span><text:span text:style-name="T1945">, 163</text:span><text:span text:style-name="T1946">9</text:span><text:span text:style-name="T1947">, 164 straipsniai, 172 straipsnis – dėl pažeidimų, susijusių su vertimusi automobilių transporto verslu, 172</text:span><text:span text:style-name="T1948">2</text:span><text:span text:style-name="T1949">, 172</text:span><text:span text:style-name="T1950">5</text:span><text:span text:style-name="T1951">, 172</text:span><text:span text:style-name="T1952">6</text:span><text:span text:style-name="T1953">, 172</text:span><text:span text:style-name="T1954">19</text:span><text:span text:style-name="T1955">, 172</text:span><text:span text:style-name="T1956">21</text:span><text:span text:style-name="T1957">, 172</text:span><text:span text:style-name="T1958">26</text:span><text:span text:style-name="T1959"><text:s/>straipsniai, 178 straipsnio pirmoji ir antroji dalys, 181, 181</text:span><text:span text:style-name="T1960">1</text:span><text:span text:style-name="T1961">, 181</text:span><text:span text:style-name="T1962">2</text:span><text:span text:style-name="T1963"><text:s/>straipsniai, 183 straipsnio pirmoji ir antroji dalys, 185, 185</text:span><text:span text:style-name="T1964">1</text:span><text:span text:style-name="T1965">, 188</text:span><text:span text:style-name="T1966">1</text:span><text:span text:style-name="T1967">, 188</text:span><text:span text:style-name="T1968">2</text:span><text:span text:style-name="T1969">, 188</text:span><text:span text:style-name="T1970">16</text:span><text:span text:style-name="T1971"><text:s/>straipsniai, 189</text:span><text:span text:style-name="T1972">2<text:s/></text:span><text:span text:style-name="T1973">straipsnio antroji dalis, 189</text:span><text:span text:style-name="T1974">4<text:s/></text:span><text:span text:style-name="T1975">straipsnio ketvirtoji, penktoji ir šeštoji dalys, 201</text:span><text:span text:style-name="T1976">1</text:span><text:span text:style-name="T1977"><text:s/>straipsnis, 214</text:span><text:span text:style-name="T1978">1</text:span><text:span text:style-name="T1979"><text:s/>straipsnio ketvirtoji dalis – dėl išorinės reklamos įrengimo reikalavimų ir draudimų pažeidimų, 214</text:span><text:span text:style-name="T1980">9</text:span><text:span text:style-name="T1981">, 215, 215</text:span><text:span text:style-name="T1982">1</text:span><text:span text:style-name="T1983">–215</text:span><text:span text:style-name="T1984">3</text:span><text:span text:style-name="T1985"><text:s/>straipsniai);“.</text:span></text:p>
      <text:p text:style-name="P1986"><text:span text:style-name="T1987">3</text:span><text:span text:style-name="T1988">. Pakeisti 259</text:span><text:span text:style-name="T1989">1</text:span><text:span text:style-name="T1990"><text:s/>straipsnio 1 dalies 6 punktą ir jį išdėstyti taip:</text:span></text:p>
      <text:p text:style-name="P1991"><text:span text:style-name="T1992">„</text:span><text:span text:style-name="T1993">6</text:span><text:span text:style-name="T1994">) antstoliai (50</text:span><text:span text:style-name="T1995">1<text:s/></text:span><text:span text:style-name="T1996">straipsnis, 133</text:span><text:span text:style-name="T1997">1</text:span><text:span text:style-name="T1998"><text:s/>straipsnio trečioji dalis, 186</text:span><text:span text:style-name="T1999">2</text:span><text:span text:style-name="T2000"><text:s/>straipsnis);“.</text:span></text:p>
      <text:p text:style-name="P2001"><text:span text:style-name="T2002">4</text:span><text:span text:style-name="T2003">. Pakeisti 259</text:span><text:span text:style-name="T2004">1</text:span><text:span text:style-name="T2005"><text:s/>straipsnio 2 dalies 1 punktą ir jį išdėstyti taip:</text:span></text:p>
      <text:p text:style-name="P2006"><text:span text:style-name="T2007">„</text:span><text:span text:style-name="T2008">1</text:span><text:span text:style-name="T2009">) tam įgalioti:</text:span></text:p>
      <text:p text:style-name="P2010"><text:span text:style-name="T2011">vidaus reikalų ir policijos pareigūnai (51</text:span><text:span text:style-name="T2012">3</text:span><text:span text:style-name="T2013">, 51</text:span><text:span text:style-name="T2014">5</text:span><text:span text:style-name="T2015">, 51</text:span><text:span text:style-name="T2016">6</text:span><text:span text:style-name="T2017">, 52, 55, 56</text:span><text:span text:style-name="T2018">1</text:span><text:span text:style-name="T2019">, 60, 61 straipsniai, 62 straipsnio pirmoji, antroji ir šeštoji dalys, 62</text:span><text:span text:style-name="T2020">1</text:span><text:span text:style-name="T2021"><text:s/>straipsnio pirmoji, antroji ir šeštoji dalys, 62</text:span><text:span text:style-name="T2022">2<text:s/></text:span><text:span text:style-name="T2023">straipsnio pirmoji, antroji ir šeštoji dalys, 63, 65–78, 83–85, 88–90, 115, 152 straipsniai, 162</text:span><text:span text:style-name="T2024">1</text:span><text:span text:style-name="T2025"><text:s/>straipsnio penktoji ir šeštoji dalys, 163</text:span><text:span text:style-name="T2026">3</text:span><text:span text:style-name="T2027">, 163</text:span><text:span text:style-name="T2028">4</text:span><text:span text:style-name="T2029">, 163</text:span><text:span text:style-name="T2030">5</text:span><text:span text:style-name="T2031">, 163</text:span><text:span text:style-name="T2032">6</text:span><text:span text:style-name="T2033">, 163</text:span><text:span text:style-name="T2034">7</text:span><text:span text:style-name="T2035">, 163</text:span><text:span text:style-name="T2036">8</text:span><text:span text:style-name="T2037">, 163</text:span><text:span text:style-name="T2038">10<text:s/></text:span><text:span text:style-name="T2039">straipsniai, 171</text:span><text:span text:style-name="T2040">1</text:span><text:span text:style-name="T2041"><text:s/>straipsnio pirmoji dalis, 171</text:span><text:span text:style-name="T2042">2</text:span><text:span text:style-name="T2043"><text:s/>straipsnio pirmoji dalis, 172 straipsnis – dėl pažeidimų, susijusių su vertimusi automobilių transporto verslu, 206</text:span><text:span text:style-name="T2044">6</text:span><text:span text:style-name="T2045"><text:s/>straipsnio antroji dalis);</text:span></text:p>
      <text:p text:style-name="P2046"><text:span text:style-name="T2047">savivaldybių vykdomųjų institucijų ir jų tam įgalioti pareigūnai (78, 85, 87, 87</text:span><text:span text:style-name="T2048">1</text:span><text:span text:style-name="T2049">, 87</text:span><text:span text:style-name="T2050">2</text:span><text:span text:style-name="T2051">, 87</text:span><text:span text:style-name="T2052">3</text:span><text:span text:style-name="T2053">, 87</text:span><text:span text:style-name="T2054">4</text:span><text:span text:style-name="T2055">, 87</text:span><text:span text:style-name="T2056">5</text:span><text:span text:style-name="T2057">,</text:span><text:span text:style-name="T2058"><text:s/></text:span><text:span text:style-name="T2059">87</text:span><text:span text:style-name="T2060">6</text:span><text:span text:style-name="T2061"><text:s/></text:span><text:span text:style-name="T2062">straipsniai, 162</text:span><text:span text:style-name="T2063">1</text:span><text:span text:style-name="T2064"><text:s/>straipsnio penktoji ir šeštoji dalys, 187</text:span><text:span text:style-name="T2065">14</text:span><text:span text:style-name="T2066"><text:s/>straipsnis);</text:span></text:p>
      <text:p text:style-name="P2067"><text:span text:style-name="T2068">Aplinkos ministerijos organų pareigūnai (51</text:span><text:span text:style-name="T2069">5</text:span><text:span text:style-name="T2070">, 63, 71 straipsniai, 84</text:span><text:span text:style-name="T2071">1</text:span><text:span text:style-name="T2072"><text:s/>straipsnio antroji dalis, 87</text:span><text:span text:style-name="T2073">2<text:s/></text:span><text:span text:style-name="T2074">straipsnio pirmoji ir ketvirtoji dalys, 87</text:span><text:span text:style-name="T2075">3</text:span><text:span text:style-name="T2076"><text:s/>straipsnio trečioji dalis, 87</text:span><text:span text:style-name="T2077">4<text:s/></text:span><text:span text:style-name="T2078">straipsnis (kai pažeidimai padaryti jūrų vandenyse);</text:span></text:p>
      <text:p text:style-name="P2079"><text:span text:style-name="T2080">Mobilizacijos departamento prie Krašto apsaugos ministerijos pareigūnai (187</text:span><text:span text:style-name="T2081">14</text:span><text:span text:style-name="T2082">, 187</text:span><text:span text:style-name="T2083">15</text:span><text:span text:style-name="T2084"><text:s/>straipsniai);</text:span></text:p>
      <text:p text:style-name="P2085"><text:span text:style-name="T2086">Priešgaisrinės apsaugos ir gelbėjimo departamento prie Vidaus reikalų ministerijos pareigūnai (84</text:span><text:span text:style-name="T2087">3</text:span><text:span text:style-name="T2088"><text:s/>straipsnio šeštoji, aštuntoji, devintoji, dešimtoji ir vienuoliktoji dalys – dėl eksploatavimo reikalavimų, taikomų priešgaisrinėms sistemoms ir gesintuvams, kuriuose yra ozono sluoksnį ardančių medžiagų ar jų mišinių, arba priešgaisrinėms sistemoms ir gesintuvams, kurių veikimas nuo ozono sluoksnį ardančių medžiagų ar jų mišinių priklauso, pažeidimo);</text:span></text:p>
      <text:p text:style-name="P2089"><text:span text:style-name="T2090">Ūkio ministerijos ir jos tam įgalioti pareigūnai (99</text:span><text:span text:style-name="T2091">6<text:s/></text:span><text:span text:style-name="T2092">straipsnio trečioji dalis);</text:span></text:p>
      <text:p text:style-name="P2093"><text:span text:style-name="T2094">Valstybinės vartotojų teisių apsaugos tarnybos pareigūnai (84</text:span><text:span text:style-name="T2095">1</text:span><text:span text:style-name="T2096"><text:s/>straipsnio pirmoji, devintoji, vienuoliktoji ir dvidešimt pirmoji dalys, 163</text:span><text:span text:style-name="T2097">3</text:span><text:span text:style-name="T2098">–163</text:span><text:span text:style-name="T2099">6</text:span><text:span text:style-name="T2100"><text:s/>straipsniai, 171</text:span><text:span text:style-name="T2101">1</text:span><text:span text:style-name="T2102"><text:s/>straipsnio pirmoji dalis);</text:span></text:p>
      <text:p text:style-name="P2103"><text:span text:style-name="T2104">Nacionalinės žemės tarnybos prie Žemės ūkio ministerijos pareigūnai (52, 52</text:span><text:span text:style-name="T2105">1</text:span><text:span text:style-name="T2106"><text:s/>straipsniai);</text:span></text:p>
      <text:p text:style-name="P2107"><text:span text:style-name="T2108">Finansinių nusikaltimų tyrimo tarnybos prie Lietuvos Respublikos vidaus reikalų ministerijos pareigūnai (163</text:span><text:span text:style-name="T2109">2</text:span><text:span text:style-name="T2110"><text:s/>straipsnio pirmoji dalis);</text:span></text:p>
      <text:p text:style-name="P2111"><text:span text:style-name="T2112">oro uostų (aerodromų) ir vežėjų pareigūnai (113, 114, 116</text:span><text:span text:style-name="T2113">2</text:span><text:span text:style-name="T2114">, 139 straipsniai);</text:span></text:p>
      <text:p text:style-name="P2115"><text:span text:style-name="T2116">muitinės pareigūnai (51</text:span><text:span text:style-name="T2117">5<text:s/></text:span><text:span text:style-name="T2118">straipsnio antroji dalis, 51</text:span><text:span text:style-name="T2119">23</text:span><text:span text:style-name="T2120"><text:s/>straipsnio pirmoji, antroji, trečioji, ketvirtoji, penktoji, septintoji, aštuntoji, dešimtoji, vienuoliktoji, penkioliktoji ir septynioliktoji dalys – dėl atliekų eksporto, importo ir vežimo tranzitu reikalavimų pažeidimų, 67 straipsnio pirmoji dalis – dėl neteisėto gabenimo, 88 straipsnio ketvirtoji dalis – dėl neteisėto gabenimo, penktoji dalis, 167</text:span><text:span text:style-name="T2121">3</text:span><text:span text:style-name="T2122"><text:s/>straipsnio antroji dalis – dėl sprogmenų sertifikavimo ir ženklinimo reikalavimų pažeidimų, 171</text:span><text:span text:style-name="T2123">1</text:span><text:span text:style-name="T2124"><text:s/>straipsnio pirmoji dalis);</text:span></text:p>
      <text:p text:style-name="P2125"><text:span text:style-name="T2126">Valstybinės maisto ir veterinarijos tarnybos pareigūnai (</text:span><text:span text:style-name="T2127">163</text:span><text:span text:style-name="T2128">2</text:span><text:span text:style-name="T2129"><text:s/>straipsnio pirmoji dalis,</text:span><text:span text:style-name="T2130"><text:s/></text:span><text:span text:style-name="T2131">163</text:span><text:span text:style-name="T2132">3<text:s/></text:span><text:span text:style-name="T2133">–163</text:span><text:span text:style-name="T2134">6</text:span><text:span text:style-name="T2135">, 166 straipsniai);</text:span></text:p>
      <text:p text:style-name="P2136"><text:span text:style-name="T2137">Valstybinės kultūros paveldo komisijos įgalioti jos administracijos valstybės tarnautojai (91, 165</text:span><text:span text:style-name="T2138">3</text:span><text:span text:style-name="T2139"><text:s/>straipsniai);</text:span></text:p>
      <text:p text:style-name="P2140"><text:span text:style-name="T2141">valstybinės mokesčių inspekcijos pareigūnai (41</text:span><text:span text:style-name="T2142">4</text:span><text:span text:style-name="T2143"><text:s/>straipsnio pirmoji dalis, 142</text:span><text:span text:style-name="T2144">4</text:span><text:span text:style-name="T2145"><text:s/>straipsnio antroji dalis – dėl krovinių vežimo kelių transporto priemonėmis turint netinkamai užpildytus dokumentus,<text:s/></text:span><text:span text:style-name="T2146">163</text:span><text:span text:style-name="T2147">2</text:span><text:span text:style-name="T2148"><text:s/>straipsnio pirmoji dalis,</text:span><text:span text:style-name="T2149"><text:s/></text:span><text:span text:style-name="T2150">171, 173</text:span><text:span text:style-name="T2151">12</text:span><text:span text:style-name="T2152">,<text:s/></text:span><text:span text:style-name="T2153">177,<text:s/></text:span><text:span text:style-name="T2154">185</text:span><text:span text:style-name="T2155">2</text:span><text:span text:style-name="T2156"><text:s/>straipsniai);</text:span></text:p>
      <text:p text:style-name="P2157"><text:span text:style-name="T2158">įmonių, kurioms priskirti elektros tinklai, pareigūnai (99</text:span><text:span text:style-name="T2159">1</text:span><text:span text:style-name="T2160">, 99</text:span><text:span text:style-name="T2161">5</text:span><text:span text:style-name="T2162"><text:s/>straipsniai);</text:span></text:p>
      <text:p text:style-name="P2163"><text:span text:style-name="T2164">įmonių, kurioms priskirti šilumos tinklai, pareigūnai (99</text:span><text:span text:style-name="T2165">1</text:span><text:span text:style-name="T2166">, 99</text:span><text:span text:style-name="T2167">5</text:span><text:span text:style-name="T2168"><text:s/>straipsniai);</text:span></text:p>
      <text:p text:style-name="P2169"><text:span text:style-name="T2170">įmonių, kurioms priskirti dujotiekiai, pareigūnai (98, 99 straipsniai);</text:span></text:p>
      <text:p text:style-name="P2171"><text:span text:style-name="T2172">įmonių, kurioms priskirti magistraliniai vamzdynai, pareigūnai (150 straipsnis);</text:span></text:p>
      <text:p text:style-name="P2173"><text:span text:style-name="T2174">kooperatinės bendrovės Lietuvos kooperatyvų sąjungos organų pareigūnai (163</text:span><text:span text:style-name="T2175">2</text:span><text:span text:style-name="T2176"><text:s/>straipsnio pirmoji dalis – dėl kooperatinėse bendrovėse padarytų pažeidimų);</text:span></text:p>
      <text:p text:style-name="P2177"><text:span text:style-name="T2178">oficialiąją statistiką tvarkančių institucijų ir įstaigų pareigūnai (173</text:span><text:span text:style-name="T2179">2</text:span><text:span text:style-name="T2180"><text:s/>straipsnio pirmoji dalis);</text:span></text:p>
      <text:p text:style-name="P2181"><text:span text:style-name="T2182">Lietuvos Respublikos ginklų fondo prie Lietuvos Respublikos vidaus reikalų ministerijos pareigūnai (167</text:span><text:span text:style-name="T2183">3</text:span><text:span text:style-name="T2184"><text:s/>straipsnio antroji dalis – dėl sprogmenų sertifikavimo ir ženklinimo bendrųjų reikalavimų pažeidimų);</text:span></text:p>
      <text:p text:style-name="P2185"><text:span text:style-name="T2186">Žuvininkystės tarnybos prie Lietuvos Respublikos žemės ūkio ministerijos žuvininkystės kontrolės pareigūnai (87, 87</text:span><text:span text:style-name="T2187">1</text:span><text:span text:style-name="T2188"><text:s/>straipsniai, 87</text:span><text:span text:style-name="T2189">3</text:span><text:span text:style-name="T2190"><text:s/>straipsnio pirmoji ir antroji dalys, 87</text:span><text:span text:style-name="T2191">4</text:span><text:span text:style-name="T2192"><text:s/>straipsnis (kai pažeidimai padaryti vidaus vandenyse), 87</text:span><text:span text:style-name="T2193">6</text:span><text:span text:style-name="T2194"><text:s/>straipsnis (kai pažeidimai padaryti parduodant ar superkant vidaus vandenų žvejybos produktus), 87</text:span><text:span text:style-name="T2195">7</text:span><text:span text:style-name="T2196"><text:s/>straipsnis (kai pažeidimai padaryti ne jūrų vandenyse);“.</text:span></text:p>
      <text:p text:style-name="P2197"/>
      <text:p text:style-name="P2198"><text:span text:style-name="T2199">15</text:span><text:span text:style-name="T2200"><text:s/>straipsnis.<text:s/></text:span><text:span text:style-name="T2201">269 straipsnio pakeitimas</text:span></text:p>
      <text:p text:style-name="P2202"><text:span text:style-name="T2203">1</text:span><text:span text:style-name="T2204">. Pakeisti 269 straipsnio 1 dalį ir ją išdėstyti taip:</text:span></text:p>
      <text:p text:style-name="P2205"><text:span text:style-name="T2206">„Sulaikymo, asmens apžiūros ar daiktų patikrinimo metu rastus daiktus ir dokumentus, kurie yra teisės pažeidimo įrankis arba tiesioginis objektas, paima šio kodekso 266 ir 268 straipsniuose numatytų organų pareigūnai. Paimti daiktai ir dokumentai iki administracinio teisės pažeidimo bylos išnagrinėjimo saugomi organų (pareigūnų), kuriems suteikta teisė paimti daiktus ir dokumentus, nustatytose vietose, o išnagrinėjus bylą, remiantis priimtu nutarimu (sprendimu), jie nustatyta tvarka konfiskuojami arba grąžinami teisėtam valdytojui, arba sunaikinami. Naminiai stiprūs alkoholiniai gėrimai, nedenatūruotas etilo alkoholis, denatūruotas etilo alkoholis ir jų skiediniai (mišiniai), jiems gaminti aparatai išnagrinėjus bylą sunaikinami. Daiktai, kurie gali greitai sugesti ar prarasti vertę arba kurių saugojimas, priežiūra ir laikymas susiję su aiškiai per didelėmis išlaidomis, jeigu negali būti grąžinami teisėtam valdytojui, administracinio teisės pažeidimo bylą nagrinėjančio organo (pareigūno) nutarimu realizuojami Lietuvos Respublikos civilinio proceso kodekso areštuotam turtui realizuoti nustatyta tvarka. Įstatymų nustatytais atvejais teisėtam valdytojui atlyginama realizuotų arba sunaikintų daiktų vertė.“</text:span></text:p>
      <text:p text:style-name="P2207"><text:span text:style-name="T2208">2</text:span><text:span text:style-name="T2209">. Pakeisti 269 straipsnio 7 dalį ir ją išdėstyti taip:</text:span></text:p>
      <text:p text:style-name="P2210"><text:span text:style-name="T2211">„Padarius pažeidimus, numatytus šio kodekso 124</text:span><text:span text:style-name="T2212">1</text:span><text:span text:style-name="T2213"><text:s/>straipsnyje (sustojimas ar stovėjimas vietose, kuriose Kelių eismo taisyklės draudžia sustoti ar stovėti, taip pat sustojimas ar stovėjimas nesilaikant kelio ženklų ir ženklinimo reikalavimų), 124</text:span><text:span text:style-name="T2214">2</text:span><text:span text:style-name="T2215"><text:s/>straipsnyje (pavojingas ir chuliganiškas vairavimas), 126 straipsnyje (transporto priemonių vairavimas neblaivių arba<text:s/></text:span><text:soft-page-break/><text:span text:style-name="T2216">apsvaigusių nuo narkotinių, psichotropinių ar kitų psichiką veikiančių medžiagų vairuotojų), 127 straipsnio pirmojoje ir trečiojoje dalyse (Kelių eismo taisyklių pažeidimas, sukėlęs kitų asmenų nežymų sveikatos sutrikdymą), 128 straipsnyje (transporto priemonių vairavimas neturint teisės vairuoti), 129 straipsnyje (transporto priemonių vairavimas neblaivių ar apsvaigusių nuo narkotinių, psichotropinių ar kitų psichiką veikiančių medžiagų asmenų, neturinčių teisės vairuoti), 130 straipsnio pirmojoje dalyje (transporto priemonės vairuotojui nepaklusus reikalavimui sustabdyti transporto priemonę arba pasitraukus iš eismo įvykio, su kuriuo jis susijęs, vietos), 130</text:span><text:span text:style-name="T2217">2</text:span><text:span text:style-name="T2218"><text:s/>straipsnyje (pakartotinis transporto priemonių vairavimas neblaivių arba apsvaigusių nuo narkotinių, psichotropinių ar kitų psichiką veikiančių medžiagų vairuotojų), jei tai trukdo transporto ar pėsčiųjų eismui arba kitaip pažeidžia kitų asmenų teises, policijos pareigūnai turi teisę priverstinai nuvežti transporto priemonę Lietuvos Respublikos Vyriausybės ar jos įgaliotos institucijos nustatyta tvarka. Nuvežtą transporto priemonę leidžiama susigrąžinti pašalinus grėsmę eismo dalyvių ar kitų asmenų sveikatai ar gyvybei, trukdymą saugiam transporto priemonių ar pėsčiųjų eismui, kitų asmenų teisių pažeidimą. Padarius pažeidimą, už kurį pagal šį kodeksą gali būti skiriamas transporto priemonės konfiskavimas, transporto priemonė grąžinama (išskyrus atvejus, kai ji konfiskuojama) tik po to, kai išnagrinėjama administracinio teisės pažeidimo byla.</text:span><text:span text:style-name="T2219"><text:s/></text:span><text:span text:style-name="T2220">Kai transporto priemonė nuosavybės teise priklauso ne administracinėn atsakomybėn traukiamam asmeniui, ji grąžinama jos savininkui (valdytojui) institucijos, kurios pareigūnas surašė administracinio teisės pažeidimo protokolą, vadovo ar jo įgalioto asmens sprendimu iki administracinio teisės pažeidimo bylos išnagrinėjimo, jeigu tai nepakenks administracinio teisės pažeidimo bylos procesui. Šiuo atveju transporto priemonės savininkas (valdytojas) privalo užtikrinti, kad transporto priemonė nebūtų parduota ar kitaip perleista kitiems asmenims iki nutarimo administracinio teisės pažeidimo byloje apskundimo termino pabaigos (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text:span></text:p>
      <text:p text:style-name="P2221"/>
      <text:p text:style-name="P2222"><text:span text:style-name="T2223">16</text:span><text:span text:style-name="T2224"><text:s/>straipsnis.<text:s/></text:span><text:span text:style-name="T2225">320 straipsnio pakeitimas</text:span></text:p>
      <text:p text:style-name="P2226"><text:span text:style-name="T2227">1</text:span><text:span text:style-name="T2228">. Pakeisti 320 straipsnio 1 punktą ir jį</text:span><text:span text:style-name="T2229"><text:s/>išdėstyti taip:</text:span></text:p>
      <text:p text:style-name="P2230"><text:span text:style-name="T2231">„</text:span><text:span text:style-name="T2232">1</text:span><text:span text:style-name="T2233">) antstoliai – padarius šio kodekso 43</text:span><text:span text:style-name="T2234">11<text:s/></text:span><text:span text:style-name="T2235">straipsnio</text:span><text:span text:style-name="T2236"><text:s/></text:span><text:span text:style-name="T2237">trečiojoje dalyje, 44 straipsnio pirmojoje ir trečiojoje dalyse, 44</text:span><text:span text:style-name="T2238">1</text:span><text:span text:style-name="T2239">, 44</text:span><text:span text:style-name="T2240">2</text:span><text:span text:style-name="T2241"><text:s/>straipsniuose, 44</text:span><text:span text:style-name="T2242">3</text:span><text:span text:style-name="T2243"><text:s/>straipsnio trečiojoje, ketvirtojoje ir penktojoje dalyse, 44</text:span><text:span text:style-name="T2244">7</text:span><text:span text:style-name="T2245"><text:s/>straipsnio pirmojoje, trečiojoje, penktojoje, septintojoje ir devintojoje dalyse, 44</text:span><text:span text:style-name="T2246">8</text:span><text:span text:style-name="T2247">, 44</text:span><text:span text:style-name="T2248">9</text:span><text:span text:style-name="T2249"><text:s/>straipsniuose,</text:span><text:span text:style-name="T2250"><text:s/></text:span><text:span text:style-name="T2251">62 straipsnio trečiojoje, ketvirtojoje, penktojoje, septintojoje, aštuntojoje, devintojoje ir dešimtojoje dalyse, 62</text:span><text:span text:style-name="T2252">1</text:span><text:span text:style-name="T2253"><text:s/>straipsnio trečiojoje, ketvirtojoje, penktojoje,<text:s/></text:span><text:soft-page-break/><text:span text:style-name="T2254">septintojoje, aštuntojoje, devintojoje ir dešimtojoje dalyse, 62</text:span><text:span text:style-name="T2255">2</text:span><text:span text:style-name="T2256"><text:s/>straipsnio trečiojoje, ketvirtojoje, penktojoje, septintojoje, aštuntojoje, devintojoje ir dešimtojoje dalyse, 84</text:span><text:span text:style-name="T2257">2</text:span><text:span text:style-name="T2258"><text:s/>straipsnio pirmojoje dalyje, 124</text:span><text:span text:style-name="T2259">2</text:span><text:span text:style-name="T2260"><text:s/>straipsnio trečiojoje ir ketvirtojoje dalyse, 127 straipsnio trečiojoje dalyje, 130 straipsnio pirmojoje dalyje, 130</text:span><text:span text:style-name="T2261">2</text:span><text:span text:style-name="T2262"><text:s/>straipsnyje, 152</text:span><text:span text:style-name="T2263">14</text:span><text:span text:style-name="T2264"><text:s/>straipsnio ketvirtojoje dalyje, 153</text:span><text:span text:style-name="T2265">1</text:span><text:span text:style-name="T2266"><text:s/>straipsnio ketvirtojoje dalyje, 163</text:span><text:span text:style-name="T2267">2</text:span><text:span text:style-name="T2268"><text:s/>straipsnio antrojoje, trečiojoje, ketvirtojoje, penktojoje, šeštojoje ir septintojoje dalyse, 163</text:span><text:span text:style-name="T2269">11</text:span><text:span text:style-name="T2270">, 164 straipsniuose, 171</text:span><text:span text:style-name="T2271">1</text:span><text:span text:style-name="T2272"><text:s/>straipsnio antrojoje dalyje, 171</text:span><text:span text:style-name="T2273">2</text:span><text:span text:style-name="T2274"><text:s/>straipsnio antrojoje dalyje, 172</text:span><text:span text:style-name="T2275">11</text:span><text:span text:style-name="T2276">, 173, 173</text:span><text:span text:style-name="T2277">3</text:span><text:span text:style-name="T2278">, 173</text:span><text:span text:style-name="T2279">6</text:span><text:span text:style-name="T2280">, 173</text:span><text:span text:style-name="T2281">20</text:span><text:span text:style-name="T2282">, 188</text:span><text:span text:style-name="T2283">18</text:span><text:span text:style-name="T2284"><text:s/>straipsniuose, 193</text:span><text:span text:style-name="T2285">2</text:span><text:span text:style-name="T2286"><text:s/>straipsnyje, 209</text:span><text:span text:style-name="T2287">1</text:span><text:span text:style-name="T2288"><text:s/>straipsnio antrojoje dalyje, 209</text:span><text:span text:style-name="T2289">2</text:span><text:span text:style-name="T2290"><text:s/>straipsnio trečiojoje dalyje, 209</text:span><text:span text:style-name="T2291">3</text:span><text:span text:style-name="T2292"><text:s/>straipsnio antrojoje, trečiojoje, šeštojoje ir septintojoje dalyse, 209</text:span><text:span text:style-name="T2293">4</text:span><text:span text:style-name="T2294"><text:s/>straipsnio trečiojoje ir ketvirtojoje dalyse, 210 straipsnio pirmojoje ir antrojoje dalyse, 214, 214</text:span><text:span text:style-name="T2295">10</text:span><text:span text:style-name="T2296">, 214</text:span><text:span text:style-name="T2297">27</text:span><text:span text:style-name="T2298"><text:s/>straipsniuose numatytus teisės pažeidimus;“.</text:span></text:p>
      <text:p text:style-name="P2299"><text:span text:style-name="T2300">2</text:span><text:span text:style-name="T2301">. Pakeisti 320 straipsnio 2 punktą ir jį</text:span><text:span text:style-name="T2302"><text:s/>išdėstyti taip:</text:span></text:p>
      <text:p text:style-name="P2303"><text:span text:style-name="T2304">„</text:span><text:span text:style-name="T2305">2</text:span><text:span text:style-name="T2306">) tam įgalioti policijos įstaigų pareigūnai – padarius šio kodekso 51</text:span><text:span text:style-name="T2307">11</text:span><text:span text:style-name="T2308"><text:s/>straipsnio antrojoje dalyje, 90 straipsnyje (išskyrus pažeidimus, susijusius su laukiniais gyvūnais), 110 straipsnio antrojoje, trečiojoje, ketvirtojoje, penktojoje, šeštojoje, septintojoje, aštuntojoje, devintojoje, dešimtojoje, vienuoliktojoje, dvyliktojoje, tryliktojoje, keturioliktojoje ir penkioliktojoje dalyse, 123 straipsnio ketvirtojoje dalyje, 163</text:span><text:span text:style-name="T2309">2</text:span><text:span text:style-name="T2310"><text:s/>straipsnio pirmojoje dalyje, 167</text:span><text:span text:style-name="T2311">1</text:span><text:span text:style-name="T2312"><text:s/>straipsnio antrojoje dalyje, 167</text:span><text:span text:style-name="T2313">2</text:span><text:span text:style-name="T2314">, 170, 171, 176, 176</text:span><text:span text:style-name="T2315">1</text:span><text:span text:style-name="T2316">, 177</text:span><text:span text:style-name="T2317">1</text:span><text:span text:style-name="T2318">, 185</text:span><text:span text:style-name="T2319">2</text:span><text:span text:style-name="T2320">, 185</text:span><text:span text:style-name="T2321">6</text:span><text:span text:style-name="T2322">, 191 straipsniuose, 194 straipsnio trečiojoje dalyje, 196 straipsnio pirmojoje ir antrojoje dalyse, 199, 199</text:span><text:span text:style-name="T2323">1</text:span><text:span text:style-name="T2324"><text:s/>straipsniuose, 209</text:span><text:span text:style-name="T2325">3</text:span><text:span text:style-name="T2326"><text:s/>straipsnio pirmojoje dalyje, 210 straipsnio trečiojoje dalyje numatytus teisės pažeidimus;“.</text:span></text:p>
      <text:p text:style-name="P2327"><text:span text:style-name="T2328">3</text:span><text:span text:style-name="T2329">. Pakeisti 320 straipsnio 5 punktą ir jį išdėstyti taip:</text:span></text:p>
      <text:p text:style-name="P2330"><text:span text:style-name="T2331">„</text:span><text:span text:style-name="T2332">5</text:span><text:span text:style-name="T2333">) tam įgalioti muitinių pareigūnai – padarius šio kodekso 163</text:span><text:span text:style-name="T2334">2</text:span><text:span text:style-name="T2335"><text:s/>straipsnio pirmojoje dalyje, 171 straipsnio trečiojoje dalyje, 209</text:span><text:span text:style-name="T2336">2</text:span><text:span text:style-name="T2337"><text:s/>straipsnio pirmojoje ir antrojoje dalyse, 209</text:span><text:span text:style-name="T2338">3</text:span><text:span text:style-name="T2339"><text:s/>straipsnio pirmojoje, ketvirtojoje ir penktojoje dalyse, 209</text:span><text:span text:style-name="T2340">6</text:span><text:span text:style-name="T2341">, 209</text:span><text:span text:style-name="T2342">7</text:span><text:span text:style-name="T2343"><text:s/>straipsniuose ir 210 straipsnio trečiojoje dalyje numatytus teisės pažeidimus;“.</text:span></text:p>
      <text:p text:style-name="P2344"><text:span text:style-name="T2345">4</text:span><text:span text:style-name="T2346">. Pakeisti 320 straipsnio 8 punktą ir jį išdėstyti taip:</text:span></text:p>
      <text:p text:style-name="P2347"><text:span text:style-name="T2348">„</text:span><text:span text:style-name="T2349">8</text:span><text:span text:style-name="T2350">) tam įgalioti Narkotikų, tabako ir alkoholio kontrolės departamento pareigūnai – padarius šio kodekso 163</text:span><text:span text:style-name="T2351">2</text:span><text:span text:style-name="T2352"><text:s/>straipsnio pirmojoje dalyje,</text:span><text:span text:style-name="T2353"><text:s/></text:span><text:span text:style-name="T2354">173 straipsnyje (dėl vertimosi komercine-ūkine veikla, susijusia su alkoholinių gėrimų ir tabako gaminių gaminimu ir didmenine bei mažmenine prekyba), 185</text:span><text:span text:style-name="T2355">2</text:span><text:span text:style-name="T2356"><text:s/>straipsnyje numatytus teisės pažeidimus;“.</text:span></text:p>
      <text:p text:style-name="P2357"><text:span text:style-name="T2358">5</text:span><text:span text:style-name="T2359">. Pakeisti 320 straipsnio 14 punktą ir jį išdėstyti taip:</text:span></text:p>
      <text:p text:style-name="P2360"><text:span text:style-name="T2361">„</text:span><text:span text:style-name="T2362">14</text:span><text:span text:style-name="T2363">) tam įgalioti Valstybės sienos apsaugos tarnybos pareigūnai – padarius šio kodekso 163</text:span><text:span text:style-name="T2364">2</text:span><text:span text:style-name="T2365"><text:s/>straipsnio pirmojoje dalyje, 210 straipsnio trečiojoje dalyje numatytus pažeidimus;“.</text:span></text:p>
      <text:p text:style-name="P2366"/>
      <text:p text:style-name="P2367"/>
      <text:p text:style-name="P2368"><text:span text:style-name="T2369">17</text:span><text:span text:style-name="T2370"><text:s/>straipsnis.<text:s/></text:span><text:span text:style-name="T2371">321 straipsnio pakeitimas</text:span></text:p>
      <text:p text:style-name="P2372"><text:span text:style-name="T2373">Pripažinti netekusia galios 321 straipsnio 2 dalį.</text:span></text:p>
      <text:p text:style-name="P2374"/>
      <text:p text:style-name="P2375"/>
      <text:p text:style-name="P2376"><text:span text:style-name="T2377">18</text:span><text:span text:style-name="T2378"><text:s/>straipsnis.<text:s/></text:span><text:span text:style-name="T2379">Įstatymo įsigaliojimas</text:span></text:p>
      <text:p text:style-name="P2380"><text:span text:style-name="T2381">Šis įstatymas įsigalioja 2016 m. sausio 1 d.</text:span></text:p>
      <text:p text:style-name="P2382"/>
      <text:p text:style-name="P2383"><text:span text:style-name="T2384">Skelbiu šį Lietuvos Respublikos Seimo priimtą įstatymą.</text:span></text:p>
      <text:p text:style-name="P2385"/>
      <text:p text:style-name="P2386"/>
      <text:p text:style-name="P2387"/>
      <text:p text:style-name="P2388">Respublikos Prezidentė<text:span text:style-name="T238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1T13:56:00Z</meta:creation-date>
    <dc:date>2015-12-01T13:56:00Z</dc:date>
    <meta:print-date>2004-12-10T05:45:00Z</meta:print-date>
    <meta:template xlink:href="Normal" xlink:type="simple"/>
    <meta:editing-cycles>2</meta:editing-cycles>
    <meta:editing-duration>PT0S</meta:editing-duration>
    <meta:document-statistic meta:page-count="22" meta:paragraph-count="424" meta:word-count="6903" meta:character-count="58605" meta:row-count="1184" meta:non-whitespace-character-count="52126"/>
  </office:meta>
</office:document-meta>
</file>