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07%"/>
      <style:text-properties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9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-0.0027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7">LIETUVOS RESPUBLIKOS VIDAUS REIKALŲ MINISTRAS</text:p>
      <text:p text:style-name="P8"/>
      <text:p text:style-name="P9">ĮSAKYMAS</text:p>
      <text:p text:style-name="P10">DĖL LIETUVOS RESPUBLIKOS VYRIAUSYBĖS EKSTREMALIŲ SITUACIJŲ KOMISIJOS PERSONALINĖS SUDĖTIES PATVIRTINIMO</text:p>
      <text:p text:style-name="P11"/>
      <text:p text:style-name="P12">2017 m. gegužės 15 d. Nr. 1V-368</text:p>
      <text:p text:style-name="P13">Vilnius</text:p>
      <text:p text:style-name="P14"/>
      <text:p text:style-name="P15"/>
      <text:p text:style-name="P16"><text:span text:style-name="T17">Vadovaudamasis Lietuvos Respublikos Vyriausybės 2010 m. balandžio 21 d. nutarimo Nr. 429 „Dėl Lietuvos Respublikos Vyriausybės ekstremalių situacijų komisijos sudarymo ir jos nuostatų patvirtinimo“ 3 punktu:</text:span></text:p>
      <text:p text:style-name="P18"><text:span text:style-name="T19">1</text:span><text:span text:style-name="T20">. T v i r t i n u <text:s/>šios sudėties Lietuvos Respublikos Vyriausybės ekstremalių situacijų komisiją (toliau – komisija):</text:span></text:p>
      <text:p text:style-name="P21">Eimutis Misiūnas, vidaus reikalų ministras (komisijos pirmininkas);</text:p>
      <text:p text:style-name="P22">Česlovas Mulma, vidaus reikalų viceministras (komisijos pirmininko pavaduotojas);</text:p>
      <text:p text:style-name="P23">Renaldas Augustinavičius, kultūros viceministras;</text:p>
      <text:p text:style-name="P24">Remigijus Bridikis, Valstybės saugumo departamento direktoriaus pavaduotojas;</text:p>
      <text:p text:style-name="P25">Ramūnas Burokas, ūkio viceministras;</text:p>
      <text:p text:style-name="P26">Inga Černiuk, Lietuvos Respublikos susisiekimo ministerijos kanclerė;</text:p>
      <text:p text:style-name="P27">Mindaugas Gudas, aplinkos viceministras;</text:p>
      <text:p text:style-name="P28">Agnė Kairytė, Lietuvos Respublikos energetikos ministerijos kanclerė;</text:p>
      <text:p text:style-name="P29">Dalius Labanauskas, Lietuvos Respublikos Vyriausybės kanceliarijos Nacionalinio saugumo ir krizių valdymo skyriaus vedėjas;</text:p>
      <text:p text:style-name="P30">Kęstutis Lukošius, Priešgaisrinės apsaugos ir gelbėjimo departamento prie Vidaus reikalų ministerijos direktorius;</text:p>
      <text:p text:style-name="P31">Donatas Matuiza, teisingumo viceministras;</text:p>
      <text:p text:style-name="P32">Aušra Bilotienė-Motiejūnienė, sveikatos apsaugos viceministrė;</text:p>
      <text:p text:style-name="P33">Linas Pernavas, policijos generalinis komisaras;</text:p>
      <text:p text:style-name="P34">Renatas Požėla, Valstybės sienos apsaugos tarnybos prie Lietuvos Respublikos vidaus reikalų ministerijos vadas;</text:p>
      <text:p text:style-name="P35">Jūratė Raguckienė, Lietuvos Respublikos užsienio reikalų ministerijos kanclerė;</text:p>
      <text:p text:style-name="P36">Eglė Radišauskienė, socialinės apsaugos ir darbo viceministrė;</text:p>
      <text:p text:style-name="P37">Darius Sadeckas, finansų viceministras;</text:p>
      <text:soft-page-break/>
      <text:p text:style-name="P38">Saulius Savickis, žemės ūkio viceministras;</text:p>
      <text:p text:style-name="P39">Vytautas Umbrasas, krašto apsaugos viceministras;</text:p>
      <text:p text:style-name="P40">Vitalijus Vaikšnoras, Lietuvos kariuomenės Jungtinio štabo viršininkas;</text:p>
      <text:p text:style-name="P41"><text:span text:style-name="T42">Giedrius Viliūnas, švietimo ir mokslo viceministras.</text:span></text:p>
      <text:p text:style-name="P43"><text:span text:style-name="T44">2</text:span><text:span text:style-name="T45">. P r i p a ž į s t u <text:s/>netekusiu galios</text:span><text:span text:style-name="T46"><text:s/>Lietuvos Respublikos vidaus reikalų ministro 2015 m. vasario 19 d. įsakymą Nr. 1V-105<text:s/></text:span><text:span text:style-name="T47">„Dėl Lietuvos Respublikos Vyriausybės ekstremalių situacijų komisijos personalinės sudėties patvirtinimo“ su visais pakeitimais ir papildymais.</text:span></text:p>
      <text:p text:style-name="P48"/>
      <text:p text:style-name="P49"/>
      <text:p text:style-name="P50"/>
      <text:p text:style-name="P51"><text:span text:style-name="T52">Vidaus reikalų ministras</text:span><text:span text:style-name="T53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Mickutė</meta:initial-creator>
    <dc:creator>adlibuser</dc:creator>
    <meta:creation-date>2017-05-24T05:31:00Z</meta:creation-date>
    <dc:date>2017-05-24T05:31:00Z</dc:date>
    <meta:print-date>2017-05-19T12:16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89" meta:character-count="2240" meta:row-count="164" meta:non-whitespace-character-count="1978"/>
  </office:meta>
</office:document-meta>
</file>