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keep-with-next="alway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weight-complex="bold"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center"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complex="lt" style:country-complex="L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P463" style:parent-style-name="Normal" style:family="paragraph">
      <style:paragraph-properties fo:text-align="center" fo:margin-right="-0.0006in" fo:text-indent="0.5in" fo:background-color="#FFFFFF">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006in" fo:text-indent="0.5in" fo:background-color="#FFFFFF">
        <style:tab-stops>
          <style:tab-stop style:type="left" style:position="0.4923in"/>
        </style:tab-stops>
      </style:paragraph-properties>
      <style:text-properties style:font-size-complex="12pt"/>
    </style:style>
    <style:style style:name="P467"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P636" style:parent-style-name="Normal" style:family="paragraph">
      <style:paragraph-properties fo:text-align="center" fo:margin-right="-0.0006in" fo:text-indent="0.5in" fo:background-color="#FFFFFF">
        <style:tab-stops>
          <style:tab-stop style:type="left" style:position="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006in" fo:text-indent="0.5in" fo:background-color="#FFFFFF">
        <style:tab-stops>
          <style:tab-stop style:type="left" style:position="0.4923in"/>
        </style:tab-stops>
      </style:paragraph-properties>
      <style:text-properties style:font-size-complex="12pt"/>
    </style:style>
    <style:style style:name="P640"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right="-0.0006in" fo:text-indent="0.5in" fo:background-color="#FFFFFF">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0006in" fo:text-indent="0.5in" fo:background-color="#FFFFFF">
        <style:tab-stops>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right="-0.0006in" fo:text-indent="0.5in" fo:background-color="#FFFFFF">
        <style:tab-stops>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margin-right="-0.0006in" fo:text-indent="0.5in" fo:background-color="#FFFFFF">
        <style:tab-stops>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006in" fo:text-indent="0.5in" fo:background-color="#FFFFFF">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margin-right="-0.0006in" fo:text-indent="0.5in" fo:background-color="#FFFFFF">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5in" fo:margin-right="-0.0006in" fo:background-color="#FFFFFF">
        <style:tab-stops>
          <style:tab-stop style:type="left" style:position="-0.0076in"/>
        </style:tab-stops>
      </style:paragraph-properties>
    </style:style>
    <style:style style:name="P759" style:parent-style-name="Normal" style:family="paragraph">
      <style:paragraph-properties fo:text-align="center" fo:margin-right="-0.0006in" fo:text-indent="0.5in" fo:background-color="#FFFFFF">
        <style:tab-stops>
          <style:tab-stop style:type="left" style:position="0.492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006in" fo:text-indent="0.5in" fo:background-color="#FFFFFF">
        <style:tab-stops>
          <style:tab-stop style:type="left" style:position="0.4923in"/>
        </style:tab-stops>
      </style:paragraph-properties>
      <style:text-properties style:font-size-complex="12pt"/>
    </style:style>
    <style:style style:name="P763"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0006in" fo:text-indent="0.5in" fo:background-color="#FFFFFF">
        <style:tab-stops>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right="-0.0006in" fo:text-indent="0.5in" fo:background-color="#FFFFFF">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right="-0.0006in" fo:text-indent="0.5in" fo:background-color="#FFFFFF">
        <style:tab-stops>
          <style:tab-stop style:type="left" style:position="0.4923in"/>
        </style:tab-stops>
      </style:paragraph-properties>
      <style:text-properties style:font-size-complex="12pt"/>
    </style:style>
    <style:style style:name="P876" style:parent-style-name="Normal" style:family="paragraph">
      <style:paragraph-properties fo:text-align="justify" fo:margin-right="-0.0006in" fo:text-indent="0.5in" fo:background-color="#FFFFFF"/>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margin-right="-0.0006in" fo:text-indent="0.5in" fo:background-color="#FFFFFF"/>
    </style:style>
    <style:style style:name="P880" style:parent-style-name="Normal" style:family="paragraph">
      <style:paragraph-properties fo:margin-right="-0.0006in"/>
    </style:style>
    <style:style style:name="T881" style:parent-style-name="DefaultParagraphFont" style:family="text">
      <style:text-properties style:font-size-complex="12pt"/>
    </style:style>
    <style:style style:name="P882" style:parent-style-name="Normal" style:family="paragraph">
      <style:paragraph-properties fo:text-align="center" fo:margin-right="-0.0006in" fo:text-indent="0.5in" fo:background-color="#FFFFFF"/>
      <style:text-properties style:font-weight-complex="bold" style:font-size-complex="12pt"/>
    </style:style>
    <style:style style:name="P883" style:parent-style-name="Normal" style:family="paragraph">
      <style:paragraph-properties fo:text-align="center" fo:margin-right="-0.0006in" fo:text-indent="0.5in" fo:background-color="#FFFFFF"/>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center" fo:margin-right="-0.0006in" fo:text-indent="0.5in" fo:background-color="#FFFFFF"/>
      <style:text-properties style:font-weight-complex="bold" style:font-size-complex="12pt"/>
    </style:style>
    <style:style style:name="P887" style:parent-style-name="Normal" style:family="paragraph">
      <style:paragraph-properties fo:text-align="justify" fo:margin-right="-0.0006in" fo:text-indent="0.5in" fo:background-color="#FFFFFF">
        <style:tab-stops>
          <style:tab-stop style:type="left" style:position="0.8861in"/>
          <style:tab-stop style:type="left" style:position="2.1659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margin-right="-0.0006in" fo:text-indent="0.5in" fo:background-color="#FFFFFF">
        <style:tab-stops>
          <style:tab-stop style:type="left" style:position="0.8861in"/>
          <style:tab-stop style:type="left" style:position="2.1659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0006in" fo:text-indent="0.5in" fo:background-color="#FFFFFF">
        <style:tab-stops>
          <style:tab-stop style:type="left" style:position="0.8861in"/>
          <style:tab-stop style:type="left" style:position="2.1659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right="-0.0006in" fo:text-indent="0.5in" fo:background-color="#FFFFFF">
        <style:tab-stops>
          <style:tab-stop style:type="left" style:position="0.8861in"/>
          <style:tab-stop style:type="left" style:position="2.1659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margin-right="-0.0006in" fo:text-indent="0.5in" fo:background-color="#FFFFFF">
        <style:tab-stops>
          <style:tab-stop style:type="left" style:position="0.8861in"/>
          <style:tab-stop style:type="left" style:position="2.1659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margin-right="-0.0006in" fo:text-indent="0.5in" fo:background-color="#FFFFFF">
        <style:tab-stops>
          <style:tab-stop style:type="left" style:position="0.8861in"/>
          <style:tab-stop style:type="left" style:position="2.1659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right="-0.0006in" fo:text-indent="0.5in" fo:background-color="#FFFFFF">
        <style:tab-stops>
          <style:tab-stop style:type="left" style:position="0.8861in"/>
          <style:tab-stop style:type="left" style:position="2.1659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0006in" fo:text-indent="0.5in" fo:background-color="#FFFFFF">
        <style:tab-stops>
          <style:tab-stop style:type="left" style:position="0.8861in"/>
          <style:tab-stop style:type="left" style:position="2.1659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006in" fo:text-indent="0.5in" fo:background-color="#FFFFFF">
        <style:tab-stops>
          <style:tab-stop style:type="left" style:position="0.8861in"/>
          <style:tab-stop style:type="left" style:position="2.1659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right="-0.0006in" fo:text-indent="0.5in" fo:background-color="#FFFFFF">
        <style:tab-stops>
          <style:tab-stop style:type="left" style:position="0.8861in"/>
          <style:tab-stop style:type="left" style:position="2.1659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letter-kerning="true" style:font-size-complex="12pt" style:language-asian="hi" style:country-asian="IN" style:language-complex="hi" style:country-complex="IN"/>
    </style:style>
    <style:style style:name="T1006" style:parent-style-name="DefaultParagraphFont" style:family="text">
      <style:text-properties style:letter-kerning="true" style:font-size-complex="12pt" style:language-asian="hi" style:country-asian="IN" style:language-complex="hi" style:country-complex="IN"/>
    </style:style>
    <style:style style:name="T1007" style:parent-style-name="DefaultParagraphFont" style:family="text">
      <style:text-properties style:letter-kerning="true" style:font-size-complex="12pt" style:language-asian="hi" style:country-asian="IN" style:language-complex="hi" style:country-complex="IN"/>
    </style:style>
    <style:style style:name="T1008" style:parent-style-name="DefaultParagraphFont" style:family="text">
      <style:text-properties style:letter-kerning="true" style:font-size-complex="12pt" style:language-asian="hi" style:country-asian="IN" style:language-complex="hi" style:country-complex="IN"/>
    </style:style>
    <style:style style:name="T1009" style:parent-style-name="DefaultParagraphFont" style:family="text">
      <style:text-properties style:letter-kerning="true" style:font-size-complex="12pt" style:language-asian="hi" style:country-asian="IN" style:language-complex="hi" style:country-complex="IN"/>
    </style:style>
    <style:style style:name="P1010"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letter-kerning="true" style:font-size-complex="12pt" style:language-asian="hi" style:country-asian="IN" style:language-complex="hi" style:country-complex="IN"/>
    </style:style>
    <style:style style:name="T1015" style:parent-style-name="DefaultParagraphFont" style:family="text">
      <style:text-properties style:letter-kerning="true" style:font-size-complex="12pt" style:language-asian="hi" style:country-asian="IN" style:language-complex="hi" style:country-complex="IN"/>
    </style:style>
    <style:style style:name="T1016" style:parent-style-name="DefaultParagraphFont" style:family="text">
      <style:text-properties style:letter-kerning="true" style:font-size-complex="12pt" style:language-asian="hi" style:country-asian="IN" style:language-complex="hi" style:country-complex="IN"/>
    </style:style>
    <style:style style:name="T1017" style:parent-style-name="DefaultParagraphFont" style:family="text">
      <style:text-properties style:letter-kerning="true" style:text-position="super 66.6%" style:font-size-complex="12pt" style:language-asian="hi" style:country-asian="IN" style:language-complex="hi" style:country-complex="IN"/>
    </style:style>
    <style:style style:name="T1018" style:parent-style-name="DefaultParagraphFont" style:family="text">
      <style:text-properties style:letter-kerning="true" style:font-size-complex="12pt" style:language-asian="hi" style:country-asian="IN" style:language-complex="hi" style:country-complex="IN"/>
    </style:style>
    <style:style style:name="T1019" style:parent-style-name="DefaultParagraphFont" style:family="text">
      <style:text-properties style:letter-kerning="true" style:font-size-complex="12pt" style:language-asian="hi" style:country-asian="IN" style:language-complex="hi" style:country-complex="IN"/>
    </style:style>
    <style:style style:name="P1020"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fo:font-style="italic" style:font-style-asian="italic" style:font-style-complex="italic" fo:color="#000000" style:font-size-complex="12pt" fo:background-color="#FFFFFF"/>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fo:font-style="italic" style:font-style-asian="italic" style:font-style-complex="italic" fo:color="#000000" style:font-size-complex="12pt" fo:background-color="#FFFFFF"/>
    </style:style>
    <style:style style:name="T1040" style:parent-style-name="DefaultParagraphFont" style:family="text">
      <style:text-properties fo:color="#000000" style:font-size-complex="12pt" fo:background-color="#FFFFFF"/>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font-style="italic" style:font-style-asian="italic" style:font-style-complex="italic" fo:color="#000000" style:font-size-complex="12pt" fo:background-color="#FFFFFF"/>
    </style:style>
    <style:style style:name="T1044" style:parent-style-name="DefaultParagraphFont" style:family="text">
      <style:text-properties fo:color="#000000" style:font-size-complex="12pt" fo:background-color="#FFFFFF"/>
    </style:style>
    <style:style style:name="T1045" style:parent-style-name="DefaultParagraphFont" style:family="text">
      <style:text-properties fo:font-style="italic" style:font-style-asian="italic" style:font-style-complex="italic" fo:color="#000000" style:font-size-complex="12pt" fo:background-color="#FFFFFF"/>
    </style:style>
    <style:style style:name="T1046" style:parent-style-name="DefaultParagraphFont" style:family="text">
      <style:text-properties fo:color="#000000" style:font-size-complex="12pt" fo:background-color="#FFFFFF"/>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font-style="italic" style:font-style-asian="italic" style:font-style-complex="italic" fo:color="#000000" style:font-size-complex="12pt" fo:background-color="#FFFFFF"/>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font-style="italic" style:font-style-asian="italic" style:font-style-complex="italic"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fo:color="#000000" style:font-size-complex="12pt" fo:background-color="#FFFFFF"/>
    </style:style>
    <style:style style:name="P1057"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fo:background-color="#FFFFFF"/>
    </style:style>
    <style:style style:name="P1065"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TimesLT" fo:font-size="10pt" style:font-size-asian="10pt" fo:language="en" fo:country="GB"/>
    </style:style>
    <style:style style:name="T1076" style:parent-style-name="DefaultParagraphFont" style:family="text">
      <style:text-properties style:font-size-complex="12pt"/>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TimesLT" fo:font-size="10pt" style:font-size-asian="10pt" fo:language="en" fo:country="GB"/>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TimesLT" fo:font-size="10pt" style:font-size-asian="10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FF" style:font-size-complex="12pt" style:text-underline-type="single" style:text-underline-style="solid" style:text-underline-width="auto" style:text-underline-mode="continuou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tyle-complex="italic"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letter-kerning="true" style:font-size-complex="12pt" style:language-asian="hi" style:country-asian="IN" style:language-complex="hi" style:country-complex="IN"/>
    </style:style>
    <style:style style:name="T1162" style:parent-style-name="DefaultParagraphFont" style:family="text">
      <style:text-properties style:letter-kerning="true" style:font-size-complex="12pt" style:language-asian="hi" style:country-asian="IN" style:language-complex="hi" style:country-complex="IN"/>
    </style:style>
    <style:style style:name="T1163" style:parent-style-name="DefaultParagraphFont" style:family="text">
      <style:text-properties style:letter-kerning="true" style:font-size-complex="12pt" style:language-asian="hi" style:country-asian="IN" style:language-complex="hi" style:country-complex="IN"/>
    </style:style>
    <style:style style:name="T1164" style:parent-style-name="DefaultParagraphFont" style:family="text">
      <style:text-properties style:letter-kerning="true" style:font-size-complex="12pt" style:language-asian="hi" style:country-asian="IN" style:language-complex="hi" style:country-complex="IN"/>
    </style:style>
    <style:style style:name="T1165" style:parent-style-name="DefaultParagraphFont" style:family="text">
      <style:text-properties style:letter-kerning="true" style:font-size-complex="12pt" style:language-asian="hi" style:country-asian="IN" style:language-complex="hi" style:country-complex="IN"/>
    </style:style>
    <style:style style:name="T1166" style:parent-style-name="DefaultParagraphFont" style:family="text">
      <style:text-properties style:letter-kerning="true" style:text-position="super 66.6%" style:font-size-complex="12pt" style:language-asian="hi" style:country-asian="IN" style:language-complex="hi" style:country-complex="IN"/>
    </style:style>
    <style:style style:name="T1167" style:parent-style-name="DefaultParagraphFont" style:family="text">
      <style:text-properties style:letter-kerning="true" style:font-size-complex="12pt" style:language-asian="hi" style:country-asian="IN" style:language-complex="hi" style:country-complex="IN"/>
    </style:style>
    <style:style style:name="P1168"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letter-kerning="true" style:font-size-complex="12pt" style:language-asian="hi" style:country-asian="IN" style:language-complex="hi" style:country-complex="IN"/>
    </style:style>
    <style:style style:name="T1173" style:parent-style-name="DefaultParagraphFont" style:family="text">
      <style:text-properties style:letter-kerning="true" style:font-size-complex="12pt" style:language-asian="hi" style:country-asian="IN" style:language-complex="hi" style:country-complex="IN"/>
    </style:style>
    <style:style style:name="T1174" style:parent-style-name="DefaultParagraphFont" style:family="text">
      <style:text-properties style:letter-kerning="true" style:font-size-complex="12pt" style:language-asian="hi" style:country-asian="IN" style:language-complex="hi" style:country-complex="IN"/>
    </style:style>
    <style:style style:name="P1175" style:parent-style-name="Normal" style:family="paragraph">
      <style:paragraph-properties fo:text-align="justify" fo:margin-right="-0.0006in" fo:text-indent="0.5in" fo:background-color="#FFFFFF">
        <style:tab-stops>
          <style:tab-stop style:type="left" style:position="0.7875in"/>
          <style:tab-stop style:type="left" style:position="2.1659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language-complex="lt" style:country-complex="LT"/>
    </style:style>
    <style:style style:name="T1180" style:parent-style-name="DefaultParagraphFont" style:family="text">
      <style:text-properties style:font-size-complex="12pt" style:language-complex="lt" style:country-complex="LT"/>
    </style:style>
    <style:style style:name="T1181" style:parent-style-name="DefaultParagraphFont" style:family="text">
      <style:text-properties style:letter-kerning="true" style:font-size-complex="12pt" style:language-asian="hi" style:country-asian="IN" style:language-complex="hi" style:country-complex="IN"/>
    </style:style>
    <style:style style:name="T1182" style:parent-style-name="DefaultParagraphFont" style:family="text">
      <style:text-properties style:font-size-complex="12pt" style:language-complex="lt" style:country-complex="LT"/>
    </style:style>
    <style:style style:name="P1183" style:parent-style-name="Normal" style:family="paragraph">
      <style:paragraph-properties fo:text-align="justify" fo:margin-right="-0.0006in" fo:background-color="#FFFFFF">
        <style:tab-stops>
          <style:tab-stop style:type="left" style:position="0.7875in"/>
          <style:tab-stop style:type="left" style:position="2.1659in"/>
        </style:tab-stops>
      </style:paragraph-properties>
      <style:text-properties fo:color="#000000" style:font-size-complex="12pt"/>
    </style:style>
    <style:style style:name="P1184"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P1185" style:parent-style-name="Normal" style:family="paragraph">
      <style:paragraph-properties fo:border="0in solid #FFFFFF" fo:padding="0.4305in" style:shadow="#000000 0in 0in" fo:text-indent="0.4923in">
        <style:tab-stops>
          <style:tab-stop style:type="left" style:position="0.0986in"/>
          <style:tab-stop style:type="left" style:position="0.7875in"/>
        </style:tab-stops>
      </style:paragraph-properties>
    </style:style>
    <style:style style:name="P1186" style:parent-style-name="Normal" style:family="paragraph">
      <style:paragraph-properties fo:border="0in solid #FFFFFF" fo:padding="0.4305in" style:shadow="#000000 0in 0in">
        <style:tab-stops>
          <style:tab-stop style:type="left" style:position="0.0986in"/>
        </style:tab-stops>
      </style:paragraph-properties>
    </style:style>
    <style:style style:name="T1187" style:parent-style-name="DefaultParagraphFont" style:family="text">
      <style:text-properties fo:color="#000000" fo:letter-spacing="0.0416in" style:font-size-complex="12pt"/>
    </style:style>
    <style:style style:name="P1188" style:parent-style-name="Normal" style:family="paragraph">
      <style:paragraph-properties fo:text-align="justify">
        <style:tab-stops>
          <style:tab-stop style:type="left" style:position="0in"/>
        </style:tab-stops>
      </style:paragraph-properties>
      <style:text-properties style:font-weight-complex="bold" fo:color="#000000" style:font-size-complex="12pt"/>
    </style:style>
    <style:style style:name="P1189"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19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19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192" style:parent-style-name="Normal" style:family="paragraph">
      <style:paragraph-properties fo:text-align="justify">
        <style:tab-stops>
          <style:tab-stop style:type="left" style:position="0in"/>
        </style:tab-stops>
      </style:paragraph-properties>
      <style:text-properties style:font-name-asian="Calibri" style:font-weight-complex="bold" style:font-style-complex="italic" style:font-size-complex="12pt"/>
    </style:style>
    <style:style style:name="P1193" style:parent-style-name="Normal" style:family="paragraph">
      <style:paragraph-properties fo:text-align="justify">
        <style:tab-stops>
          <style:tab-stop style:type="left" style:position="0in"/>
        </style:tab-stops>
      </style:paragraph-properties>
    </style:style>
    <style:style style:name="P1194" style:parent-style-name="Normal" style:family="paragraph">
      <style:paragraph-properties fo:text-align="justify" fo:text-indent="0.4923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text-indent="0.4923in"/>
      <style:text-properties style:font-weight-complex="bold"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fo:margin-left="3.6in" fo:text-indent="0.9in">
        <style:tab-stops/>
      </style:paragraph-properties>
      <style:text-properties style:font-size-complex="12pt"/>
    </style:style>
    <style:style style:name="P1203" style:parent-style-name="Normal" style:family="paragraph">
      <style:paragraph-properties fo:text-align="justify" fo:margin-left="3.6in" fo:text-indent="0.9in">
        <style:tab-stops/>
      </style:paragraph-properties>
      <style:text-properties style:font-size-complex="12pt"/>
    </style:style>
    <style:style style:name="P1204" style:parent-style-name="Normal" style:family="paragraph">
      <style:paragraph-properties fo:text-align="justify" fo:margin-left="3.6in" fo:text-indent="0.9in">
        <style:tab-stops/>
      </style:paragraph-properties>
      <style:text-properties style:font-size-complex="12pt"/>
    </style:style>
    <style:style style:name="P1205" style:parent-style-name="Normal" style:family="paragraph">
      <style:paragraph-properties fo:text-align="justify" fo:margin-left="3.6in" fo:text-indent="0.9in">
        <style:tab-stops/>
      </style:paragraph-properties>
    </style:style>
    <style:style style:name="T1206" style:parent-style-name="DefaultParagraphFont" style:family="text">
      <style:text-properties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0">Administracinė byla Nr. eA-451-821/2022</text:p>
      <text:p text:style-name="P11">Teisminio proceso Nr. 3-61-3-03372-2019-0</text:p>
      <text:p text:style-name="P12">Procesinio sprendimo kategorijos: 24.7, 41</text:p>
      <text:p text:style-name="P13">(S)<text:s/></text:p>
      <text:p text:style-name="Normal"/>
      <text:p text:style-name="P14"><text:span text:style-name="T15"><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Normal"/>
      <text:h text:style-name="P16" text:outline-level="2">LIETUVOS VYRIAUSIASIS ADMINISTRACINIS TEISMAS</text:h>
      <text:p text:style-name="P17"/>
      <text:p text:style-name="P18"><text:span text:style-name="T19">N U T A R T I S</text:span></text:p>
      <text:p text:style-name="P20"/>
      <text:p text:style-name="P21">2022 m. lapkričio 25 d.</text:p>
      <text:p text:style-name="P22">Vilnius</text:p>
      <text:p text:style-name="P23"/>
      <text:p text:style-name="P24"><text:span text:style-name="T25">Lietuvos vyriausiojo<text:s/></text:span><text:span text:style-name="T26">administracinio teismo teisėjų kolegija, susidedanti iš teisėjų Ivetos Pelienės (pranešėja), Rasos Ragulskytės – Markovienės ir Ernesto Spruogio (kolegijos pirmininkas),</text:span></text:p>
      <text:p text:style-name="P27"><text:span text:style-name="T28">teismo posėdyje rašytinio proceso tvarka išnagrinėjo pareiškėjo A. E. V. apeliacinį<text:s/></text:span><text:span text:style-name="T29">skundą dėl Vilniaus apygardos administracinio teismo 2021 m. birželio 10 d. sprendimo administracinėje byloje pagal pareiškėjo A. E. V. skundą atsakovams Švenčionių rajono savivaldybės tarybai ir Švenčionių rajono savivaldybei (tretieji suinteresuoti asmen</text:span><text:span text:style-name="T30">ys – L. L., A. K., I. K. ir V. M.) dėl sprendimo panaikinimo.</text:span></text:p>
      <text:p text:style-name="P31"/>
      <text:soft-page-break/>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1</text:span><text:span text:style-name="T43">.</text:span><text:span text:style-name="T44"><text:tab/></text:span><text:span text:style-name="T45">Pareiškėjas A. E. V. (toliau – ir pareiškėjas) kreipėsi į teismą su skundu, prašydamas panaikinti Švenčionių rajono savivaldybės tarybos 2019 m. rugpjūčio 29 d. sprendimą Nr. T-141 „Dėl Švenčionių rajono savivaldybės tarybos 2015 m. gruodžio 30 d. sprendim</text:span><text:span text:style-name="T46">o Nr. T-243 „Dėl vietinės reikšmės kelių sąrašo patvirtinimo“ ir 2019 m. sausio 31 d. Švenčionių rajono savivaldybės tarybos sprendimo Nr. T-22 „Dėl Švenčionių rajono savivaldybės tarybos 2015 m. gruodžio 30 d. sprendimo Nr. T-243 „Dėl vietinės reikšmės ke</text:span><text:span text:style-name="T47">lių sąrašo patvirtinimo“ pakeitimo“ patikslinimo““ (toliau – ir Sprendimas), kuriuo buvo ištaisytos<text:s/></text:span><text:span text:style-name="T48">vietinės reikšmės kelio Nr. 924 (toliau – ir Ginčo kelias) koordinatės,<text:s/></text:span><text:span text:style-name="T49">ir priteisti bylinėjimosi išlaidas.<text:s/></text:span></text:p>
      <text:p text:style-name="P50"><text:span text:style-name="T51">2</text:span><text:span text:style-name="T52">.</text:span><text:span text:style-name="T53"><text:tab/>Pareiškėjas nurodė tokius skundo argumen</text:span><text:span text:style-name="T54">tus:</text:span></text:p>
      <text:p text:style-name="P55"><text:span text:style-name="T56">2.1</text:span><text:span text:style-name="T57">.</text:span><text:span text:style-name="T58"><text:tab/>Švenčionių rajono savivaldybės taryba (toliau – ir Savivaldybės taryba) 2019 m. rugpjūčio 29 d. priėmė sprendimą Nr. T-141, kuriuo nusprendė ištaisyti vietinės reikšmės kelio Nr. 924 (iki 2015 m. gruodžio 30 d. kelio numeris 65(61V); nuo 2015 m</text:span><text:span text:style-name="T59">. gruodžio 30 d. iki 2019 m. sausio 31 d. – Nr. 627; nuo 2019 m. sausio 31 d. – Nr. 924) koordinates. Po skundžiamo Sprendimo priėmimo vietinės reikšmės kelias Nr. 924 patenka į pareiškėjo žemės sklypą, unikalus Nr.<text:s/></text:span><text:span text:style-name="T60">(duomenys neskelbtini)</text:span><text:span text:style-name="T61">, kadastrinis Nr.<text:s/></text:span><text:span text:style-name="T62">(duomenys neskelbtini)</text:span><text:span text:style-name="T63">, esantį<text:s/></text:span><text:span text:style-name="T64">(duomenys neskelbtini)</text:span><text:span text:style-name="T65"><text:s/>(toliau – ir Žemės sklypas).<text:s/></text:span></text:p>
      <text:p text:style-name="P66"><text:span text:style-name="T67">2.2</text:span><text:span text:style-name="T68">.</text:span><text:span text:style-name="T69"><text:tab/>Vilniaus apskrities viršininko administracijos 1999 m. rugpjūčio 23 d. sprendimu Nr. 86-3159 E. M. buvo atkurta nuosavybės teisė, grąžinant natūra Žemės sklypą. 19</text:span><text:span text:style-name="T70">99 spalio 21 d. pirkimo–pardavimo sutartimi nuosavybės teisę į Žemės sklypą įgijo pareiškėjas. Kadangi Žemės<text:s/></text:span><text:soft-page-break/><text:span text:style-name="T71">sklypo ribos nekilnojamojo turto kadastro žemėlapyje buvo pažymėtos pagal preliminarius matavimus, pareiškėjo užsakymu 2015 m. buvo atlikti Žemės s</text:span><text:span text:style-name="T72">klypo kadastriniai matavimai. Žemės sklypo kadastrinių matavimų duomenų byla buvo pateikta tikrinti ir derinti Nacionalinės žemės tarnybos prie Žemės ūkio ministerijos (toliau – ir NŽT) Švenčionių skyriui. NŽT Švenčionių skyrius ir NŽT atsisakė šią bylą su</text:span><text:span text:style-name="T73">derinti, nurodę, kad kelias, esantis pareiškėjo Žemės sklype nuo Žemės sklypo pietinės ribos iki Žemės sklype esančio sodo, turi būti paliekamas kaip valstybės išperkama ir neprivatizuojama žemė. Pareiškėjas šiuos NŽT veiksmus apskundė teismui, prašydamas<text:s/></text:span><text:span text:style-name="T74">įpareigoti NŽT suderinti jai pateiktą pareiškėjo Žemės sklypo kadastro duomenų byloje esantį Žemės sklypo planą. Vilniaus apygardos administracinis teismas 2019 m. sausio 7 d. sprendimu administracinėje byloje Nr. eI-281-1063/2019 pareiškėjo skundą patenki</text:span><text:span text:style-name="T75">no, panaikino skųstus NŽT administracinius aktus ir įpareigojo NŽT Švenčionių skyrių per 2 darbo dienas nuo teismo sprendimo įsiteisėjimo suderinti VĮ Valstybės žemės fondo Utenos žemėtvarkos ir geodezijos skyriaus parengtą Žemės sklypo planą, esantį šio Ž</text:span><text:span text:style-name="T76">emės sklypo kadastro duomenų byloje. Lietuvos vyriausiasis administracinis teismas 2019 m. kovo 27 d. nutartimi administracinėje byloje Nr. eA-3779-552/2019 pirmosios instancijos teismo sprendimą paliko nepakeistą. Šioje administracinėje byloje buvo nustat</text:span><text:span text:style-name="T77">yta, kad bendro naudojimo vietinės reikšmės kelio Nr. 627 pareiškėjo Žemės sklype nėra ir kad pareiškėjo Žemės sklypo planas yra parengtas be trūkumų, todėl NŽT atsisakymas jį derinti buvo pripažintas neteisėtu.<text:s/></text:span></text:p>
      <text:p text:style-name="P78"><text:span text:style-name="T79">2.3</text:span><text:span text:style-name="T80">.</text:span><text:span text:style-name="T81"><text:tab/>Administracinę bylą Nr. eI-281-106</text:span><text:span text:style-name="T82">3/2019 nagrinėję teismai nustatė, kad Žemės sklypo projektavimo nuosavybės teisių atkūrimui natūra dokumentai: grąžinamo žemės sklypo ribų paženklinimo–parodymo aktas bei grąžinamos natūra žemės sklypo planas – nesudaro pakankamo pagrindo pripažinti, kad Ž</text:span><text:span text:style-name="T83">emės sklypas pretendentei buvo grąžintas kartu su jame įsiterpusiu bendro naudojimo keliu. Taip pat teismai nustatė, kad egzistuoja du skirtingo turinio žemės sklypo ribų paženklinimo – parodymo aktai: Žemės sklypo ribų paženklinimo-parodymo akte, esančiam</text:span><text:span text:style-name="T84">e Nekilnojamojo turto kadastro ir registro byloje, nurodyta, kad Žemės sklype nėra įsiterpusių<text:s/></text:span><text:soft-page-break/><text:span text:style-name="T85">kitiems asmenims priklausančių žemėnaudų, o nuosavybės teisių atkūrimo byloje saugomame žemės sklypo ribų paženklinimo-parodymo akte yra pažymėta, kad Žemės skly</text:span><text:span text:style-name="T86">pe yra įsiterpusi kitiems asmenims priklausanti žemėnauda – 3 m (0,05 ha) bendro naudojimo kelias. Teismai nustatė, kad šiame nuosavybės teisių atkūrimo byloje saugomame žemės sklypo ribų paženklinimo–parodymo akte padarytas prierašas yra atliktas ant pažy</text:span><text:span text:style-name="T87">mėto brūkšnio, kas reiškia, jog pirminiame dokumente tokio prierašo nebuvo. Dėl galimo dokumentų klastojimo Lietuvos Respublikos specialiųjų tyrimų tarnyboje (toliau – ir STT) buvo pradėtas ir Vilniaus apskrities vyriausiojo policijos komisariato Švenčioni</text:span><text:span text:style-name="T88">ų rajono policijos komisariate (toliau – ir Švenčionių raj. PK) buvo atliktas ikiteisminis tyrimas, kurio metu nustatyta, kad žemės sklypo ribų paženklinimo-parodymo akto 3 punkte įrašas apie tai, kad Žemės sklype yra įsiterpęs bendro naudojimo kelias, buv</text:span><text:span text:style-name="T89">o padarytas vėliau, nei šis aktas kartu su kitais nuosavybės teisei registruoti reikiamais dokumentais buvo pateiktas VĮ Registrų centro Vilniaus filialui, ir kad šis įrašas buvo padarytas be žemės savininkės E. M. ar jos įgalioto asmens žinios. Teismai nu</text:span><text:span text:style-name="T90">statė, kad nėra pagrindo spręsti, jog nuosavybės teisės pretendentei E. M. buvo atkurtos su Žemės sklype įsiterpusiu valstybei priklausančiu bendro naudojimo keliu, nes toks kelias Žemės sklype nebuvo suprojektuotas.</text:span></text:p>
      <text:p text:style-name="P91"><text:span text:style-name="T92">2.4</text:span><text:span text:style-name="T93">.</text:span><text:span text:style-name="T94"><text:tab/>Po minėtos administracinės byl</text:span><text:span text:style-name="T95">os Nr. eI-281-1063/2019 išnagrinėjimo NŽT Švenčionių skyriaus vedėjas, vykdydamas teismų įpareigojimą, 2019 m. kovo 29 d. sprendimu Nr. 45SK-144-(14.45.110) patvirtino pareiškėjo Žemės sklypo kadastro duomenis, nustatytus pagal VĮ Valstybės žemės fondo Ute</text:span><text:span text:style-name="T96">nos žemėtvarkos ir geodezijos skyriaus vyr. specialisto T. U. 2015 m. lapkričio 20 d. parengtą Žemės sklypo kadastro duomenų bylą. Šis administracinis aktas buvo priimtas ir pareiškėjo Žemės sklypo kadastro duomenų byla su joje esančiu Žemės sklypo planu s</text:span><text:span text:style-name="T97">uderinta tik nustačius, kad pareiškėjo Žemės sklypo kadastro duomenys ir ribos atitinka tiek teritorijų planavimo dokumentus, tiek Žemės sklypo projektavimo nuosavybės teisų atkūrimui dokumentus.<text:s/></text:span><text:soft-page-break/><text:span text:style-name="T98">Pagal nustatytus kadastro duomenis jokių bendro naudojimo vi</text:span><text:span text:style-name="T99">etinės reikšmės kelių pareiškėjo Žemės sklype nėra.<text:s/></text:span></text:p>
      <text:p text:style-name="P100"><text:span text:style-name="T101">2.5</text:span><text:span text:style-name="T102">.</text:span><text:span text:style-name="T103"><text:tab/></text:span><text:span text:style-name="T104">Po NŽT Švenčionių skyriaus vedėjo 2019 m. kovo 29 d. sprendimo Nr. 45SK-144-(14.45.110) priėmimo pareiškėjo kaimynas L. L. kreipėsi į teismą dėl servituto pareiškėjo Žemės sklype nustatymo, teigdamas, kad priimtu sprendimu panaikinus pareiškėjo Žemės sklyp</text:span><text:span text:style-name="T105">e bendro naudojimo kelią L. L. tariamai nebeturi privažiavimo prie jo kartu su bendraturčiais trečiaisiais suinteresuotais asmenimis A. K., I. K., V. M. nuosavybės teise valdomo žemės sklypo, unikalus Nr.<text:s/></text:span><text:span text:style-name="T106">(duomenys neskelbtini)</text:span><text:span text:style-name="T107">, kadastrinis Nr. </text:span><text:span text:style-name="T108">(duomenys n</text:span><text:span text:style-name="T109">eskelbtini)</text:span><text:span text:style-name="T110">, esančio<text:s/></text:span><text:span text:style-name="T111">(duomenys neskelbtini)</text:span><text:span text:style-name="T112">., kuris yra greta pareiškėjo Žemės sklypo. Vilniaus regiono apylinkės teismo Švenčionių rūmuose pradėjus nagrinėti civilinę bylą Nr. e2-5959-763/2019, pareiškėjas sužinojo, kad Švenčionių rajono savivaldybės tary</text:span><text:span text:style-name="T113">ba priėmė skundžiamą Sprendimą, kuriuo ištaisė vietinės reikšmės kelio Nr. 924 (buvę Nr. 65(6-1V) ir 627) koordinates, kaip nustatyta galiojančiuose teritorijų planavimo dokumentuose bei atitinkančias faktinę šio vietinės reikšmės kelio situaciją. Po tokio</text:span><text:span text:style-name="T114"><text:s/>vietinės reikšmės kelio koordinačių ištaisymo šis kelias atsirado pareiškėjo Žemės sklype. Šios bylos nagrinėjimo metu Švenčionių rajono savivaldybės pozicija buvo priešinga priimtam skundžiamam Sprendimui, t. y. savivaldybė savo raštuose pareiškėjui ir v</text:span><text:span text:style-name="T115">alstybės institucijoms tvirtino, kad vietinės reikšmės kelias į pareiškėjo Žemės sklypą nepatenka ir nėra pagrindo jo įtraukti į vietinės reikšmės kelių sąrašą ar keisti jo koordinačių.</text:span></text:p>
      <text:p text:style-name="P116"><text:span text:style-name="T117">2.6</text:span><text:span text:style-name="T118">.</text:span><text:span text:style-name="T119"><text:tab/>2015 m. buvo tikslinamas Švenčionių rajono vietinės reikšmės<text:s/></text:span><text:span text:style-name="T120">kelių sąrašas, kurio metu buvo surinkti ir patikslinti duomenys iš seniūnijų apie jų teritorijoje esančius kelius. Švenčionių rajono savivaldybės taryba 2015 m. gruodžio 30 d. sprendimu Nr. T-243 patvirtino vietinės reikšmės kelių sąrašą, pagal kurį vietin</text:span><text:span text:style-name="T121">ės reikšmės (Ginčo) kelio (tuo metu kelio Nr. 627) pabaiga sutampa su pareiškėjo Žemės sklypo riba. Švenčionių rajono savivaldybės taryba 2019 m. sausio 31 d. sprendimu Nr. T-22 pakeitė 2015 m. gruodžio 30 d. sprendimu Nr. T-243 patvirtintą viešųjų<text:s/></text:span><text:soft-page-break/><text:span text:style-name="T122">ir vida</text:span><text:span text:style-name="T123">us kelių sąrašą ir jį išdėstė nauja redakcija, pagal kurią vietinės reikšmės (Ginčo) kelio pabaiga taip pat sutapo su pareiškėjo Žemės sklypo riba.<text:s/></text:span></text:p>
      <text:p text:style-name="P124"><text:span text:style-name="T125">2.7</text:span><text:span text:style-name="T126">.</text:span><text:span text:style-name="T127"><text:tab/>Švenčionių rajono savivaldybės administracija 2016 m. sausio 13 d. raštu Nr. (4.15)1S-45 informavo</text:span><text:span text:style-name="T128"><text:s/>pareiškėją, kad Švenčionių rajono savivaldybės tarybos 2015 m. gruodžio 30 d. sprendimu Nr. T-243 patvirtintas vietinės reikšmės kelių sąrašas, bei patikslintos vietinės reikšmės kelio 627 koordinatės – kelio pabaiga sutampa su įvažiavimu į pareiškėjo Žem</text:span><text:span text:style-name="T129">ės sklypą, todėl Švenčionių rajono savivaldybės teritorijos vietinės reikšmės kelių ir gatvių infrastruktūros plėtros specialiojo plano keitimas nebūtinas. Taip pat Švenčionių rajono savivaldybės administracija 2018 m. sausio 10 d. raštu Nr. (6.26)1S-85 in</text:span><text:span text:style-name="T130">formavo pareiškėją, kad klausimas dėl Švenčionių rajono savivaldybės vietinės reikšmės kelių sąrašo patikslinimo bus teikiamas rajono savivaldybės tarybai svarstyti artimiausiame tarybos posėdyje, atsižvelgiant į Švenčionių rajono savivaldybės Kontrolės ir</text:span><text:span text:style-name="T131"><text:s/>audito tarnybos audito 2016 m. liepos 14 d. ataskaitą Nr. K-10-5, kurioje, vadovaujantis Lietuvos Respublikos kelių įstatymo nuostatomis, duotas nurodymas patikslinti 2015 m. gruodžio 30 d. rajono taryboje patvirtintą vietinės reikšmės kelių ir gatvių sąr</text:span><text:span text:style-name="T132">ašą. Šiuo raštu jis taip pat buvo informuotas, kad keliukas, einantis per pareiškėjo Žemės sklypą, nėra įtrauktas į tikslinamų kelių sąrašą. Taip pat ir Švenčionių rajono savivaldybės 2019 m. kovo 19 d. posėdžio protokole Nr. (4.41)01-29 nurodyta, kad savi</text:span><text:span text:style-name="T133">valdybė neturi jokio pagrindo keisti vietinės reikšmės kelio Nr. 627 koordinačių. Kaip matyti iš šio protokolo, savivaldybės posėdyje buvo nagrinėjamas L. L. prašymas, kuriuo buvo prašoma imtis priemonių susidariusiai situacijai po Švenčionių rajono saviva</text:span><text:span text:style-name="T134">ldybės tarybos 2015 m. gruodžio 30 d. sprendimo Nr. T-243 priėmimo atitaisyti. Savivaldybės komisijos nariai buvo nuvykę į vietą šiame prašyme nurodytoms aplinkybėms įsitikinti, ir jį išnagrinėję nurodė, kad pareiškėjo Žemės sklype nėra bendro naudojimo ke</text:span><text:span text:style-name="T135">lių ir savivaldybė neturi pagrindo keisti vietinės reikšmės kelio Nr. 627 koordinačių, neturint atitinkamai pakeistų nekilnojamojo turto registro duomenų ar teismo sprendimo.<text:s/></text:span></text:p>
      <text:p text:style-name="P136"><text:span text:style-name="T137">2.8</text:span><text:span text:style-name="T138">.</text:span><text:span text:style-name="T139"><text:tab/>Aplinkybę, jog Žemės sklype niekada nebuvo jokių bendro naudojimo kelių</text:span><text:span text:style-name="T140"><text:s/>patvirtina ir VĮ Registrų centro 2015 m. gruodžio 23 d. rašte Nr. (1.1.5.) S-6268 nurodyta informacija, kad pateiktuose registravimui dokumentuose informacijos apie Žemės sklype esančius bendrojo naudojimo kelius, kurių plotas neįskaičiuotas į Žemės sklyp</text:span><text:span text:style-name="T141">o plotą, nėra, taip pat, kad ir kadastro žemėlapyje nėra duomenų apie per Žemės sklypą einantį bendrojo naudojimo kelią. Tokią aplinkybę taip pat patvirtina Lietuvos Respublikos generalinės prokuratūros (toliau – ir Generalinė prokuratūra) ir STT raštuose<text:s/></text:span><text:span text:style-name="T142">užfiksuotos aplinkybės. Generalinės prokuratūros 2015 m. gruodžio 10 d. nutarime nurodyta, kad A. V. adresuotame NŽT Švenčionių skyriaus rašte nurodyta informacija apie tai, kad per jam priklausantį Žemės sklypą eina bendro naudojimo kelias, negali būti ve</text:span><text:span text:style-name="T143">rtinama kaip teisinga, kadangi ji pateikta remiantis 1999 m. liepos 13 d. žemės sklypų ribų paženklinimo–parodymo aktu, kuriame atliktas įrašas apie bendro naudojimo kelią padarytas pažeidžiant nustatytą tvarką.<text:s/></text:span></text:p>
      <text:p text:style-name="P144"><text:span text:style-name="T145">2.9</text:span><text:span text:style-name="T146">.</text:span><text:span text:style-name="T147"><text:tab/>STT 2015 m. gruodžio 17 d. raštu N</text:span><text:span text:style-name="T148">r. 4-01-9050 Švenčionių rajono savivaldybės administracijai pateikė informaciją, kuri, kaip nurodyta šiame rašte, gali turėti reikšmės sprendžiant klausimą dėl Švenčionių rajono savivaldybės teritorijos vietinės reikšmės kelių ir gatvių infrastruktūros plė</text:span><text:span text:style-name="T149">tros specialiojo plano duomenų tikslinimo. Šiame rašte nurodyta, kad NŽT Švenčionių skyriaus pareiškėjui teikta informacija apie tai, kad per jo Žemės sklypą eina bendro naudojimo kelias, negali būti vertinama kaip teisinga. Taip pat, kad sprendžiant klaus</text:span><text:span text:style-name="T150">imus dėl bendro naudojimo kelio buvimo, ploto ir ribų nustatymo pareiškėjui priklausančiame Žemės sklype, būtina atsižvelgti į jo teisėtus lūkesčius įstatymų nustatyta tvarka įregistravus savo nuosavybę 6,5 ha dydžio Žemės sklypui, kaip vientisam žemės skl</text:span><text:span text:style-name="T151">ypui be jokių servitutų ir bendro naudojimo kelių. Tokia pati informacija pateikta ir STT 2015 m. gruodžio 14 d. rašte Nr. 4-01-8953, adresuotame NŽT ir VĮ Registrų centrui. Dar viename STT 2016 m. vasario 18 d. rašte Nr. 4-01-1204, priimtame vertinant NŽT</text:span><text:span text:style-name="T152"><text:s/>veiksmus bandant į privatų pareiškėjo Žemės sklypą įterpti savivaldybės kelią, STT nurodė, kad ženklinant Žemės sklypą nebuvo jokių faktinių duomenų apie<text:s/></text:span><text:soft-page-break/><text:span text:style-name="T153">jame esantį vietinį kelią, priklausantį savivaldybei. Šio Žemės sklypo abrise buvo pažymėtas faktinis</text:span><text:span text:style-name="T154"><text:s/>vidaus keliukas, vedantis tiek į sodybą, tiek į ežerą. Joks keliukas ar kelio atkarpa, vedanti į kaimyninį žemės sklypą, pažymėta nebuvo. Taip pat STT nurodė, kad projekto autorius J. S. ikiteisminio tyrimo metu nurodė, kad Žemės sklype keliu naudojosi ti</text:span><text:span text:style-name="T155">k jo savininkas ir niekas kitas nesinaudojo.<text:s/></text:span></text:p>
      <text:p text:style-name="P156"><text:span text:style-name="T157">2.10</text:span><text:span text:style-name="T158">.</text:span><text:span text:style-name="T159"><text:tab/>Nepaisant minėtų valstybės ir savivaldybės institucijų aktuose nustatytų aplinkybių, atsakovas skundžiamu sprendimu, nesant tam jokių objektyvių duomenų, nurodęs, kad vietinės reikšmės kelio koordinat</text:span><text:span text:style-name="T160">ės yra nustatytos netiksliai, nustatė Ginčo kelio koordinates, pagal kurias šis kelias eina per pareiškėjo Žemės sklypą. Skundžiamo Sprendimo aiškinamajame rašte nurodyta, kad siūlomu Savivaldybės tarybos sprendimu siekiama nustatyti vietinės reikšmės keli</text:span><text:span text:style-name="T161">o Nr. 924 koordinates, atitinkančias „faktinę situaciją“ bei šiame rašte nurodytus galiojančius teritorijų planavimo dokumentus bei tokiu būdu užtikrinti viešąjį interesą. Pagal skundžiamo Sprendimo projekto rengėjus, galiojančiuose specialiuosiuose planuo</text:span><text:span text:style-name="T162">se – 2013 m. balandžio 11 d. savivaldybės tarybos sprendimu patvirtintame Švenčionių rajono savivaldybės teritorijos vietinės reikšmės kelių ir gatvių infrastruktūros specialiajame plane ir 2015 m. birželio 18 d. Kaltanėnų ir Labanoro seniūnijų turizmo ir<text:s/></text:span><text:span text:style-name="T163">rekreacijos specialiajame plane – vietinės reikšmės kelio Nr. 924 (Nr. 65 (6-1V)) koordinačių galutinis taškas baigiasi Labanoro ežero paežerėje. Taip pat aiškinamajame rašte nurodoma, kad kelio Nr. 924 koordinatės Švenčionių rajono savivaldybės tarybos 20</text:span><text:span text:style-name="T164">15 m. gruodžio 30 d. ir 2019 m. sausio 31 d. sprendimuose yra nustatytos netiksliai, remiantis faktinės situacijos neatitinkančia Labanoro seniūnijos 2015 m. lapkričio 25 d. rašte Nr. (2.1)S/4-174 „Dėl klaidos Švenčionių rajono savivaldybės teritorijos vie</text:span><text:span text:style-name="T165">tinės reikšmės kelių ir gatvių infrastruktūros plėtros specialiajame plane“ (toliau – ir Seniūnijos raštas) pateikta informacija.<text:s/></text:span></text:p>
      <text:p text:style-name="P166"><text:span text:style-name="T167">2.11</text:span><text:span text:style-name="T168">.</text:span><text:span text:style-name="T169"><text:tab/>Seniūnijos rašte nurodoma, kad Švenčionių rajono savivaldybės teritorijos vietinės reikšmės kelių ir gatvių infrast</text:span><text:span text:style-name="T170">ruktūros plėtros specialiajame plane, patvirtintame 2013 m.<text:s/></text:span><text:soft-page-break/><text:span text:style-name="T171">balandžio 11 d., pastebėtos grubios klaidos, viena iš jų, kad vietinės reikšmės kelias Švenčionėliai – Januliškis – Labanoras nukreipiamas pro privatų sklypą, kadastrinis Nr.<text:s/></text:span><text:span text:style-name="T172">(duomenys neskelbtini</text:span><text:span text:style-name="T173">)</text:span><text:span text:style-name="T174"><text:s/>(pareiškėjo Žemės sklypą – pareiškėjo past.), kuriame nėra jokių bendro naudojimo kelių, ir baigiasi prie ežero kitame privačiame sklype. Taip pat nurodoma, kad rekonstrukcijos plane šis kelias logiškai jungiasi su Valstybinės reikšmės rajoniniu keliu Nr</text:span><text:span text:style-name="T175">. 4428 Labanoras – Lakaja – Žaugėdai – Joniškis; kelias Nr. 924 yra<text:s/></text:span><text:span text:style-name="T176">(duomenys neskelbtini)</text:span><text:span text:style-name="T177"><text:s/>gatvės tęsinys, kuris sutampa su keliu Nr. 65(6-1V) Švenčionėliai – Januliškis – Labanoras, taip pat buvo paprašyta ištaisyti šias padarytas klaidas.<text:s/></text:span></text:p>
      <text:p text:style-name="P178"><text:span text:style-name="T179">2.12</text:span><text:span text:style-name="T180">.</text:span><text:span text:style-name="T181"><text:tab/>Kaip</text:span><text:span text:style-name="T182"><text:s/>matyti iš skundžiamo Sprendimo ir su juo susijusios lydimosios medžiagos, atsakovas siekė ištaisyti anksčiau savivaldybės patvirtintuose sprendimuose esančią klaidą, tačiau klaidos jau buvo ištaisytos priimant būtent 2015 m. gruodžio 30 d. sprendimą Nr. T</text:span><text:span text:style-name="T183">-243, kuris buvo priimtas atsižvelgiant į Švenčionių rajono savivaldybės teritorijos vietinės reikšmės kelių ir gatvių infrastruktūros plėtros specialiajame plane padarytas klaidas ir priimtu 2015 m. gruodžio 30 d. sprendimu Nr. T-243 tvirtinant vietinės r</text:span><text:span text:style-name="T184">eikšmės kelių sąrašą ir jas ištaisant. Todėl atsakovo veiksmai taisant klaidą, kuri jau yra ištaisyta, yra nesuderinami su Lietuvos Respublikos viešojo administravimo įstatyme (toliau – ir VAĮ) įtvirtintu teisiniu reglamentavimu. Pati Švenčionių rajono sav</text:span><text:span text:style-name="T185">ivaldybė nekėlė abejonių dėl vietinės reikšmės kelio pabaigos vietos teisingumo – kad šio kelio pabaiga sutampa su įvažiavimu į pareiškėjo Žemės sklypą, todėl skundžiamu Sprendimu buvo ištaisytos ne techninės anksčiau priimtų sprendimų klaidos, o priimtas<text:s/></text:span><text:span text:style-name="T186">visiškai naujas sprendimas, kuriuo nustatyta, kad pareiškėjo Žemės sklype yra vietinės reikšmės kelias.</text:span></text:p>
      <text:p text:style-name="P187"><text:span text:style-name="T188">2.13</text:span><text:span text:style-name="T189">.</text:span><text:span text:style-name="T190"><text:tab/>Lietuvos Respublikos kelių įstatymo 6 straipsnio 4 dalis nustato, jog vietinės reikšmės kelių sąrašus tvirtina savivaldybių tarybos. Šiame įst</text:span><text:span text:style-name="T191">atyme nėra tiesiogiai įtvirtinta, kad savivaldybės taryba turi teisę pakeisti patvirtintus vietinės reikšmės kelių sąrašus, taisant klaidas. Atsakovas pakeitė 2015 m. gruodžio 30 d. ir 2019 m. sausio 31 d. sprendimų turinį ir skundžiamu<text:s/></text:span><text:soft-page-break/><text:span text:style-name="T192">Sprendimu nustatė p</text:span><text:span text:style-name="T193">areiškėjui atitinkamas subjektines teises ir pareigas, kurių iki tol priimtais sprendimais nebuvo nustatyta, todėl tai negali būti laikoma techninio pobūdžio klaida. Iš priimto Sprendimo nėra aišku, kokiu keliu ginčo kelią laiko atsakovas. Visas Žemės skly</text:span><text:span text:style-name="T194">pas nuosavybės teise priklauso pareiškėjui ir jame nėra jokių kitiems asmenims įsiterpusių naudmenų. Be to, skundžiamu Sprendimu yra keičiamos ne tik kelio pabaigos, bet ir pradžios koordinatės, nors jokių duomenų apie netikslias pradžios koordinates nėra<text:s/></text:span><text:span text:style-name="T195">nurodyta, taip pat nesutampa ir kiti kelio duomenys, t. y. kelio ilgis.</text:span></text:p>
      <text:p text:style-name="P196"><text:span text:style-name="T197">2.14</text:span><text:span text:style-name="T198">.</text:span><text:span text:style-name="T199"><text:tab/>Žemės sklypo projektavimo metu jokios Žemės sklype esančios naudmenos jokiuose teritorijų planavimo dokumentuose nebuvo projektuojamos kaip bendro naudojimo keliai, taip pat<text:s/></text:span><text:span text:style-name="T200">jokie Žemės sklype esantys keliai niekada nebuvo įtraukti į valstybės išperkamos ir neprivatizuojamos žemės planus.<text:s/></text:span></text:p>
      <text:p text:style-name="P201"><text:span text:style-name="T202">2.15</text:span><text:span text:style-name="T203">.</text:span><text:span text:style-name="T204"><text:tab/>Atsakovas Sprendimą pareiškėjo Žemės sklype nustatyti vietinės reikšmės kelią turėjo priimti remdamasis objektyviais duomenimis,<text:s/></text:span><text:span text:style-name="T205">kurie pagrįstų tokio sprendimo teisėtumą, ir kad toks kelias toje vietoje tikrai egzistuoja, tačiau iš Sprendimo nėra aiškūs nei jo priėmimo motyvai, nei teisinis pagrindimas, įvertinant ir tai, kad kelerius metus pats atsakovas tvirtino, kad jokio pagrind</text:span><text:span text:style-name="T206">o įtraukti pareiškėjo Žemės sklype esančio kelio į vietinės reikšmės kelių sąrašą nėra. Skundžiamas Sprendimas neproporcingai suvaržo pareiškėjo teises, nes atsakovas, nesiaiškindamas jokių tikrųjų faktinių aplinkybių, tiesiog nustatė, kad vietinės reikšmė</text:span><text:span text:style-name="T207">s kelias eina per privatų pareiškėjo Žemės sklypą. Be to, esant pareiškėjo nesutikimui su tokiu tariamos klaidos taisymu, tokia klaida galėjo būti taisoma tik teismo sprendimu. Vietinės reikšmės kelias pareiškėjo Žemės sklype atsirado tik 2013 m. patvirtin</text:span><text:span text:style-name="T208">tus Švenčionių rajono savivaldybės teritorijos vietinės reikšmės kelių ir gatvių infrastruktūros plėtros specialųjį planą ir būtent tada buvo nustatyta, kad pareiškėjo Žemės sklype yra I kategorijos kelias.</text:span></text:p>
      <text:p text:style-name="P209"><text:span text:style-name="T210">2.16</text:span><text:span text:style-name="T211">.</text:span><text:span text:style-name="T212"><text:tab/>Pareiškėjas papildomai paaiškino, kad 2</text:span><text:span text:style-name="T213">013 m. Specialiojo plano sprendiniuose buvo pažymėtas IV kategorijos 17,658 km ilgio ir 6 m pločio kelias, plane pažymėtas numeriu<text:s/></text:span><text:soft-page-break/><text:span text:style-name="T214">65(6-IV), kuris vedė į Šlapimo kaimą, kuris yra visiškai kitoje geografinėje vietoje. Būtent šią klaidą, ištaisytą atsakovo 2</text:span><text:span text:style-name="T215">015 m. gruodžio 30 d. sprendimu Nr. T-243, atsakovas ištaisė ginčijamu Sprendimu.<text:s/></text:span></text:p>
      <text:p text:style-name="P216"><text:span text:style-name="T217">2.17</text:span><text:span text:style-name="T218">.</text:span><text:span text:style-name="T219"><text:tab/>Sulyginus skundžiamame Sprendime nurodytus duomenis akivaizdžiai matyti, kad ne 2015 m. gruodžio 30 d. sprendimo klaida buvo ištaisyta paliekant 2013 m. patvirtint</text:span><text:span text:style-name="T220">o Specialiojo plano sprendinius, o neatliekant kokių specialiojo planavimo korektūros rengimo, viešinimo ir tvirtinimo procedūrų, taip pat nerengiant naujos grafinės medžiagos (brėžinio) suplanuotas visiškai naujas kelias: 1) skiriasi kelio kategorija: 201</text:span><text:span text:style-name="T221">3 m. Specialiajame plane kelias buvo IV kategorijos, o pagal 2019 m. sprendimą kelias yra be kategorijos; 2) skiriasi kelio pradžios koordinatės: 2013 m. Specialiajame plane kelios pradžios koordinatės buvo 6115974,48/622015,23, o pagal 2019 m. sprendimą –</text:span><text:span text:style-name="T222"><text:s/>6125888,21,21/613537,13; 3) skiriasi kelio plotis: 2013 m. Specialiajame plane kelias buvo 6 m pločio, o pagal 2019 m. sprendimą – kelias 3 m pločio; 4) skiriasi kelio ilgis: 2013 m. Specialiajame plane kelias buvo 17,658 km ilgio, o pagal 2019 m. sprendi</text:span><text:span text:style-name="T223">mą – kelias jau tik 644 m ilgio (kas akivaizdžiai patvirtina, jog yra suplanuotas „specialus kelias“, atšaka nuo realaus pagrindinio kelio į Šlapimo kaimą, vedantis į L. L. namų kiemą; 5) skiriasi kelio danga: 2013 m. Specialiajame plane kelias žvyro dango</text:span><text:span text:style-name="T224">s, o pagal 2019 m. sprendimą kelio danga yra gruntas.<text:s/></text:span></text:p>
      <text:p text:style-name="P225"><text:span text:style-name="T226">2.18</text:span><text:span text:style-name="T227">.</text:span><text:span text:style-name="T228"><text:tab/>Nurodytos aplinkybės patvirtina esminį skundo pagrindą, kad ginčijamas Sprendimas yra neteisėtas ir nepagrįstas, nes atsakovas atliko kompleksinio teritorijų planavimo dokumento korektūros pa</text:span><text:span text:style-name="T229">tvirtinimą, neatlikdamas jokių Specialiojo plano korektūros planavimo procedūrų ir vadovavosi neaiškiais motyvais – ginčijamame Sprendime nurodyta, kad ištaisomos kelio, kurio galutinis taškas baigiasi Labanoro ežero paežerėje, koordinatės, nutylint esminį</text:span><text:span text:style-name="T230"><text:s/>faktą, kad paežerės kelio pabaigos taškas pagal Specialųjį planą yra Šlapimo kaimas, į kurį natūroje ir pagal Specialųjį planą veda IV kategorijos 6 m pločio ir 17,658 km ilgio žvyro dangos kelias.</text:span></text:p>
      <text:p text:style-name="P231"><text:span text:style-name="T232">3</text:span><text:span text:style-name="T233">.</text:span><text:span text:style-name="T234"><text:tab/>Atsakovai Švenčionių rajono savivaldybės taryba<text:s/></text:span><text:span text:style-name="T235">ir Švenčionių rajono savivaldybė (toliau – ir atsakovai) atsiliepime į pareiškėjo skundą su skundu nesutiko ir prašė jo netenkinti, bei nurodė tokius atsiliepimo argumentus:</text:span></text:p>
      <text:p text:style-name="P236"><text:span text:style-name="T237">3.1</text:span><text:span text:style-name="T238">.</text:span><text:span text:style-name="T239"><text:tab/>Ginčo kelias atsispindi visoje eilėje teritorijų planavimo dokumentų, orto<text:s/></text:span><text:span text:style-name="T240">fotografinėje medžiagoje, bei kituose dokumentuose. 1999 m. liepos 13 d. sudarytas Švenčionių rajono Kaltanėnų seniūnijos Labanoro kaimo E. M. sklypo žemės sklypo abrisas Nr. 35. Žemės sklypų ribų paženklinimo–parodymo akto 3 punkte yra nurodyta, jog: Žemė</text:span><text:span text:style-name="T241">s sklype Nr. 35 (pareiškėjui priklausančiame Žemės sklype) yra šios įsiterpusios kitiems fiziniams ir juridiniams asmenims ar valstybei priklausančios žemėnaudos – bendro naudojimo kelias, 3 m. 2013 m. balandžio 11 d. Švenčionių rajono savivaldybės taryba,</text:span><text:span text:style-name="T242"><text:s/>vadovaudamasi Lietuvos Respublikos teritorijų planavimo įstatymu, priėmė sprendimą Nr. T-68 „Dėl Švenčionių rajono savivaldybės teritorijos vietinės reikšmės kelių ir gatvių infrastruktūros plėtros specialiojo plano patvirtinimo“ (toliau – ir Specialusis<text:s/></text:span><text:span text:style-name="T243">planas). Specialiajame plane Ginčo kelio pabaigos koordinatės yra Labanoro ežero paežerėje. Nagrinėjant orto fotografinę medžiagą, pateikiamą interneto puslapyje www.geoportal.lt, matyti, jog Ginčo kelias 1995-1999 m. tęsėsi iki pat Labanoro ežero paežerės</text:span><text:span text:style-name="T244">. Be kita ko, Ginčo kelio tęstinumą iki Labanoro ežero paežerės patvirtina ir www.geoportal.lt maršrutų sudarymo funkcija, t. y. nurodoma, jog Labanoro ežero paežerė yra pasiekiama automobiliu; internetinio portalo www.maps.lt duomenimis, Ginčo kelio pabai</text:span><text:span text:style-name="T245">ga akivaizdžiai yra Labanoro ežero paežerėje ir Ginčo kelio pabaiga nesutampa su pareiškėjui priklausančio Žemės sklypo riba. Internetinio portalo maps.google.lt duomenimis, Ginčo kelio pabaiga yra Labanoro ežero paežerėje. Pateiktame žemėlapyje akivaizdži</text:span><text:span text:style-name="T246">ai matyti, jog Ginčo kelias baigiasi už L. L. priklausančios sodybos, o ne pareiškėjui priklausančio Žemės sklypo ribose ar iki sklypo ribos. 2015 m. birželio 18 d. Švenčionių rajono savivaldybės Teritorijų planavimo komisija patvirtino 2015 m. birželio 11</text:span><text:span text:style-name="T247"><text:s/>d. VĮ „Vilniaus regiono keliai“ parengtą Kaltanėnų ir Labanoro seniūnijų turizmo ir rekreacijos specialųjį planą (toliau – ir Rekreacijos planas), kuriame akivaizdžiai matyti, jog Ginčo kelias yra pažymėtas pareiškėjui priklausančiame Žemės sklype ir tęsi</text:span><text:span text:style-name="T248">asi iki Labanoro ežero.</text:span></text:p>
      <text:p text:style-name="P249"><text:span text:style-name="T250">3.2</text:span><text:span text:style-name="T251">.</text:span><text:span text:style-name="T252"><text:tab/>2015 m. gruodžio 30 d. Švenčionių rajono savivaldybės taryba priėmė sprendimą Nr. T-243 „Dėl vietinės reikšmės kelių sąrašų patvirtinimo“. Dar iki šio sprendimo priėmimo iš Švenčionių rajono savivaldybės Labanoro seniūnijos</text:span><text:span text:style-name="T253"><text:s/>buvo gautas Seniūnijos raštas, kurio rengėja yra Švenčionių rajono savivaldybės Labanoro seniūnijos vyriausioji specialistė M. V., kuriai kartu su pareiškėju bendrosios nuosavybės teise priklauso Žemės sklypas, kuriame yra Ginčo kelias. 2017 m. gegužės 29</text:span><text:span text:style-name="T254"><text:s/>d. Švenčionių rajono savivaldybės administracija gavo L. L. pranešimą dėl galimo M. V. viešųjų ir privačių interesų pažeidimo. Švenčionių rajono administracijos direktorius 2017 m. rugsėjo 13 d. įsakymu „Dėl M. V. darbo drausmės pažeidimo“ pripažino, kad<text:s/></text:span><text:span text:style-name="T255">M. V., nenusišalinusi nuo 2015 m. lapkričio 25 d. rašto Nr. (2.1)S/4-174 „Dėl klaidos Švenčionių rajono savivaldybės teritorijos vietinės reikšmės kelių ir gatvių infrastruktūros plėtros specialiajame plane“ rengimo bei nedeklaravusi privačių interesų, paž</text:span><text:span text:style-name="T256">eidė Lietuvos Respublikos viešųjų ir privačių interesų derinimo valstybinėje tarnyboje įstatymo 3 straipsnio 2 dalies, 4 straipsnio 1 dalies, 5 straipsnio 1 dalies ir 11 straipsnio 1 dalies nuostatas ir tuo padarė darbo drausmės pažeidimą. M. V., būdama ak</text:span><text:span text:style-name="T257">ivaizdžiai suinteresuota Ginčo kelio nebuvimu jai ir su pareiškėjui bendrosios jungtine nuosavybės teise priklausančiame Žemės sklype, parengė Seniūnijos raštą, kuriame sąmoningai buvo nurodyti klaidingi Ginčo kelio duomenys, t. y. klaidingai nurodytos Gin</text:span><text:span text:style-name="T258">čo kelio pabaigos koordinatės.</text:span></text:p>
      <text:p text:style-name="P259"><text:span text:style-name="T260">3.3</text:span><text:span text:style-name="T261">.</text:span><text:span text:style-name="T262"><text:tab/></text:span><text:span text:style-name="T263">Iki Švenčionių rajono savivaldybės tarybai priimant 2015 m. gruodžio 30 d. sprendimą Nr. T-243 (pagal kurį Ginčo kelio pabaigos koordinatės buvo klaidingai perkeltos iki pareiškėjui ir M. V. priklausančio Žemės sklypo pradžios), nebuvo atlikta jokia admini</text:span><text:span text:style-name="T264">stracinė procedūra, kuria būtų patikrintas M. V. parengtame Seniūnijos rašte esančių Ginčo kelio duomenų teisingumas ir atitikimas tikrovei.<text:s/></text:span></text:p>
      <text:p text:style-name="P265"><text:span text:style-name="T266">3.4</text:span><text:span text:style-name="T267">.</text:span><text:span text:style-name="T268"><text:tab/>2019 m. sausio 31 d. Švenčionių rajono savivaldybės taryba priėmė sprendimą Nr. T-22 „Dėl Švenčionių rajo</text:span><text:span text:style-name="T269">no savivaldybės tarybos 2015 m. gruodžio 30 d. sprendimo Nr. T-243 „Dėl vietinės reikšmės kelių sąrašo patvirtinimo“ pakeitimo“, tačiau šiuo sprendimu Ginčo kelio koordinatės nebuvo pakeistos, taigi liko 2015 m. gruodžio 30 d. sprendimu Nr. T-243 bei nepat</text:span><text:span text:style-name="T270">ikrintu Ginčo kelio duomenų tikrumu pagrįstos klaidingos koordinatės. Lietuvos vyriausiasis administracinis teismas (toliau – ir LVAT) 2019 m. kovo 27 d. nutartyje administracinėje byloje Nr. eA-3779-552/2019, spręsdamas, ar Ginčo kelias patenka į pareiškė</text:span><text:span text:style-name="T271">jui priklausantį Žemės sklypą, rėmėsi Švenčionių rajono savivaldybės tarybos 2015 m. gruodžio 30 d. sprendimu Nr. T-243 „Dėl vietinės reikšmės kelių sąrašo patvirtinimo“. LVAT šios nutarties 46 punkte nurodė, jog net ir pagal pareiškėjui priklausančio Žemė</text:span><text:span text:style-name="T272">s sklypo abrisą bei orto fotografinę medžiagą šiuo keliu patenkama tik iki pareiškėjo Žemės sklype esančio sodo.<text:s/></text:span></text:p>
      <text:p text:style-name="P273"><text:span text:style-name="T274">3.5</text:span><text:span text:style-name="T275">.</text:span><text:span text:style-name="T276"><text:tab/>Švenčionių rajono savivaldybė sudarė komisiją L. L. 2019 m. kovo 4 d. prašymui išnagrinėti (toliau – ir Komisija), atsižvelgdama į Šv</text:span><text:span text:style-name="T277">enčionių rajono gyventojo L. L. rašytinius prašymus dėl privažiavimo kelio į jam priklausančios sodybos<text:s/></text:span><text:span text:style-name="T278">(duomenys neskelbtini)</text:span><text:span text:style-name="T279">., teritoriją. Pagal Komisijos 2019 m. liepos 31 d. posėdžio protokolą Nr. (4.41) 01-70, Komisija nutarė kreiptis į Labanoro seniū</text:span><text:span text:style-name="T280">nijos seniūną su prašymu iki 2019 m. rugpjūčio 10 d. raštu informuoti: a) ar Labanoro seniūnija vykdo (vykdė iki 2015 m. gruodžio 31 d. ir po 2016 m. sausio 1 d.)<text:s/></text:span><text:span text:style-name="T281">(duomenys neskelbtini)</text:span><text:span text:style-name="T282"><text:s/>gatvės priežiūros darbus, jei taip, iš kokio finansavimo šaltinio fina</text:span><text:span text:style-name="T283">nsuoti darbai; b) ar Labanoro seniūnija vykdo (vykdė iki 2015 m. gruodžio 31 d. ir po 2016 m. sausio 1 d.) priežiūros darbus<text:s/></text:span><text:span text:style-name="T284">(duomenys neskelbtini)</text:span><text:span text:style-name="T285">gatvėje iki L. L. priklausančios sodybos<text:s/></text:span><text:span text:style-name="T286">(duomenys neskelbtini)</text:span><text:span text:style-name="T287">pradžios. Švenčionių rajono savivaldybės admin</text:span><text:span text:style-name="T288">istracija 2019 m. rugpjūčio 1 d. pateikė prašymą Nr. (4.11)1S-2870 pagal šioje dalyje minėtą Komisijos sprendimą. Taip pat, pagal Komisijos 2019 m. rugpjūčio 2 d. posėdžio protokolą Nr. (4.41) 01-71 komisija nutarė kreiptis į Labanoro seniūnijos seniūną su</text:span><text:span text:style-name="T289"><text:s/>prašymu iki 2019 m. rugpjūčio 12 d. raštu informuoti: a) ar Labanoro seniūnija vykdo (vykdė iki 2015 m. gruodžio 31 d. ir po 2016 m. sausio 1 d.) kelio Nr. 627 (Ginčo kelio) priežiūros darbus, jei taip, iš kokio finansavimo šaltinio finansuoti darbai; b)<text:s/></text:span><text:span text:style-name="T290">ar Labanoro seniūnija vykdo (vykdė iki 2015 m. gruodžio 31 d. ir po 2016 m. sausio 1 d.) priežiūros darbus kelyje Nr. 627 (Ginčo kelyje) iki L. L. priklausančios sodybos. Švenčionių rajono savivaldybės administracija 2019 m. rugpjūčio 2 d. pateikė prašymą<text:s/></text:span><text:span text:style-name="T291">Nr. (4.11)1S-2926 pagal šioje dalyje minėtą Komisijos sprendimą. 2019 m. rugpjūčio 12 d. Švenčionių rajono savivaldybės administracijos Labanoro seniūnija pateikė raštą Nr. (2.1) S/4-8, kuriuo nurodė, jog kiekvienų metų žiemą nuo 2004 m. kelias Nr. 627 (Gi</text:span><text:span text:style-name="T292">nčo kelias) buvo valomas iki paežerės. Kelias buvo valomas po keletą kartų, priklausomai nuo iškritusio sniego kiekio. 2019 m. rugpjūčio 13 d. Švenčionių rajono savivaldybės administracija pateikė užklausą Nr. (4.11E) 1S-3016 Labanoro seniūnijai: a) kokiu<text:s/></text:span><text:span text:style-name="T293">pagrindu buvo valomas kelias privačiuose sklypuose<text:s/></text:span><text:span text:style-name="T294">(duomenys neskelbtini)</text:span><text:span text:style-name="T295"><text:s/>ir<text:s/></text:span><text:span text:style-name="T296">(duomenys neskelbtini)</text:span><text:span text:style-name="T297">) kas valė kelią ir kaip buvo organizuojama šio kelio priežiūra iki 2004 m. Labanoro seniūnija, atsakydama 2018 m. spalio 13 d. raštu Nr. (2.1) S/4-82 patiki</text:span><text:span text:style-name="T298">no, kad visi keliai, įskaitant ir kelią Nr. 627 (Ginčo kelias), buvo valomi žiemos metu pagal poreikį ir gyventojų prašymus.</text:span></text:p>
      <text:p text:style-name="P299"><text:span text:style-name="T300">3.6</text:span><text:span text:style-name="T301">.</text:span><text:span text:style-name="T302"><text:tab/>2019 m. rugpjūčio 14 d. Švenčionių rajono savivaldybės administracijos pasitarimo dėl kelio Nr. 627 Labanoro seniūnijoje p</text:span><text:span text:style-name="T303">rotokole nurodyta, jog buvo aiškinamasi, kokiu būdu buvo pakeistos Ginčo kelio koordinatės. Atsižvelgiant į tai, kad priimant 2015 m. gruodžio 30 d. Švenčionių rajono savivaldybės tarybos sprendimą Nr. T-243, kuriuo buvo pakeistos Ginčo kelio koordinatės,<text:s/></text:span><text:span text:style-name="T304">buvo remiamasi Labanoro seniūnijos seniūno pasirašytu Seniūnijos raštu, Labanoro seniūnijos seniūno V. J. buvo paklausta, kas buvo minėto rašto rengėjas. Labanoro seniūnijos seniūnas V. J. nurodė, jog minėtą raštą parengė Labanoro seniūnijos vyriausioji sp</text:span><text:span text:style-name="T305">ecialistė M. V.. Paaiškėjus naujoms aplinkybėms, jog priimant Švenčionių rajono savivaldybės tarybos 2015 m. gruodžio 30 d. sprendimą Nr. T-243 „Dėl vietinės reikšmės kelių sąrašo patvirtinimo“ buvo vadovaujamasi klaidingais duomenimis, 2019 m. rugpjūčio 2</text:span><text:span text:style-name="T306">9 d. Švenčionių rajono savivaldybės taryba priėmė ginčijamą Sprendimą, kuriuo nusprendė: ištaisyti vietinės reikšmės kelio Nr. 924 (iki 2015 m. gruodžio 30 d. kelio numeris 65 (6-1V); nuo 2015 m. gruodžio 30 d. iki 2019 m. sausio 31 d. – Nr. 627; nuo 2019<text:s/></text:span><text:span text:style-name="T307">m. sausio 31 d. – Nr. 924) koordinates, nurodant faktines koordinates, nustatytas galiojančiuose teritorijų planavimo dokumentuose bei atitinkančias faktinę vietinės reikšmės kelio Nr. 924 situaciją.</text:span></text:p>
      <text:p text:style-name="P308"><text:span text:style-name="T309">3.7</text:span><text:span text:style-name="T310">.</text:span><text:span text:style-name="T311"><text:tab/>Pareiškėjas nepateikė jokių įrodymų, patvirtina</text:span><text:span text:style-name="T312">nčių, kad Švenčionių raj. PK būtų nustatęs pareiškėjo minimas aplinkybes ar kad būtų atlikęs ikiteisminį tyrimą dėl galimo dokumentų klastojimo. Tai, kad buvo pradėtas ikiteisminis tyrimas, dar savaime nereiškia, kad buvo nustatyta kokios nors nusikalstamo</text:span><text:span text:style-name="T313">s veikos elementai, ko šiuo atveju ir nebuvo. Pareiškėjas nepagrįstai nutyli aplinkybę, jog 2015 m. gruodžio 17 d. rašto Nr. 4-01-9050 7 pastraipoje yra konstatuota, kad ikiteisminio tyrimo metu &lt;...&gt; surinktų duomenų nepakanka tam, kad nustatyti, kada tik</text:span><text:span text:style-name="T314">sliai &lt;...&gt; žemės sklypų ribų paženklinimo-parodymo akto 3-iame punkte buvo padarytas įrašas apie tai, jog žemės sklype &lt;...&gt; yra įsiterpęs 3 m pločio ir 0,05 ha bendro naudojimo kelias. Generalinės prokuratūros 2015 m. gruodžio 10 d. nutarimu ikiteisminis</text:span><text:span text:style-name="T315"><text:s/>tyrimas, kuris buvo pradėtas STT ir Švenčionių raj. PK pagal pareiškėjo skundą, buvo nutrauktas.<text:s/></text:span></text:p>
      <text:p text:style-name="P316"><text:span text:style-name="T317">3.8</text:span><text:span text:style-name="T318">.</text:span><text:span text:style-name="T319"><text:tab/>Skundžiamas Sprendimas nepaneigia pareiškėjo nuosavybės teisės, jam nėra apribotos ar kitaip suvaržytos teisės naudotis šiuo bendrojo naudojimo keli</text:span><text:span text:style-name="T320">u, Sprendimu jam nebuvo nustatyta mažiau teisių ar priskirta daugiau pareigų.</text:span></text:p>
      <text:p text:style-name="P321"><text:span text:style-name="T322">3.9</text:span><text:span text:style-name="T323">.</text:span><text:span text:style-name="T324"><text:tab/>2015 m. birželio 18 d. Švenčionių rajono savivaldybės Teritorijų planavimo komisija patvirtino 2015 m. birželio 11 d. VĮ „Vilniaus regiono keliai“ parengtą Kaltanėnų ir<text:s/></text:span><text:span text:style-name="T325">Labanoro seniūnijų turizmo ir rekreacijos specialųjį planą, kuriame Ginčo kelio pabaiga yra akivaizdžiai pažymėta Labanoro ežero pakrantėje, todėl Ginčo kelias atitinka Kelių įstatymo 3 straipsnio 2 dalyje įtvirtintą vietinės reikšmės viešojo kelio apibrėž</text:span><text:span text:style-name="T326">imą, t. y. kaip kelio, kuriuo patenkama į rekreacijos objektą.</text:span></text:p>
      <text:p text:style-name="P327"><text:span text:style-name="T328">3.10</text:span><text:span text:style-name="T329">.</text:span><text:span text:style-name="T330"><text:tab/>Pareiškėjas Žemės sklypą įsigijo 1999 spalio 21 d. pirkimo–pardavimo sutartimi, todėl pagal 1995-1999 m. orto fotografinę informaciją akivaizdu, kad įsigydamas Žemės sklypą pareiškėja</text:span><text:span text:style-name="T331">s negalėjo nesuprasti, jog jame Ginčo kelias faktiškai egzistuoja. Be to, pareiškėjo sutuoktinė M. V. buvo ir yra Švenčionių rajono savivaldybės administracinio vieneto – Labanoro seniūnijos darbuotoja, todėl M. V. neabejotinai buvo susipažinusi su Švenčio</text:span><text:span text:style-name="T332">nių rajono savivaldybės teritorijų planavimo dokumentais, ir žinojo faktą, jog jai bendrosios jungtinės nuosavybės teise priklausančio Žemės sklypo teritorijoje yra Ginčo kelias.</text:span></text:p>
      <text:p text:style-name="P333"><text:span text:style-name="T334">3.11</text:span><text:span text:style-name="T335">.</text:span><text:span text:style-name="T336"><text:tab/>Atsakovai teismui pateikė rašytinius paaiškinimus, kuriuose nurodė,</text:span><text:span text:style-name="T337"><text:s/>kad pareiškėjas teismui pateikė prieštaringus samprotavimus dėl Ginčo kelio, nes nėra aišku, ar pareiškėjas teigia, kad Ginčo kelias neegzistuoja, ar kad egzistuoja, šiuo aspektu galima įžvelgti pareiškėjo argumentacijos nenuoseklumą ir pareiškėjo nesąžin</text:span><text:span text:style-name="T338">ingumą, kadangi Ginčo kelias neabejotinai egzistuoja.<text:s/></text:span></text:p>
      <text:p text:style-name="P339"><text:span text:style-name="T340">3.12</text:span><text:span text:style-name="T341">.</text:span><text:span text:style-name="T342"><text:tab/>Nagrinėjamoje byloje kilęs ginčas yra dėl kito kelio – o būtent dėl pareiškėjo pateiktoje schemoje pažymėto pilka punktyrine linija. Kelio atkarpa pareiškėjo Žemės sklype, kuri tęsiasi iki so</text:span><text:span text:style-name="T343">do, nėra niekaip susijusi su Ginčo keliu – vietinės reikšmės kelio atkarpa, kurios pabaigos koordinatės nuo senų laikų driekiasi iki Labanoro ežero pakrantės. Teismų sprendimais NŽT buvo įpareigota tik suderinti VĮ Valstybės žemės fondo Utenos žemėtvarkos<text:s/></text:span><text:span text:style-name="T344">ir geodezijos skyriaus matininko T. U. parengtą žemės sklypo Nr. 35, esančio<text:s/></text:span><text:span text:style-name="T345">(duomenys neskelbtini)</text:span><text:span text:style-name="T346">, planą, esantį Žemės sklypo kadastro duomenų byloje. Pagal minėtą kadastro duomenų bylą, keliu užimtas plotas šiai dienai yra įskaičiuotas į Žemės sklypą. T</text:span><text:span text:style-name="T347">ai reiškia, kad atlikus pareiškėjui priklausančio Žemės sklypo kadastrinius matavimus bei teismui įpareigojus NŽT juos suderinti, pareiškėjo įgytas Žemės sklypo plotas, tikėtina, neteisėtai padidėjo atsakovui priklausančios nuosavybės vietinės reikšmės kel</text:span><text:span text:style-name="T348">io sąskaita.<text:s/></text:span></text:p>
      <text:p text:style-name="P349"><text:span text:style-name="T350">3.13</text:span><text:span text:style-name="T351">.</text:span><text:span text:style-name="T352"><text:tab/>Nagrinėjamoje byloje pareiškėjas pats patvirtino, jog Ginčo kelio koordinatės, kurių pabaigos taškas yra trečiajam asmeniui L. L. priklausančiame sklype (paežerėje), buvo patvirtintos Švenčionių rajono savivaldybės tarybos 2013 m. b</text:span><text:span text:style-name="T353">alandžio 11 d. sprendimu Nr. T-68, nors pats Ginčo kelias pagal byloje esančius duomenis egzistuoja jau seniai. Pagal pateiktą 1999 m. liepos 13 d. žemės sklypų ribų paženklinimo aktą Ginčo kelio egzistavimas yra akivaizdus. Atkuriant nuosavybės teises į ž</text:span><text:span text:style-name="T354">emę, į vietinės reikšmės vidaus kelią nuosavybės teisės atkurtos nebuvo, dėl ko kelias, esantis valstybinėje žemėje, pagrįstai 1999 m. nebuvo įskaičiuotas į E. M. priklausančio žemės sklypo (kurį vėliau įgijo pareiškėjas) plotą ir buvo žymima kaip įsiterpu</text:span><text:span text:style-name="T355">si naudmena, esanti Žemės sklype. Ta pati žemėnauda (Ginčo kelias) atsispindi ir daugybėje kitų vėliau rengtų dokumentų, pvz., 2015 m. pareiškėjui priklausančio Žemės sklypo plane, su kuriuo pasirašytinai yra susipažinęs ir pareiškėjas.<text:s/></text:span></text:p>
      <text:p text:style-name="P356"><text:span text:style-name="T357">3.14</text:span><text:span text:style-name="T358">.</text:span><text:span text:style-name="T359"><text:tab/>Nagrinėj</text:span><text:span text:style-name="T360">amoje byloje, vertinant ginčijamo akto teisėtumą, svarbu įvertinti ir atkreipti dėmesį į trečiojo suinteresuoto asmens pateiktus rašytinius įrodymus, jog 2002 m. buvo parengtas L. L. valdomo nuosavybės teise žemės sklypo detalusis planas. Vilniaus apskriti</text:span><text:span text:style-name="T361">es viršininko administracijos 2000 m. spalio 27 d. sprendime Nr. 86-4313, kuriuo buvo atkurtos nuosavybės teisės trečiajam suinteresuotam asmeniui, nustatytas servitutas „leisti prieiti ir privažiuoti prie vandens telkinių 0,27 ha pločio“, t. y. būtent Gin</text:span><text:span text:style-name="T362">čo keliu, kuris, anot pareiškėjo, pasibaigia ties pareiškėjo Žemės sklypu, yra pasiekiamas vandens telkinys – ežeras ir tam yra nustatytas servitutas. Grąžinamos natūra žemės sklypų ribų paženklinimo – parodymo akto 3 punkte nurodoma: „Žemės sklype (-uose)</text:span><text:span text:style-name="T363"><text:s/>Nr. 58;4 yra šios įsiterpusios kitiems fiziniams ir juridiniams asmenims ar valstybei priklausančios žemėnaudos vietinės reikšmės kelias 0,064 a.“. Paminėtuose dokumentuose nurodomas kelias yra to paties bendrojo naudojimo kelio (Ginčo kelio) tąsa į treči</text:span><text:span text:style-name="T364">ojo suinteresuoto asmens L. L. žemės sklypą ir per jį, sudarant sąlygas bet kokiems asmenims prieiti ar privažiuoti prie Labanoro ežero Ginčo keliu.</text:span></text:p>
      <text:p text:style-name="P365"><text:span text:style-name="T366">3.15</text:span><text:span text:style-name="T367">.</text:span><text:span text:style-name="T368"><text:tab/>Ginčo kelias laikytinas vietinės reikšmės viešuoju keliu, kadangi juo yra užtikrinamas patekimas<text:s/></text:span><text:span text:style-name="T369">prie Labanoro ežero pakrantės. Skirtingai nei teigia pareiškėjas rašytiniuose paaiškinimuose (jog remiantis Labanoro seniūnijos 2019 m. rugpjūčio 7 d. raštu Nr. (2.1.)S/4-80, jame nurodyta, kad kelias Nr. 627 niekada nevedė iki L. L. sodybos), atsakovas ka</text:span><text:span text:style-name="T370">rtu su atsiliepimu pateikė priedus: 2019 m. rugpjūčio 12 d. Švenčionių rajono savivaldybės administracijos Labanoro seniūnijos raštą Nr. (2.1)S/4-81 ir 2019 m. rugpjūčio 13 d. Švenčionių rajono savivaldybės administracijos Labanoro seniūnijos raštą Nr. (2.</text:span><text:span text:style-name="T371">1)S/4- 82, kuriame Labanoro seniūnijos seniūnas aiškiai nurodė, kad kelias Nr. 627 buvo valomas iki paežerės bei kad visi keliai, įskaitant ir kelią Nr. 627, žiemos metu pagal poreikį ir gyventojų prašymus buvo valomi. Vietinės reikšmės kelias Nr. 924 (iki</text:span><text:span text:style-name="T372"><text:s/>2015 m. gruodžio 30 d. – Nr. 65(6-1V); nuo 2015 m. gruodžio 30 d. iki 2019 m. sausio 31 d. – Nr. 627; nuo 2019 m. sausio 31 d. – Nr. 924) egzistavo nuo senų laikų ir juo buvo pravažiuojama ne tik iki privačių sodybų, bet taip pat ir iki Labanoro ežero, ku</text:span><text:span text:style-name="T373">ris patenka į Labanoro regioninio parko teritorijos dalį.</text:span></text:p>
      <text:p text:style-name="P374"><text:span text:style-name="T375">3.16</text:span><text:span text:style-name="T376">.</text:span><text:span text:style-name="T377"><text:tab/>Pareiškėjas pateiktuose rašytinuose paaiškinimuose klaidina teismą, nurodydamas, kad nagrinėjamoje byloje ir išnagrinėtoje byloje dalyvauja tie patys asmenys, o įsiteisėjusiais administrac</text:span><text:span text:style-name="T378">inių teismų sprendimais konstatuota, kad jokio bendro naudojimo kelio pareiškėjo Žemės sklype nėra, jis kitų asmenų nėra naudojamas, ir kad L. L. turi galimybę patekti į savo žemės sklypą per kitą įvažiavimą, todėl šios aplinkybės turi prejudicinę reikšmę<text:s/></text:span><text:span text:style-name="T379">šiai bylai ir negali būti nustatinėjami iš naujo ar kvalifikuojami kitaip nei nustatyta įsiteisėjusiais teismų sprendimais. Abu atsakovai nebuvo proceso šalimi administracinėse bylose jokia forma, nei kaip atsakovas, nei kaip trečiasis suinteresuotas asmuo</text:span><text:span text:style-name="T380"><text:s/>nedalyvavo minėtuose teismo procesuose, todėl prejudicija dėl tų pačių šalių dalyvavimo netaikytina. Kadangi nagrinėjamai bylai reikšmingi prejudiciniai faktai nebuvo ir dar nėra nustatyti, pareiškėjas, kreipdamasis į teismą su skundu, privalo pagrįsti te</text:span><text:span text:style-name="T381">ismui skundžiamo akto neteisėtumą ar kuo yra pažeidžiamos jo teisės dėl atsakovo priimto Sprendimo, kuriuo, atliekant netikslumų ištaisymo pagal faktinius duomenis procedūrą, buvo nuspręsta ištaisyti vietinės reikšmės kelio Nr. 924 koordinates, nurodant fa</text:span><text:span text:style-name="T382">ktines koordinates, nustatytas galiojančiuose teritorijų planavimo dokumentuose bei atitinkančias faktinę šio vietinės reikšmės kelio situaciją.</text:span></text:p>
      <text:p text:style-name="P383"><text:span text:style-name="T384">3.17</text:span><text:span text:style-name="T385">.</text:span><text:span text:style-name="T386"><text:tab/>Nagrinėjamu atveju buvo pagrindas taikyti VAĮ 15 straipsnį, nes atsakovas pastebėjo netikslias kelio<text:s/></text:span><text:span text:style-name="T387">koordinates ir ištaisė techninio pobūdžio klaidas. Atsakovas ne panaikino savo prieš tai priimtą sprendimą, o ištaisė priimtuose sprendimuose padarytas klaidas. Nagrinėjamu atveju techninių klaidų ištaisymas nepakeitė administracinės procedūros sprendimu n</text:span><text:span text:style-name="T388">ustatytų asmenų teisių ir pareigų, nes faktinė kelio Nr. 924 atkarpa visuomet tęsėsi iki Labanoro ežero pakrantės.<text:s/></text:span></text:p>
      <text:p text:style-name="P389"><text:span text:style-name="T390">3.18</text:span><text:span text:style-name="T391">.</text:span><text:span text:style-name="T392"><text:tab/>Aplinkybę, kad faktinė kelio Nr. 924 pabaigos koordinatės pabaiga yra būtent Labanoro ežero pakrantėje, patvirtina Specialusis pla</text:span><text:span text:style-name="T393">nas. Skundžiamas Sprendimas atitinka faktinę situaciją, yra pagrįstas teisės normomis bei galiojančiais teritorijų planavimo dokumentais. Bylos aplinkybės patvirtina faktą, kad prie vandens telkinio pakrantės apsaugos juostos, t. y. Labanoro ežero, asmenys</text:span><text:span text:style-name="T394"><text:s/>turi teisę patekti ne tik per tretiesiems asmenims žemės sklype nustatytą servitutą, bet taip pat naudodamiesi bendro naudojimo vietinės reikšmės keliu, einančiu per pareiškėjo Žemės sklypą, kaip kelio tąsa, taigi turi būti vertinamas ir ginamas socialiai</text:span><text:span text:style-name="T395"><text:s/>pažeidžiamų asmenų grupių interesas. Nagrinėjamoje byloje egzistuoja sutampantys viešasis gyventojų ir privatus pareiškėjo interesai, kad tiek gyventojai, tiek ir pats pareiškėjas galėtų tinkamai naudotis Ginčo keliu, kuris yra susijęs su viešuoju interes</text:span><text:span text:style-name="T396">u ir kurį atsakovas užtikrina priėmęs tiek specialius teritorijų planavimo dokumentus, tiek atitinkamai priėmęs skundžiamą Sprendimą. Byloje pateiktų aplinkybių visuma ir nustatytos aplinkybės pagrindžia, kad Ginčo keliu visuomet naudojosi ne pavieniai tre</text:span><text:span text:style-name="T397">tieji asmenys, o visi gyventojai.<text:s/></text:span></text:p>
      <text:p text:style-name="P398"><text:span text:style-name="T399">3.19</text:span><text:span text:style-name="T400">.</text:span><text:span text:style-name="T401"><text:tab/></text:span><text:span text:style-name="T402">Remiantis byloje esančiu 2019 m. gegužės 13 d. antstolės B. P. faktinių aplinkybių konstatavimo protokolu Nr. 171-19-16, Ginčo kelias ne tik kad faktiškai egzistuoja, tačiau yra vienintelis kelias, kuriuo tiek į savo gyvenamąjį namą, esantį<text:s/></text:span><text:span text:style-name="T403">(duomenys neske</text:span><text:span text:style-name="T404">lbtini)</text:span><text:span text:style-name="T405">, gali patekti trečiasis suinteresuotas asmuo L. L., tiek kiti šioje byloje įtraukti tretieji asmenys, taip pat ir kiti suinteresuotieji asmenys, turintys teisę prieiti ir/ar privažiuoti prie Labanoro regioniniame parke esančio Labanoro ežero.<text:s/></text:span></text:p>
      <text:p text:style-name="P406"><text:span text:style-name="T407">3.</text:span><text:span text:style-name="T408">20</text:span><text:span text:style-name="T409">.</text:span><text:span text:style-name="T410"><text:tab/>Visos rašytiniuose paaiškinimuose nurodytos aplinkybės bei Specialiųjų planų žemėlapių fragmentai įrodo, kad yra bendrasis ir viešasis visuomenės poreikis naudotis Ginčo keliu, einančiu per pareiškėjo Žemės sklypą, patenkant prie ežero, kuris traktuo</text:span><text:span text:style-name="T411">tinas kaip viešasis objektas, užtikrinantis Kaltanėnų ir Labanoro seniūnijų teritorijų turizmo ir rekreacijos specialiojo plane nurodyto uždavinio – formuoti sąlygas turizmui – įgyvendinimą. Teismui nusprendus tenkinti pareiškėjo skundą ir panaikinti ginči</text:span><text:span text:style-name="T412">jamą Sprendimą, būtų išimtinai ginami tik pareiškėjo interesai, pažeidžiant ne tik trečiųjų asmenų teisės Ginčo keliu prieiti ar privažiuoti prie jiems nuosavybės teise priklausančio turto, bet ir kitų asmenų, turinčių teisę naudotis vietinės reikšmės keli</text:span><text:span text:style-name="T413">u, interesus, be to, būtų paneigiamas galiojančių ir nenuginčytų Švenčionių rajono savivaldybės teritorijų planavimo dokumentų teisėtumas.</text:span></text:p>
      <text:p text:style-name="P414"><text:span text:style-name="T415">4</text:span><text:span text:style-name="T416">.</text:span><text:span text:style-name="T417"><text:tab/>Trečiasis suinteresuotas asmuo L. L. atsiliepime į pareiškėjo skundą su skundu nesutiko ir prašė jo netenkin</text:span><text:span text:style-name="T418">ti, bei nurodė tokius atsiliepimo argumentus:</text:span></text:p>
      <text:p text:style-name="P419"><text:span text:style-name="T420">4.1</text:span><text:span text:style-name="T421">.</text:span><text:span text:style-name="T422"><text:tab/>Tiek Vilniaus apygardos administracinis teismas savo sprendimą administracinėje byloje Nr. eI-281-1063/2019, tiek apeliacinės instancijos teismas savo nutartį šioje byloje motyvavo iš esmės vieninteliu d</text:span><text:span text:style-name="T423">okumentu – Švenčionių rajono savivaldybės tarybos 2015 m. gruodžio 30 d. sprendimu Nr. T-243, kuriuo buvo patikslintos vietinės reikšmės kelio Nr. 627 koordinatės, pagal kurias Ginčo kelio pabaiga sutampa su įvažiavimu į Žemės sklypą.</text:span></text:p>
      <text:p text:style-name="P424"><text:span text:style-name="T425">4.2</text:span><text:span text:style-name="T426">.</text:span><text:span text:style-name="T427"><text:tab/>L. L. buvo k</text:span><text:span text:style-name="T428">reipęsis į Švenčionių rajono savivaldybės administraciją dėl Švenčionių rajono tarybos 2015 m. gruodžio 30 d. sprendimo Nr. T-243 panaikinimo, kadangi šiuo sprendimu iš esmės jam buvo „uždarytas“ kelias į jo valdomą žemės sklypą. Švenčionių rajono savivald</text:span><text:span text:style-name="T429">ybės administracija 2017 m. balandžio 26 d. rašte Nr. (4.21)35-324 nurodė, kad šiuo metu privažiavimas į žemės sklypą<text:s/></text:span><text:span text:style-name="T430">(duomenys neskelbtini)<text:s/></text:span><text:span text:style-name="T431">yra tik per žemės sklypą<text:s/></text:span><text:span text:style-name="T432">(duomenys neskelbtini)</text:span><text:span text:style-name="T433">, dėl kurio vyksta teisminiai ginčai. Švenčionių rajono tarybos 2015</text:span><text:span text:style-name="T434"><text:s/>m. gruodžio 30 d. sprendimas Nr. T-243 yra priimtas atsižvelgiant į Seniūnijos raštą, kurio rengėja yra Labanoro seniūnijos darbuotoja M. V., t. y. pareiškėjo žmona, kuri pasinaudojo savo tarnybine padėtimi, nes pagrindinis argumentas kelio duomenų korega</text:span><text:span text:style-name="T435">vimui buvo jos parengtas raštas ir pareiškėjo Žemės sklypo, suformuoto pagal preliminarius matavimus, Nekilnojamojo turto registro centrinio duomenų banko išrašo kopija.</text:span></text:p>
      <text:p text:style-name="P436"><text:span text:style-name="T437">4.3</text:span><text:span text:style-name="T438">.</text:span><text:span text:style-name="T439"><text:tab/>2002 m. buvo parengtas trečiojo suinteresuoto asmens nuosavybės teise valdomo</text:span><text:span text:style-name="T440"><text:s/>žemės sklypo detalusis planas, kurio pagrindiniame brėžinyje labai aiškiai atvaizduotas kelias („Esamas keliukas“), o šio plano grafoje „Gretimų žemės sklypų savininkų (naudotojų) sutikimas“ yra sklypo Nr. 35 savininko A. V. parašas (sutikimas). Be to, Vi</text:span><text:span text:style-name="T441">lniaus apskrities viršininko administracijos 2000 m. spalio 27 d. sprendime Nr. 86-4313, kuriuo buvo atkurtos nuosavybės teisės trečiajam suinteresuotam asmeniui, yra nustatytas servitutas leisti prieiti ir privažiuoti prie vandens telkinių 0,27 ha pločio,</text:span><text:span text:style-name="T442"><text:s/>t. y. būtent Ginčo keliu, kuris, anot pareiškėjo, pasibaigia prie pareiškėjo Žemės sklypu, ir kuriuo yra pasiekiamas vandens telkinys – ežeras. Grąžinamos natūra žemės sklypų ribų paženklinimo–parodymo akto 3 punkte nurodyta: „Žemės sklype(uose) Nr. 58;4<text:s/></text:span><text:span text:style-name="T443">yra šios įsiterpusios kitiems fiziniams ir juridiniams asmenims ar valstybei priklausančios žemėnaudos vietinės reikšmės kelias 0,064 a.“. Taigi, visuose paminėtuose dokumentuose nurodomas kelias yra to paties bendrojo naudojimo kelio tąsa į trečiojo suint</text:span><text:span text:style-name="T444">eresuoto asmens žemės sklypą ir per jį.<text:s/></text:span></text:p>
      <text:p text:style-name="P445"><text:span text:style-name="T446">4.4</text:span><text:span text:style-name="T447">.</text:span><text:span text:style-name="T448"><text:tab/>NŽT šią situaciją paaiškino 2016 m. sausio 26 d. rašte Nr. 1SD-227-(9.3.) nurodydama, kad žemės sklype Nr. 35 (kadastro Nr.<text:s/></text:span><text:span text:style-name="T449">(duomenys neskelbtini)</text:span><text:span text:style-name="T450">) esantis kelias į bendrą šio žemės sklypo plotą nebuvo įska</text:span><text:span text:style-name="T451">ičiuotas ir yra valstybinėje žemėje, todėl administraciniu aktu nustatyti kelio servituto (viešpataujantis daiktas) žemės sklypui Nr. 35 nebuvo būtinybės, t. y. privažiavimas iki žemės sklypo Nr. 58 per žemės sklypą Nr. 35 šiuo keliu jau buvo numatytas.<text:s/></text:span></text:p>
      <text:p text:style-name="P452"><text:span text:style-name="T453">4.5</text:span><text:span text:style-name="T454">.</text:span><text:span text:style-name="T455"><text:tab/>VĮ Valstybinių miškų urėdijos Švenčionių regiono padalinys 2018 m. birželio 4 d. raštu Nr. 4V(9)-329 pateikė Švenčionių miškų urėdijos Labanoro girininkijos 1999 m. Miškotvarkos miškų žemėlapio fragmentą, kuriame labai aiškiai matyti, kad Ginčo kel</text:span><text:span text:style-name="T456">ias eina tiek per pareiškėjo, tiek per trečiojo asmens žemės sklypą ir veda prie ežero. Tai, kad šis kelias yra ir visada buvo, atsispindi ir 1950 m. žemėlapyje. <text:s/></text:span></text:p>
      <text:p text:style-name="P457"><text:span text:style-name="T458">4.6</text:span><text:span text:style-name="T459">.</text:span><text:span text:style-name="T460"><text:tab/>Pareiškėjo nurodytos aplinkybės yra paneigtos ortofoto nuotraukomis, kuriose yra ai</text:span><text:span text:style-name="T461">škiai matomas kelias, šis kelias yra vienintelis kelias, kuriuo trečiasis suinteresuotas asmuo patenka į savo žemės sklypą, nes kito privažiavimo prie šio sklypo nėra.</text:span></text:p>
      <text:p text:style-name="P462"/>
      <text:p text:style-name="P463"><text:span text:style-name="T464">II</text:span><text:span text:style-name="T465">.</text:span></text:p>
      <text:p text:style-name="P466"/>
      <text:p text:style-name="P467"><text:span text:style-name="T468">5</text:span><text:span text:style-name="T469">.</text:span><text:span text:style-name="T470"><text:tab/>Vilniaus apygardos administracinis teismas 2021 m. birželio 10 d.<text:s/></text:span><text:span text:style-name="T471">sprendime pareiškėjo skundą atmetė ir priteisė iš pareiškėjo trečiajam suinteresuotam asmeniui L. L. 1 149,50 Eur teismo išlaidų.</text:span></text:p>
      <text:p text:style-name="P472"><text:span text:style-name="T473">6</text:span><text:span text:style-name="T474">.</text:span><text:span text:style-name="T475"><text:tab/>Teismas iš byloje esančios medžiagos nustatė tokias aplinkybes:</text:span></text:p>
      <text:p text:style-name="P476"><text:span text:style-name="T477">6.1</text:span><text:span text:style-name="T478">.</text:span><text:span text:style-name="T479"><text:tab/>1999 m. liepos 13 d. buvo sudarytas Švenčionių r</text:span><text:span text:style-name="T480">ajono Kaltanėnų seniūnijos Labanoro kaime esančio E. M. žemės sklypo abrisas Nr. 35. Pareiškėjas Žemės sklypą iš E. M. įsigijo 1999 m. spalio 21 d. pirkimo – pardavimo sutartimi Nr. J-5779.</text:span></text:p>
      <text:p text:style-name="P481"><text:span text:style-name="T482">6.2</text:span><text:span text:style-name="T483">.</text:span><text:span text:style-name="T484"><text:tab/>2013 m. balandžio 11 d. Švenčionių rajono savivaldybės ta</text:span><text:span text:style-name="T485">ryba priėmė sprendimą Nr. T-68 „Dėl Švenčionių rajono savivaldybės teritorijos vietinės reikšmės kelių ir gatvių infrastruktūros plėtros specialiojo plano patvirtinimo“, kuriuo, be kita ko, nustatė, kad Ginčo kelio pabaigos koordinatės yra Labanoro ežero p</text:span><text:span text:style-name="T486">aežerėje.<text:s/></text:span></text:p>
      <text:p text:style-name="P487"><text:span text:style-name="T488">6.3</text:span><text:span text:style-name="T489">.</text:span><text:span text:style-name="T490"><text:tab/>2015 m. birželio 18 d. Švenčionių rajono savivaldybės Teritorijų planavimo komisija patvirtino 2015 m. birželio 11 d. VĮ „Vilniaus regiono keliai“ parengtą Rekreacijos planą, pagal kurį Ginčo kelias pažymėtas pareiškėjui priklausančiame</text:span><text:span text:style-name="T491"><text:s/>Žemės sklype ir tęsiasi iki Labanoro ežero paežerės.</text:span></text:p>
      <text:p text:style-name="P492"><text:span text:style-name="T493">6.4</text:span><text:span text:style-name="T494">.</text:span><text:span text:style-name="T495"><text:tab/>Švenčionių rajono savivaldybės Labanoro seniūnija 2015 m. lapkričio 25 d. pateikė Švenčionių rajono savivaldybei Seniūnijos raštą, kurio rengėja yra Švenčionių rajono savivaldybės Labanoro seni</text:span><text:span text:style-name="T496">ūnijos vyriausioji specialistė M. V..<text:s/></text:span></text:p>
      <text:p text:style-name="P497"><text:span text:style-name="T498">6.5</text:span><text:span text:style-name="T499">.</text:span><text:span text:style-name="T500"><text:tab/>2015 m. gruodžio 30 d. Švenčionių rajono savivaldybės taryba priėmė sprendimą Nr. T-243 „Dėl vietinės reikšmės kelių sąrašų patvirtinimo“, kuriuo Ginčo kelio pabaigos koordinatės buvo pakeistos į sutampančias</text:span><text:span text:style-name="T501"><text:s/>su pareiškėjui priklausančio Žemės sklypo riba.</text:span></text:p>
      <text:p text:style-name="P502"><text:span text:style-name="T503">6.6</text:span><text:span text:style-name="T504">.</text:span><text:span text:style-name="T505"><text:tab/></text:span><text:span text:style-name="T506">L. L. 2017 m. gegužės 29 d. pateikė pranešimą Švenčionių rajono savivaldybės administracijai dėl galimo M. V. viešųjų ir privačių intereso pažeidimo, kuriame pažymėjo, kad M. V., parengusi Seniūnijos raštą, pažeidė Viešųjų ir privačių interesų derinimo val</text:span><text:span text:style-name="T507">stybinėje tarnyboje įstatymo 11 straipsnio 1 dalį.<text:s/></text:span></text:p>
      <text:p text:style-name="P508"><text:span text:style-name="T509">6.7</text:span><text:span text:style-name="T510">.</text:span><text:span text:style-name="T511"><text:tab/>Švenčionių rajono administracijos direktorius 2017 m. rugsėjo 13 d. įsakymu „Dėl M. V. darbo drausmės pažeidimo“ pripažino, kad M. V., nenusišalinusi nuo Labanoro seniūnijos rašto rengimo bei ned</text:span><text:span text:style-name="T512">eklaravusi privačių interesų, pažeidė Viešųjų ir privačių interesų derinimo valstybinėje tarnyboje įstatymo 3 straipsnio 2 dalyje, 4 straipsnio 1 dalyje, 5 straipsnio 1 dalyje ir 11 straipsnio 1 dalies nuostatas ir tuo padarė darbo drausmės pažeidimą.<text:s/></text:span></text:p>
      <text:p text:style-name="P513"><text:span text:style-name="T514">6</text:span><text:span text:style-name="T515">.8</text:span><text:span text:style-name="T516">.</text:span><text:span text:style-name="T517"><text:tab/>2019 m. sausio 31 d. Švenčionių rajono savivaldybės taryba priėmė sprendimą Nr. T-22 „Dėl Švenčionių rajono savivaldybės tarybos 2015 m. gruodžio 30 d. sprendimo Nr. T-243 „Dėl vietinės reikšmės kelių sąrašo patvirtinimo“ pakeitimo“, tačiau šiuo spre</text:span><text:span text:style-name="T518">ndimu Ginčo keliu koordinatės nebuvo pakeistos, taigi liko 2015 m. gruodžio 30 d. sprendimu Nr. T-243 nustatytos koordinatės.<text:s/></text:span></text:p>
      <text:p text:style-name="P519"><text:span text:style-name="T520">6.9</text:span><text:span text:style-name="T521">.</text:span><text:span text:style-name="T522"><text:tab/>LVAT 2019 m. kovo 27 d. nutartyje, spręsdamas, ar Ginčo kelias patenka į pareiškėjo Žemės sklypą, rėmėsi Švenčionių rajo</text:span><text:span text:style-name="T523">no savivaldybės tarybos 2015 m. gruodžio 30 d. sprendimu Nr. T-243 „Dėl vietinės reikšmės kelių sąrašo patvirtinimo“, nutarties 46 punkte nurodydamas, jog net ir pagal pareiškėjui priklausančio Žemės sklypo abrisą bei orto fotografinę medžiagą šiuo keliu p</text:span><text:span text:style-name="T524">atenkama tik iki pareiškėjo Žemės sklype esančio sodo.<text:s/></text:span></text:p>
      <text:p text:style-name="P525"><text:span text:style-name="T526">6.10</text:span><text:span text:style-name="T527">.</text:span><text:span text:style-name="T528"><text:tab/>Švenčionių rajono savivaldybė sudarė komisiją pagal L. L. 2019 m. kovo 4 d. prašymą dėl jam priklausančios sodybos, esančios adresu<text:s/></text:span><text:span text:style-name="T529">(duomenys neskelbtini)</text:span><text:span text:style-name="T530">, privažiavimo kelio (Ginčo kelio).<text:s/></text:span><text:span text:style-name="T531">2019 m. liepos 31 d. Komisija nutarė kreiptis į Labanoro seniūnijos seniūną, prašydama iki 2019 m. rugpjūčio 10 d. raštu informuoti: a) ar Labanoro seniūnija vykdo (vykdė iki 2015 m. gruodžio 31 d. ir po 2016 m. sausio 1 d.)<text:s/></text:span><text:span text:style-name="T532">(duomenys neskelbtini)</text:span><text:span text:style-name="T533">, priežiū</text:span><text:span text:style-name="T534">ros darbus; jei taip, iš kokio finansavimo šaltinio finansuoti darbai; b) ar Labanoro seniūnija vykdo (vykdė iki 2015 m. gruodžio 31 d. ir po 2016 m. sausio 1 d.) priežiūros darbus<text:s/></text:span><text:span text:style-name="T535">(duomenys neskelbtini)</text:span><text:span text:style-name="T536"><text:s/>iki L. L. priklausančios sodybos, esančios<text:s/></text:span><text:span text:style-name="T537">(duomenys</text:span><text:span text:style-name="T538"><text:s/>neskelbtini)</text:span><text:span text:style-name="T539">, pradžios. Švenčionių rajono savivaldybės administracija 2019 m. rugpjūčio 1 d. pateikė raštą Nr. (4.11)1S-2870 dėl minėto komisijos sprendimo.</text:span></text:p>
      <text:p text:style-name="P540"><text:span text:style-name="T541">6.11</text:span><text:span text:style-name="T542">.</text:span><text:span text:style-name="T543"><text:tab/>Pagal 2019 m. rugpjūčio 2 d. Komisijos posėdžio protokolą Nr. (4.41) 01-71 Komisija nuta</text:span><text:span text:style-name="T544">rė kreiptis į Labanoro seniūnijos seniūną su prašymu iki 2019 m. rugpjūčio 12 d. raštu informuoti: a) ar Labanoro seniūnija vykdo (vykdė iki 2015 m. gruodžio 31 d. ir po 2016 m. sausio 1 d.) kelio Nr. 627 (Ginčo kelio) priežiūros darbus; jei taip, iš kokio</text:span><text:span text:style-name="T545"><text:s/>finansavimo šaltinio finansuoti darbai; b) ar Labanoro seniūnija vykdo (vykdė iki 2015 m. gruodžio 31 d. ir po 2016 m. sausio 1 d.) priežiūros darbus kelyje Nr. 627 (Ginčo kelyje) iki L. L. priklausančios sodybos.<text:s/></text:span></text:p>
      <text:p text:style-name="P546"><text:span text:style-name="T547">6.12</text:span><text:span text:style-name="T548">.</text:span><text:span text:style-name="T549"><text:tab/>2019 m. rugpjūčio 12 d. Švenči</text:span><text:span text:style-name="T550">onių rajono savivaldybės administracijos Labanoro seniūnija pateikė raštą Nr. (2.1) S/4-81, kuriame nurodė, jog kiekvienų metų žiemą nuo 2004 m. kelias Nr. 627 (Ginčo kelias) buvo valomas iki paežerės po keletą kartų priklausomai nuo iškritusio sniego kiek</text:span><text:span text:style-name="T551">io.</text:span></text:p>
      <text:p text:style-name="P552"><text:span text:style-name="T553">6.13</text:span><text:span text:style-name="T554">.</text:span><text:span text:style-name="T555"><text:tab/>2019 m. rugpjūčio 13 d. Švenčionių rajono savivaldybės administracija pateikė užklausą Nr. (4.11E) 1S-3016 Labanoro seniūnijai su prašymu atsakyti: a) kokiu pagrindu buvo valomas kelias privačiuose sklypuose<text:s/></text:span><text:span text:style-name="T556">(duomenys neskelbtini)<text:s/></text:span><text:span text:style-name="T557">ir<text:s/></text:span><text:span text:style-name="T558">(duomeny</text:span><text:span text:style-name="T559">s neskelbtini)</text:span><text:span text:style-name="T560">; b) kas valė <text:s/>kelią ir kaip buvo organizuojama minėto kelio priežiūra iki 2004 m. Labanoro seniūnija, atsakydama 2018 m. spalio 13 d. raštu Nr. (2.1) S/4-82 patikino, kad visi keliai, įskaitant kelią Nr. 627 (Ginčo kelias), buvo valomi žiemo</text:span><text:span text:style-name="T561">s metu pagal poreikį ir gyventojų prašymus.</text:span></text:p>
      <text:p text:style-name="P562"><text:span text:style-name="T563">6.14</text:span><text:span text:style-name="T564">.</text:span><text:span text:style-name="T565"><text:tab/>2019 m. rugpjūčio 14 d. Švenčionių rajono savivaldybės administracijos pasitarimo dėl kelio Nr. 627 Labanoro seniūnijoje protokole nurodyta, jog buvo aiškinamasi, kokiu būdu buvo pakeistos Ginčo kelio k</text:span><text:span text:style-name="T566">oordinatės. Atsižvelgiant į tai, kad Labanoro seniūnijos seniūno pasirašytu raštu (Seniūnijos raštu) dėl Ginčo kelio koordinačių pakeitimo buvo remiamasi priimant 2015 m. gruodžio 30 d. Švenčionių rajono savivaldybės tarybos sprendimą Nr. T-243, kuriuo buv</text:span><text:span text:style-name="T567">o pakeistos Ginčo kelio koordinatės, buvo klausiama Labanoro seniūnijos seniūno V. J., kas buvo minėto rašto rengėjas. Labanoro seniūnijos seniūnas V. J. nurodė, jog minėtą raštą parengė Labanoro seniūnijos vyriausioji specialistė M. V..</text:span></text:p>
      <text:p text:style-name="P568"><text:span text:style-name="T569">6.15</text:span><text:span text:style-name="T570">.</text:span><text:span text:style-name="T571"><text:tab/>2019 m.<text:s/></text:span><text:span text:style-name="T572">rugpjūčio 29 d. Švenčionių rajono savivaldybės taryba priėmė ginčijamą Sprendimą Nr. T-141 „Dėl Švenčionių rajono savivaldybės tarybos 2015 m. gruodžio 30 d. sprendimo Nr. T-243 „Dėl vietinės reikšmės kelių sąrašo patvirtinimo“ ir 2019 m. sausio 31 d. Šven</text:span><text:span text:style-name="T573">čionių rajono savivaldybės tarybos sprendimo Nr. T-22 „Dėl Švenčionių rajono savivaldybės tarybos 2015 m. gruodžio 30 d. sprendimo Nr. T-243 „Dėl vietinės reikšmės kelių sąrašo patvirtinimo“ pakeitimo“ patikslinimo“, kuriuo nusprendė: 1) ištaisyti vietinės</text:span><text:span text:style-name="T574"><text:s/>reikšmės kelio Nr. 924 (iki 2015 m. gruodžio 30 d. kelio numeris 65 (6- 1V); nuo 2015 m. gruodžio 30 d. iki 2019 m. sausio 31 d. – Nr. 627; nuo 2019 m. sausio 31 d. – Nr. 924) koordinates, nurodant faktines koordinates, nustatytas galiojančiuose teritorij</text:span><text:span text:style-name="T575">ų planavimo dokumentuose bei atitinkančias faktinę vietinės reikšmės kelio Nr. 924 situaciją; 2) informuoti suinteresuotus asmenis apie šiame sprendime nurodyto kelio duomenų (koordinačių) patikslinimą.</text:span></text:p>
      <text:p text:style-name="P576"><text:span text:style-name="T577">7</text:span><text:span text:style-name="T578">.</text:span><text:span text:style-name="T579"><text:tab/>Teismas byloje vadovavosi Viešojo administra</text:span><text:span text:style-name="T580">vimo įstatymo 35 straipsnio 1 dalies nuostatomis, aktualia teismų praktika ir siekė nustatyti, ar nagrinėjamu atveju buvo padaryta valstybės institucijos klaida ir ar šią klaidą atsakovas turėjo teisę ištaisyti, taikydamas VAĮ 35 straipsnio 1 dalies nuosta</text:span><text:span text:style-name="T581">tas.<text:s/></text:span></text:p>
      <text:p text:style-name="P582"><text:span text:style-name="T583">8</text:span><text:span text:style-name="T584">.</text:span><text:span text:style-name="T585"><text:tab/>Teismas iš byloje esančių duomenų (Žemės sklypo abriso, 1993 m. liepos 13 d. žemės sklypų ribų paženklinimo akto) nustatė, kad kelias, esantis valstybinėje žemėje, buvo žymimas kaip įsiterpusi naudmena, esanti Žemės sklype, 1999 m. atkuriant n</text:span><text:span text:style-name="T586">uosavybės teises į žemę E. M., į vietinės reikšmės vidaus kelią nuosavybės teisės atkurtos nebuvo, todėl pareiškėjas 1999 m. spalio 21 d. pirkimo–pardavimo sutartimi Nr. J-5779 įgijo Žemės sklypą su faktiškai esančiu Ginčo keliu, kuris užfiksuotas kaip įsi</text:span><text:span text:style-name="T587">terpusi naudmena, esanti Žemės sklype.</text:span></text:p>
      <text:p text:style-name="P588"><text:span text:style-name="T589">9</text:span><text:span text:style-name="T590">.</text:span><text:span text:style-name="T591"><text:tab/></text:span><text:span text:style-name="T592">Teismas pažymėjo, kad Ginčo kelias yra atvaizduotas trečiojo suinteresuoto asmens L. L. jo nuosavybės teise valdomo žemės sklypo 2002 m. detaliajame plane, šis planas suderintas su pareiškėju. Ginčo kelias (kurio pabaigos koordinatės yra Labanoro ežero pae</text:span><text:span text:style-name="T593">žerėje) buvo įtvirtintas Švenčionių rajono savivaldybės tarybos 2013 m. balandžio 11 d. sprendimu Nr. T-68 „Dėl Švenčionių rajono savivaldybės teritorijos vietinės reikšmės kelių ir gatvių infrastruktūros plėtros specialiojo plano patvirtinimo“, bei 2015 m</text:span><text:span text:style-name="T594">. gruodžio 30 d. sprendimu Nr. T-238 „Dėl specialiojo teritorijų planavimo dokumentų pripažinimo Švenčionių rajono savivaldybės teritorijos bendrojo plano sudedamąja dalimi“.<text:s/></text:span></text:p>
      <text:p text:style-name="P595"><text:span text:style-name="T596">10</text:span><text:span text:style-name="T597">.</text:span><text:span text:style-name="T598"><text:tab/>Teismas padarė išvadą, kad vietinės reikšmės Ginčo kelias faktiškai egzi</text:span><text:span text:style-name="T599">stavo dar iki pareiškėjui įgyjant Žemės sklypą, kuriame yra Ginčo kelias, ir juo buvo pravažiuojama ne tik iki pareiškėjui šiuo metu priklausančio Žemės sklypo, bet taip pat ir iki Labanoro ežero, kuris patenka į Labanoro regioninio parko teritorijos dalį.</text:span><text:span text:style-name="T600"><text:s/>Teismas pažymėjo, kad minėtą aplinkybę patvirtina internetinės svetainės www.geoportal.lt išrašai (Labanoro miestelio ortofoto nuotraukos 1998-2018 m. laikotarpiu), internetinio portalo www.maps.lt duomenys.<text:s/></text:span></text:p>
      <text:p text:style-name="P601"><text:span text:style-name="T602">11</text:span><text:span text:style-name="T603">.</text:span><text:span text:style-name="T604"><text:tab/>Teismas apžvelgė Ginčo kelio koordinač</text:span><text:span text:style-name="T605">ių pakeitimus nustačiusių administracinių aktų priėmimo aplinkybes, šių aktų turinį, ir pažymėjo, kad byloje pateikti įrodymai patvirtina, jog skundžiamas Sprendimas buvo priimtas atsižvelgiant į nustatytą netikslumą dėl kelio koordinačių, nekeičiant sklyp</text:span><text:span text:style-name="T606">ų ribų ar jų ploto, taip pat esamo vietinės reikšmės kelio (įskaitant Ginčo kelio atkarpą), kuris visuomet tęsėsi iki pat Labanoro ežero pakrantės, tik skirtingais laikotarpiais Švenčionių rajono savivaldybės tarybos sprendimais buvo suteikta skirtinga vie</text:span><text:span text:style-name="T607">tinės reikšmės kelio numeracija.<text:s/></text:span></text:p>
      <text:p text:style-name="P608"><text:span text:style-name="T609">12</text:span><text:span text:style-name="T610">.</text:span><text:span text:style-name="T611"><text:tab/>Teismas konstatavo, kad atsakovas, pastebėjęs netikslias Ginčo kelio koordinates, turėjo pagrindą taikyti VAĮ 35 straipsnio nuostatas, todėl pagrįstai skundžiamu Sprendimu ištaisė savo priimtuose sprendimuose padar</text:span><text:span text:style-name="T612">ytas klaidas. Teismas vertino, kad nustatytos klaidos ištaisymas nepakeitė administracinės procedūros sprendimu nustatytų pareiškėjo teisių ir pareigų, nes faktinė kelio Nr. 924 atkarpa visuomet tęsėsi iki Labanoro ežero pakrantės. Skundžiamas Sprendimas n</text:span><text:span text:style-name="T613">epaneigė pareiškėjo nuosavybės teisės, jam nėra apribotos ar kitaip suvaržytos teisės naudotis šiuo bendrojo naudojimo keliu, todėl konstatuotina, kad pareiškėjui skundžiamu Sprendimu nebuvo nustatyta mažiau teisių ar priskirta daugiau pareigų.</text:span></text:p>
      <text:p text:style-name="P614"><text:span text:style-name="T615">13</text:span><text:span text:style-name="T616">.</text:span><text:span text:style-name="T617"><text:tab/></text:span><text:span text:style-name="T618">Teismas, pasisakydamas dėl LVAT 2019 m. kovo 27 d. nutarties, kurioje LVAT rėmėsi Švenčionių rajono savivaldybės tarybos 2015 m. gruodžio 30 d. sprendimu Nr. T-243 „Dėl vietinės reikšmės kelių sąrašo patvirtinimo“ ir nurodė, kad keliu patenkama tik iki par</text:span><text:span text:style-name="T619">eiškėjo Žemės sklype esančio sodo, konstatavo, kad minėtoje byloje nustatytos aplinkybės prejudicinės reikšmės šiai bylai neturi, nes atsakovai Švenčionių rajono savivaldybės taryba ir Švenčionių rajono savivaldybė minėtoje administracinėje byloje nebuvo p</text:span><text:span text:style-name="T620">roceso šalimi ir teismo procese nedalyvavo.</text:span></text:p>
      <text:p text:style-name="P621"><text:span text:style-name="T622">14</text:span><text:span text:style-name="T623">.</text:span><text:span text:style-name="T624"><text:tab/>Teismas nevertino skundo argumentų, susijusių su Ginčo kelio egzistavimu, kadangi nagrinėjamu atveju sprendė, ar atsakovas, savo sprendimuose padaręs klaidą, turėjo teisę ją ištaisyti, taikydamas VAĮ 35 s</text:span><text:span text:style-name="T625">traipsnio 1 dalies nuostatas.<text:s/></text:span></text:p>
      <text:p text:style-name="P626"><text:span text:style-name="T627">15</text:span><text:span text:style-name="T628">.</text:span><text:span text:style-name="T629"><text:tab/>Teismas pripažino, kad skundžiamas Sprendimas yra teisėtas ir pagrįstas, priimtas tinkamai įvertinus faktines bylos aplinkybes bei taikytas teisės aktų nuostatas, ir jo naikinti nėra teisinio pagrindo.<text:s/></text:span></text:p>
      <text:p text:style-name="P630"><text:span text:style-name="T631">16</text:span><text:span text:style-name="T632">.</text:span><text:span text:style-name="T633"><text:tab/>Teisma</text:span><text:span text:style-name="T634">s atmetė pareiškėjo ir atsakovo Švenčionių rajono savivaldybės prašymą dėl bylinėjimosi išlaidų atlyginimo, o trečiajam suinteresuotam asmeniui L. L. iš pareiškėjo priteisė 1 149,50 Eur. bylinėjimosi išlaidų atlyginimą.</text:span></text:p>
      <text:p text:style-name="P635"/>
      <text:p text:style-name="P636"><text:span text:style-name="T637">III</text:span><text:span text:style-name="T638">.</text:span></text:p>
      <text:p text:style-name="P639"/>
      <text:p text:style-name="P640"><text:span text:style-name="T641">17</text:span><text:span text:style-name="T642">.</text:span><text:span text:style-name="T643"><text:tab/>Pareiškėjas apeli</text:span><text:span text:style-name="T644">aciniame skunde prašo panaikinti Vilniaus apygardos administracinio teismo 2021 m. birželio 10 d. sprendimą ir priimti naują sprendimą – pareiškėjo skundą patenkinti ir panaikinti Švenčionių rajono savivaldybės tarybos 2019 m. rugpjūčio 29 d. sprendimą Nr.</text:span><text:span text:style-name="T645"><text:s/>T-141, bei priteisti pareiškėjui patirtas bylinėjimosi išlaidas.</text:span></text:p>
      <text:p text:style-name="P646"><text:span text:style-name="T647">18</text:span><text:span text:style-name="T648">.</text:span><text:span text:style-name="T649"><text:tab/>Pareiškėjas nurodo tokius apeliacinio skundo argumentus:</text:span></text:p>
      <text:p text:style-name="P650"><text:span text:style-name="T651">18.1</text:span><text:span text:style-name="T652">.</text:span><text:span text:style-name="T653"><text:tab/>Teismas neatskleidė bylos esmės, neteisingai nustatė byloje įrodinėjimo dalyką, netinkamai vertino bylos įrodymus, ne</text:span><text:span text:style-name="T654">tinkamai taikė ir aiškino materialines bei procesines teisės normas, o tokie pažeidimai turėjo tiesioginės įtakos neteisėto teismo sprendimo priėmimui. Teismas sprendimą grindė įrodymų leistinumo reikalavimų neatitinkančiais įrodymais, visiškai nepagrįstai</text:span><text:span text:style-name="T655"><text:s/>nesivadovavo įsiteisėjusiu teismo sprendimu kitoje administracinėje byloje, pasisakęs, kad jis neturi prejudicinės galios, nenustatė esminių bylos aplinkybių, neatliko savarankiško įrodymų vertinimo.<text:s/></text:span></text:p>
      <text:p text:style-name="P656"><text:span text:style-name="T657">18.2</text:span><text:span text:style-name="T658">.</text:span><text:span text:style-name="T659"><text:tab/>Pirmosios instancijos teismas skundžiamame s</text:span><text:span text:style-name="T660">prendime išdėstė teismo nustatytas faktines aplinkybes, tačiau jos tėra visų šio ginčo išnagrinėjimui reikšmingų aplinkybių dalis, ir tokios teismo nurodomos aplinkybės yra vertintinos kaip daugiau fakultatyvinės, o ne esminės.<text:s/></text:span></text:p>
      <text:p text:style-name="P661"><text:span text:style-name="T662">18.3</text:span><text:span text:style-name="T663">.</text:span><text:span text:style-name="T664"><text:tab/>Pareiškėjas pakar</text:span><text:span text:style-name="T665">toja skunde pirmosios instancijos teismui nurodytas faktines aplinkybes, pažymi, jog į bylą yra pateiktas STT 2020 m. balandžio 28 d. raštas Nr. 4-01-3112, kuris patvirtina, jog Nekilnojamojo turto registro duomenimis, A. E. V. sklype, adresu<text:s/></text:span><text:span text:style-name="T666">(duomenys nes</text:span><text:span text:style-name="T667">kelbtini)</text:span><text:span text:style-name="T668">, nėra jokių savivaldybei ar valstybei nuosavybės teise priklausančių kelių, ir nurodo, kad šios aplinkybės yra reikšmingos šios administracinės bylos išnagrinėjimui, tačiau pirmosios instancijos teismas nepagrįstai jų nevertino ir dėl jų nepasisa</text:span><text:span text:style-name="T669">kė.<text:s/></text:span></text:p>
      <text:p text:style-name="P670"><text:span text:style-name="T671">18.4</text:span><text:span text:style-name="T672">.</text:span><text:span text:style-name="T673"><text:tab/>Pareiškėjas nesutinka su pirmosios instancijos teismo išvada, jog Vilniaus apygardos administracinio teismo 2019 m. sausio 7 d. sprendimas administracinėje byloje Nr. eI-281-1063/2019 ir apeliacinės instancijos teismo 2019 m. kovo 27 d. nuta</text:span><text:span text:style-name="T674">rtis šioje byloje neturi prejudicinės galios nagrinėjamoje byloje, bei nurodo, kad tokia pirmosios instancijos teismo išvada prieštarauja Lietuvos Respublikos administracinių bylų teisenos įstatymo (toliau – ir ABTĮ) 16 straipsnio 1 dalies nuostatoms dėl t</text:span><text:span text:style-name="T675">eismų sprendimų privalomumo, ir šis teismo padarytas procesinės teisės normų pažeidimas yra pakankamas teisinis pagrindas panaikinti visą teismo sprendimą. Pareiškėjas, vadovaudamasis aktualia teismų praktika, nurodo, kad aptariamas Vilniaus apygardos admi</text:span><text:span text:style-name="T676">nistracinio teismo 2019 m. sausio 7 d. sprendimas, kuriuo pažeista subjektinė teisė apginama vien konstatavus, kad vienas iš suinteresuotų asmenų turi tam tikrą teisę, o kitas neteisėtai ją pažeidė, priverstinai nėra vykdomas, kadangi jo įgyvendinimui paka</text:span><text:span text:style-name="T677">nka, kad atitinkamu sprendimu pripažįstama suinteresuoto asmens teisė. Tokie teismų sprendimai nuo jų įsiteisėjimo momento ar neteisminių institucijų sprendimai nuo jų priėmimo momento tiesiogiai sukelia atitinkamus teisinius padarinius. Pareiškėjo teigimu</text:span><text:span text:style-name="T678">, šis teismo sprendimas kitą bylą nagrinėjančiam teismui yra privalomas ir teismas neturi jokio teisinio pagrindo, vertindamas tas pačias aplinkybes ir įrodymus, jas įvertinti visiškai priešingai, konstatuojant, kad privati pareiškėjui nuosavybės teise pri</text:span><text:span text:style-name="T679">klausanti kelio naudmena yra valstybinis (savivaldybės) kelias.</text:span></text:p>
      <text:p text:style-name="P680"><text:span text:style-name="T681">18.5</text:span><text:span text:style-name="T682">.</text:span><text:span text:style-name="T683"><text:tab/>Pirmosios instancijos teismas byloje nepagrįstai vadovavosi suklastotais įrodymais (1999 m. liepos 13 d. žemės sklypų ribų-paženklinimo aktu, kurio 3 punkte yra užfiksuotas ginčo kel</text:span><text:span text:style-name="T684">ias, kaip kitiems asmenims priklausančios žemėnaudos, egzistavimas), kadangi originalaus 1999 m. liepos 13 d. akto, saugomo Nekilnojamojo turto registre, 3 punkte tokių prierašų apie įsiterpusias kitiems fiziniams ir juridiniams asmenims ar valstybei prikl</text:span><text:span text:style-name="T685">ausančias žemėnaudas nėra. Teismas nepašalino šių dviejų aktų – originalaus ir suklastoto – prieštaravimų, ir nepagrįstai rėmėsi tik atsakovo paaiškinimais, kad Ginčo kelias nebuvo įtrauktas į E. M. sklypo ribas, taip pažeisdamas įrodymų vertinimo taisykle</text:span><text:span text:style-name="T686">s.<text:s/></text:span></text:p>
      <text:p text:style-name="P687"><text:span text:style-name="T688">18.6</text:span><text:span text:style-name="T689">.</text:span><text:span text:style-name="T690"><text:tab/>Pirmosios instancijos teismas, įvertinęs L. L. pateikto jo valdomo nuosavybės teise žemės sklypo 2002 m. detaliojo plano duomenis, nepagrįstai konstatavo, jog pagrindiniame brėžinyje yra aiškiai atvaizduotas kelias, o šio plano grafoje „Greti</text:span><text:span text:style-name="T691">mų žemės sklypų savininkų (naudotojų) sutikimas“ yra sklypo Nr. 35 savininko A. V. parašas, patvirtinantis, kad jis sutinka su plane atvaizduotu keliu, kadangi šio plano sprendiniai apima tik L. L. sklypą, ir nėra taikomi gretimam (pareiškėjo) sklypui, tai</text:span><text:span text:style-name="T692">gi, ir Ginčo keliui.<text:s/></text:span></text:p>
      <text:p text:style-name="P693"><text:span text:style-name="T694">18.7</text:span><text:span text:style-name="T695">.</text:span><text:span text:style-name="T696"><text:tab/>Pareiškėjas pažymi, jog niekada neteigė ir neįrodinėjo, kad kelio naudmenos jo sklype nėra, nes ji yra, tačiau ginčas keliamas dėl to, kokį teisinį statusą turi ši kelio naudmena, t. y. ar tai yra privati pareiškėjo kelio na</text:span><text:span text:style-name="T697">udmena, esanti jam priklausančiame sklype (vidaus kelias), ar savivaldybės vietinės reikšmės kelias (savivaldybės nuosavybė kaip vietinės reikšmės kelias), tačiau pirmosios instancijos teismas šios aplinkybės nenustatinėjo.<text:s/></text:span></text:p>
      <text:p text:style-name="P698"><text:span text:style-name="T699">18.8</text:span><text:span text:style-name="T700">.</text:span><text:span text:style-name="T701"><text:tab/>Pareiškėjas, pasisaky</text:span><text:span text:style-name="T702">damas dėl pirmosios instancijos teismo argumento, jog aplinkybę, kad Ginčo kelias egzistavo, patvirtina ir internetinės svetainės www.geoportal.lt išrašai, pažymi, jog kelio buvimo pareiškėjas neginčija, be to, į bylą pateiktas VĮ Distancinių tyrimų ir geo</text:span><text:span text:style-name="T703">informatikos centro „Gis-centras“ 2018 m. rugsėjo 5 d. raštas Nr. (9.25)GRPK_S-48 patvirtina, jog Georeferencinio pagrindo kadastre yra registruojami visi antropogeniškai susidarę keliai, t. y. ne tik valstybės ar vietinės reikšmės keliai, tačiau kartu ir<text:s/></text:span><text:span text:style-name="T704">servitutiniai keliai ar tiesiog savininkų naudojami keliai, nors jų naudojimas ir neturi jokio teisinio pagrindo, todėl teismo nustatyta aplinkybė nepatvirtina, jog Žemės sklype yra būtent vietinės reikšmės, o ne privataus naudojimo kelias.</text:span></text:p>
      <text:p text:style-name="P705"><text:span text:style-name="T706">18.9</text:span><text:span text:style-name="T707">.</text:span><text:span text:style-name="T708"><text:tab/>Nors<text:s/></text:span><text:span text:style-name="T709">teismas skundžiamu sprendimu konstatavo, jog Ginčo kelias nebuvo įtrauktas į E. M. grąžinamo nuosavybės teise žemės sklypo plotą, ir nebuvo parduotas pareiškėjui, tačiau pareiškėjui atlikus Žemės sklypo kadastrinius matavimus (suformavus Žemės sklypą), Gin</text:span><text:span text:style-name="T710">čo kelio plotas yra įtrauktas į žemės sklypo plotą, ir pareiškėjo nuosavybės teisės į visą Žemės sklypą yra įregistruotos Nekilnojamo turto registre, ši aplinkybė patvirtinta įsiteisėjusiais teismų sprendimais, ir minėtos aplinkybės prieštarauja skundžiama</text:span><text:span text:style-name="T711">s Sprendimui, pagal kurį pareiškėjo sklype buvęs vidaus kelias dabar yra vietinės reikšmės kelias, kuris nuosavybės teise turėtų priklausyti savivaldybei. Pirmosios instancijos teismas nepašalino šių prieštaravimų, nes nevertino pareiškėjo nuosavybės teisę</text:span><text:span text:style-name="T712"><text:s/>į Ginčo kelią patvirtinančių įrodymų. Pareiškėjas pažymi, jog byloje nėra įrodymų, patvirtinančių, jog Ginčo kelias, kaip vietinės reikšmės kelias, priklauso savivaldybei.</text:span></text:p>
      <text:p text:style-name="P713"><text:span text:style-name="T714">18.10</text:span><text:span text:style-name="T715">.</text:span><text:span text:style-name="T716"><text:tab/></text:span><text:span text:style-name="T717">Pareiškėjas pakartoja skunde pirmosios instancijos teismui nurodytas aplinkybes, jog atsakovas, priimdamas Sprendimą, nepagrįstai taikė klaidos ištaisymo procedūrą, numatytą VAĮ 35 straipsnyje, bei pažymi, jog aplinkybę, kad Sprendimu nebuvo taisoma techni</text:span><text:span text:style-name="T718">nė ar rašymo apsirikimo klaida, patvirtina Sprendimo turinys ir juo sukeltos teisinės pasekmės pareiškėjui (kad skundžiamu Sprendimu, neatlikus reikiamų procedūrų, buvo suplanuotas naujas kelias),<text:s/></text:span></text:p>
      <text:p text:style-name="P719"><text:span text:style-name="T720">18.11</text:span><text:span text:style-name="T721">.</text:span><text:span text:style-name="T722"><text:tab/>Lietuvos Respublikos kelių įstatyme nėra tiesio</text:span><text:span text:style-name="T723">giai įtvirtinta, kad savivaldybės taryba turi teisę pakeisti patvirtintus vietinės reikšmės kelių sąrašus, taisant tariamas klaidas ir nustatyti savivaldybei nuosavybės teise priklausančius kelius privačiuose sklypuose neatliekant jokių žemės paėmimo visuo</text:span><text:span text:style-name="T724">menės poreikiams procedūrų. Atsakovas skundžiamu Sprendimu nustatė pareiškėjui atitinkamas subjektines teises ir pareigas, kurių iki tol priimtais sprendimas nebuvo nustatyta, dėl to kilo klausimas dėl pareiškėjo Žemės sklypo dalies, kurią užima Ginčo keli</text:span><text:span text:style-name="T725">as, nuosavybės teisės, jos pasikeitimo.<text:s/></text:span></text:p>
      <text:p text:style-name="P726"><text:span text:style-name="T727">18.12</text:span><text:span text:style-name="T728">.</text:span><text:span text:style-name="T729"><text:tab/>Pareiškėjas pakartoja skunde pirmosios instancijos teismui nurodytas aplinkybes, kad Sprendimas neatitinka VAĮ 8 straipsnio nuostatų, yra nemotyvuotas, bei nurodo, kad priimant Sprendimą nebuvo laikomasi<text:s/></text:span><text:span text:style-name="T730">reikiamų sprendimo priėmimo procedūrų, nes nebuvo atliktos jokios specialiojo plano keitimo procedūros, nebuvo įvertintos naujos aplinkybės (dėl įsiteisėjusio<text:s/></text:span><text:span text:style-name="T731">Vilniaus apygardos administracinio teismo 2019 m. sausio 7 d. sprendimas administracinėje byloje<text:s/></text:span><text:span text:style-name="T732">Nr. eI-281-1063/2019), Sprendimo projektas nebuvo svarstytas komitetuose ir kt. Pareiškėjo teigimu, pirmosios instancijos teismas minėtų aplinkybių nevertino.</text:span></text:p>
      <text:p text:style-name="P733"><text:span text:style-name="T734">18.13</text:span><text:span text:style-name="T735">.</text:span><text:span text:style-name="T736"><text:tab/></text:span><text:span text:style-name="T737">Pareiškėjas, pasisakydamas dėl pirmosios instancijos teismo argumentų, patvirtinančių aplinkybę, jog Ginčo kelias egzistavo dar iki pareiškėjui įsigyjant Žemės sklypą, nurodo, kad teismas negalėjo vadovautis Švenčionių rajono savivaldybės tarybos 2015 m. r</text:span><text:span text:style-name="T738">ugpjūčio 27 d. sprendimu Nr. T-152 „Dėl specialiojo plano patvirtinimo“, nes jis nėra teritorijų planavimo dokumentas, kuriuo nustatomi savivaldybės inžinerinės susisiekimo infrastruktūros sprendiniai, tuo labiau – kelių koordinatės, o Švenčionių rajono sa</text:span><text:span text:style-name="T739">vivaldybės direktoriaus 2013 m. gegužės 21 d. įsakymas Nr. A-328 „Dėl numerių adresų objektams suteikimo“, kuriuo suteikti numerių adresai taip pat neturi jokios reikšmės bylos išnagrinėjimui, kadangi adreso suteikimas trečiojo suinteresuoto asmens valdoma</text:span><text:span text:style-name="T740">m pastatui (žemės sklypui) savaime nereiškia, kad tokiu sprendimu yra nustatoma aplinkybė, jog pareiškėjo sklype esantis vidaus kelias tampa vietinės reikšmės keliu.<text:s/></text:span></text:p>
      <text:p text:style-name="P741"><text:span text:style-name="T742">18.14</text:span><text:span text:style-name="T743">.</text:span><text:span text:style-name="T744"><text:tab/>Pirmosios instancijos teismas skundžiamame sprendime padarė klaidingą išvadą,<text:s/></text:span><text:span text:style-name="T745">jog Švenčionių rajono savivaldybės taryba,<text:s/></text:span><text:span text:style-name="T746">2015 m gruodžio 30 d. sprendimu Nr. T-243 patvirtinusi vietinės reikšmės kelių sąrašą, pagal kurį vietinės reikšmės kelio (Ginčo kelio) pabaiga sutampa su pareiškėjo Žemės sklypo riba, buvo suklaidinta pareiškėjo<text:s/></text:span><text:span text:style-name="T747">sutuoktinės M. V. parengto<text:s/></text:span><text:span text:style-name="T748">Seniūnijos rašto, kadangi jau ankstesnėje administracinėje byloje buvo konstatuota, kad M. V. veiksmai – Seniūnijos rašto projekto parengimas – ginčo žemės sklypo teisiniam statusui įtakos neturėjo, kadangi minimame rašte tiesiog</text:span><text:span text:style-name="T749"><text:s/>buvo nurodytos faktinės aplinkybės, kad Šlapimo kaimas 2013 m. balandžio 11 d. patvirtintame Specialiajame plane yra nurodytas visiškai kitoje vietoje, nei tikroji kaimo geografinė padėtis, o pirmos kategorijos kelias Švenčionėliai – Jaunuliškis – Labanor</text:span><text:span text:style-name="T750">as yra nukreipiamas per pareiškėjo Žemės sklypą ir baigiasi privačiame (L. L.) žemės sklype, ir būtent šios klaidos buvo ištaisytos Švenčionių rajono savivaldybės tarybos 2015 m. gruodžio 30 d. sprendimu Nr. T-243. Pareiškėjo teigimu, aplinkybė, kad Seniūn</text:span><text:span text:style-name="T751">ijos raštą parengė pareiškėjo sutuoktinė, nepatvirtina jame nurodytų faktinių aplinkybių neteisingumo.<text:s/></text:span></text:p>
      <text:p text:style-name="P752"><text:span text:style-name="T753">18.15</text:span><text:span text:style-name="T754">.</text:span><text:span text:style-name="T755"><text:tab/>Pirmosios instancijos teismas neatskleidė bylos esmės ir bylą išnagrinėjo paviršutiniškai, perrašydamas atsakovo ir trečiojo suinteresuoto as</text:span><text:span text:style-name="T756">mens procesinius dokumentus, nepasisakė dėl nei vieno pareiškėjo skundo pagrindo, netyrė pareiškėjo pateiktų įrodymų, nepašalino prieštaravimų. Teismo sprendimas neproporcingai suvaržo pareiškėjo teises, neatitinka teisės aktų reikalavimų, todėl turi būti<text:s/></text:span><text:span text:style-name="T757">panaikintas. Vietinės reikšmės kelias Žemės sklype atsirado tik 2013 m., patvirtintus Specialųjį planą ir nustačius, kad Žemės sklype yra I kategorijos kelias (plentas), o ši klaida pagrįstai buvo ištaisyta atsakovo 2015 m. gruodžio 30 d. sprendimu.<text:s/></text:span></text:p>
      <text:p text:style-name="P758"/>
      <text:p text:style-name="P759"><text:span text:style-name="T760">IV</text:span><text:span text:style-name="T761">.</text:span></text:p>
      <text:p text:style-name="P762"/>
      <text:p text:style-name="P763"><text:span text:style-name="T764">19</text:span><text:span text:style-name="T765">.</text:span><text:span text:style-name="T766"><text:tab/>Atsakovai pateikė atsiliepimą, kuriame nurodo, kad su apeliaciniu skundu nesutinka, prašo jį atmesti, bei prašo priteisti atsakovams bylinėjimosi išlaidas, ir nurodo tokius atsiliepimo argumentus:</text:span></text:p>
      <text:p text:style-name="P767"><text:span text:style-name="T768">19.1</text:span><text:span text:style-name="T769">.</text:span><text:span text:style-name="T770"><text:tab/>Pareiškėjo apeliaciniame skunde nuro</text:span><text:span text:style-name="T771">dytos aplinkybės yra klaidingos, neatitinkančios tikrovės ir realių faktinių aplinkybių. Pareiškėjas sąmoningai siekia suklaidinti apeliacinės instancijos teismą, nuosekliai kartodamas tikrovės neatitinkančias aplinkybes apie Ginčo kelio tariamą neegzistav</text:span><text:span text:style-name="T772">imą, bei nepagrįstai teigdamas, kad Ginčo kelias Žemės sklype atsirado tik po vietinės reikšmės kelio koordinačių ištaisymo, nes pareiškėjo argumentus paneigia byloje esantys dokumentai, apie kuriuos detaliai buvo pasisakyta pirmosios instancijos teismui t</text:span><text:span text:style-name="T773">eiktame atsiliepime. <text:s/></text:span></text:p>
      <text:p text:style-name="P774"><text:span text:style-name="T775">19.2</text:span><text:span text:style-name="T776">.</text:span><text:span text:style-name="T777"><text:tab/><text:s/>Nors pareiškėjas apeliaciniame skunde teigia, kad aplinkybę, jog Žemės sklype niekada nebuvo jokių bendrojo naudojimo kelių, patvirtina Lietuvos Respublikos generalinės prokuratūros ir Specialiųjų tyrimų tarnybos įvairūs i</text:span><text:span text:style-name="T778">nformacinio pobūdžio raštai, tačiau šiuos institucijos nėra ir negali būti laikomos kompetentingais viešojo administravimo subjektais, kurie galėtų nustatyti šiai administracinei bylai reikšmingas aplinkybes, susijusias su Ginčo kelio egzistavimu, be to, m</text:span><text:span text:style-name="T779">inėtos institucijos net nevertino administracinei bylai reikšmingų įrodymų, kurių pagrindu konstatuojamas Ginčo kelio egzistavimas, nes jos iš esmės vertino tik galimą 1999 m. liepos 13 d. žemės sklypų ribų paženklinimo akto klastojimą, bet nenustatė jokių</text:span><text:span text:style-name="T780"><text:s/>nusikalstamos veikos epizodų. <text:s/></text:span></text:p>
      <text:p text:style-name="P781"><text:span text:style-name="T782">19.3</text:span><text:span text:style-name="T783">.</text:span><text:span text:style-name="T784"><text:tab/>Ginčo kelias dar iki ginčijamo Sprendimo priėmimo teisiškai buvo įtvirtintas specialiuosiuose teritorijų planavimo dokumentuose, o 2015 m. gruodžio 30 d. sprendimu Nr. T- 243 Ginčo kelio atkarpa buvo sutrumpinta (</text:span><text:span text:style-name="T785">pakeičiant galutinį koordinačių tašką) išimtinai pareiškėjo sutuoktinės neteisėtais veiksmais, jos Seniūnijos rašte klaidingai nurodant, kad pareiškėjui priklausančiame Žemės sklype nėra Ginčo kelio. Ginčijamu Sprendimu nebuvo sukurtas joks naujas kelias,<text:s/></text:span><text:span text:style-name="T786">o buvo ištaisyta 2015 m. gruodžio 30 d. sprendime padaryta klaida, nulemta neteisėtų pareiškėjo sutuoktinės veiksmų.<text:s/></text:span></text:p>
      <text:p text:style-name="P787"><text:span text:style-name="T788">19.4</text:span><text:span text:style-name="T789">.</text:span><text:span text:style-name="T790"><text:tab/>Ginčo keliui aktualūs specialieji teritorijų planavimo dokumentai (Specialusis planas ir Rekreacijos planas) yra Teritorijų plan</text:span><text:span text:style-name="T791">avimo įstatyme pateiktą apibrėžimą atitinkantys teritorijų planavimo dokumentai, jie pripažinti Švenčionių rajono savivaldybės teritorijos bendrojo plano sudedamąja dalimi, todėl Savivaldybės tarybos sprendimais tvirtinamas viešųjų ir vidaus kelių sąrašas<text:s/></text:span><text:span text:style-name="T792">negali pažeisti Bendrojo plano kaip aukštesnės galios norminio dokumento, bet būtent taip atsitiktų panaikinus skundžiamą Sprendimą.<text:s/></text:span></text:p>
      <text:p text:style-name="P793"><text:span text:style-name="T794">19.5</text:span><text:span text:style-name="T795">.</text:span><text:span text:style-name="T796"><text:tab/>Atsakovai nesutinka, kad pareiškėjo nurodytas 2019 m. sausio 7 d. Vilniaus apygardos administracinio teismo spre</text:span><text:span text:style-name="T797">ndimas administracinėje byloje Nr. eI-281-1063/2019 bei apeliacinės instancijos teismo 2019 m. kovo 27 d. nutartis turi prejudicinę galią nagrinėjamoje byloje, nes abiejų bylų šalys nebuvo tos pačios, be to šiose bylose nebuvo nagrinėjami aukštesnės galios</text:span><text:span text:style-name="T798"><text:s/>teritorijų planavimo dokumentai (Specialusis planas, Rekreacijos planas ir kt.), taip pat nebuvo nagrinėjamos aplinkybės, susijusios su techninės klaidos atsiradimu 2015 m. gruodžio 30 d. tarybos sprendime Nr. T-243, pasireiškusios klaidingų Ginčo kelio p</text:span><text:span text:style-name="T799">abaigos koordinačių įrašymu į viešųjų ir vidaus kelių sąrašą (aplinkybės susijusios su pareiškėjo sutuoktinės M. V. neteisėtais veiksmais). Pareiškėjo apeliaciniame skunde nurodytos aplinkybės dėl sprendimo vykdymo nepatvirtina jo prejudicinės galios nagri</text:span><text:span text:style-name="T800">nėjamoje byloje.<text:s/></text:span></text:p>
      <text:p text:style-name="P801"><text:span text:style-name="T802">19.6</text:span><text:span text:style-name="T803">.</text:span><text:span text:style-name="T804"><text:tab/>Atsakovas nesutinka, kad pirmosios instancijos teismas, priimdamas sprendimą, vadovavosi suklastotu dokumentu, ir pažymi, jog teismo sprendimas pagrįstas ir kitais neginčytinais įrodymais, o 1997 m. liepos 13 d. Žemės sklypų rib</text:span><text:span text:style-name="T805">ų paženklinimo akto 3 punkto klastojimo faktas yra neįrodytas.<text:s/></text:span></text:p>
      <text:p text:style-name="P806"><text:span text:style-name="T807">19.7</text:span><text:span text:style-name="T808">.</text:span><text:span text:style-name="T809"><text:tab/>Atsakovai taip pat nesutinka su apeliacinio skundo teiginiais, kad ginčijamu Sprendimu buvo sukurtas naujas, niekada neegzistavęs Ginčo kelias, ir nurodo, kad šiam ginčui aktualioje<text:s/></text:span><text:span text:style-name="T810">teritorijoje yra trys kelio atkarpos, kiekviena atkarpa yra skirtingo pločio, ilgio ir skirtingos paviršiaus dangos. Skirtingu laikotarpiu šios kelio atkarpos turėjo priskirtus skirtingus numerius, ir tai matyti iš Specialiojo plano: administracinės bylos<text:s/></text:span><text:span text:style-name="T811">nagrinėjimo metu Ginčo keliui suteiktas numeris yra 924, bet nuo 2013 m. balandžio 11 d. iki 2015 m. gruodžio 30 d. numeris 924 buvo priskirtas kelio atkarpai, vedančiai į rajoninį kelią (t. y. ne link Pareiškėjo ar L. L. sklypų, bet visai kita kryptimi),<text:s/></text:span><text:span text:style-name="T812">o nuo 2015 m. gruodžio 30 d. iki 2019 m. sausio 31 d. numeris 924 buvo priskirtas vidurinei kelio atšakai, iki 2013 m. balandžio 11 d. Specialiajame plane turėjusiai numerį Nr. 627 (kai tuo pačiu laikotarpiu Ginčo kelio atkarpai buvo suteiktas numeris 627)</text:span><text:span text:style-name="T813">; tik 2019 m. sausio 30 d. Ginčo kelio atkarpai buvo suteiktas numeris 924 (t. y. 2019 m. sausio 31 d. Tarybos sprendimu Nr. T-22 buvo tarpusavyje sukeisti kelių Nr. 627 ir 924 pavadinimai). Ginčo kelias visada egzistavo toje pačioje vietoje, buvo tų pačių</text:span><text:span text:style-name="T814"><text:s/>matmenų ir dangos. Į bylą pateiktoje Švenčionių rajono savivaldybės tarybos aktualių sprendimų suvestinėje labai aiškiai atvaizduota, kaip konkrečiu laikotarpiu kito Ginčo kelio numeraciją ir pabaigos koordinatės.<text:s/></text:span></text:p>
      <text:p text:style-name="P815"><text:span text:style-name="T816">19.8</text:span><text:span text:style-name="T817">.</text:span><text:span text:style-name="T818"><text:tab/>Atsakovas atkreipia dėmesį, jo</text:span><text:span text:style-name="T819">g pareiškėjas skirtingai traktuoja Ginčo kelio atsitikimą teisės aktų (Kelių įstatymo) nuostatoms, ir tai liudija jo nesąžiningumą bei sudaro būtinybę itin kritiškai vertinti bet kuriuos kitus pareiškėjo teiginius.</text:span></text:p>
      <text:p text:style-name="P820"><text:span text:style-name="T821">19.9</text:span><text:span text:style-name="T822">.</text:span><text:span text:style-name="T823"><text:tab/></text:span><text:span text:style-name="T824">Atsakovas nesutinka, kad priimant skundžiamą Sprendimą buvo pažeista Viešojo administravimo įstatyme reglamentuota klaidų taisymo procedūra, ir pažymi, jog skundžiamas Sprendimas buvo priimtas atsižvelgiant į nustatytą netikslumą dėl Ginčo kelio pabaigos k</text:span><text:span text:style-name="T825">oordinačių, nekeičiant sklypų ribų ar jų ploto, taip pat esamo vietinės reikšmės kelio parametrų, ir šiuo Sprendimu nebuvo apribotos ar sumažintos asmenų teisės, bei nebuvo nustatyta papildomų pareigų, taigi, pagrįstai buvo taikoma klaidų ištaisymo procedū</text:span><text:span text:style-name="T826">ra.<text:s/></text:span></text:p>
      <text:p text:style-name="P827"><text:span text:style-name="T828">19.10</text:span><text:span text:style-name="T829">.</text:span><text:span text:style-name="T830"><text:tab/>Atsakovai atsiliepime pakartoja pirmosios instancijos teismui teiktame atsiliepime nurodytas aplinkybes dėl viešojo intereso buvimo ir Ginčo kelio atitikties Kelių įstatyme pateiktam vietinės reikšmės kelio apibrėžimui.</text:span></text:p>
      <text:p text:style-name="P831"><text:span text:style-name="T832">20</text:span><text:span text:style-name="T833">.</text:span><text:span text:style-name="T834"><text:tab/>Trečiasis<text:s/></text:span><text:span text:style-name="T835">suinteresuotas asmuo L. L. pateiktame atsiliepime nesutinka su pareiškėjo apeliaciniu skundu, prašo jį atmesti, prašo priteisti bylinėjimosi išlaidas. L. L. nurodo tokius atsiliepimo argumentus:</text:span></text:p>
      <text:p text:style-name="P836"><text:span text:style-name="T837">20.1</text:span><text:span text:style-name="T838">.</text:span><text:span text:style-name="T839"><text:tab/></text:span><text:span text:style-name="T840">Pirmosios instancijos teismas itin atidžiai ištyrė vi</text:span><text:span text:style-name="T841">sas šiai bylai reikšmingas faktines aplinkybes, teismo sprendimas pagrįstas įstatymo nustatyta tvarka surinktais bei teisminio bylos nagrinėjimo metu patikrintais įrodymais, sprendime aiškiai ir išsamiai išdėstyti priimto procesinio sprendimo motyvai bei į</text:span><text:span text:style-name="T842">rodymai, kuriais teismas grindė savo išvadas. V</text:span><text:span text:style-name="T843">isos apeliaciniame skunde nurodytos faktinės aplinkybės ir pareiškėjo pateikti įrodymai buvo išsamiai ištirti pirmosios instancijos teisminio bylos nagrinėjimo metu. Vilniaus apygardos administracinis teismas,</text:span><text:span text:style-name="T844"><text:s/>remdamasis surinktų bei teisminio bylos nagrinėjimo metu ištirtų įrodymų visetu, priėmė teisės aktais pagrįstą ir teisingą sprendimą.</text:span></text:p>
      <text:p text:style-name="P845"><text:span text:style-name="T846">20.2</text:span><text:span text:style-name="T847">.</text:span><text:span text:style-name="T848"><text:tab/>Trečiasis asmuo išdėsto Vilniaus apygardos administraciniame teisme ir apeliacinės instancijos teisme<text:s/></text:span><text:span text:style-name="T849">nagrinėtos administracinės bylos Nr. eI-281-1063/2019 aplinkybes, ir pažymi, jog minėti teismai savo išvadas dėl Ginčo kelio priklausomybės ir ribų iš esmės grindė Švenčionių rajono savivaldybės tarybos 2015 m. gruodžio 30 d. sprendime Nr. T-243 klaidingai</text:span><text:span text:style-name="T850"><text:s/>nurodytomis vietinės reikšmės kelio „Nr. 627“ koordinatėmis, todėl padarė klaidingas išvadas, kad kelias, esantis Žemės sklype, nėra bendro naudojimo kelias, nes vietinės reikšmės kelio pabaiga yra ties įvažiavimu į Žemės sklypą. Švenčionių rajono savival</text:span><text:span text:style-name="T851">dybės tarybos 2015 m. gruodžio 30 d sprendimas Nr. T-243 yra priimtas tarnybinio nusižengimo pagrindu, supainiojant viešuosius ir privačiuosius interesus, o skundžiamu Sprendimu buvo ištaisytos ankstesnių sprendimų klaidos. Vilniaus apygardos administracin</text:span><text:span text:style-name="T852">io teismo ir apeliacinės instancijos teismo sprendimai administracinėje byloje Nr. eI-281-1063/2019 neturi prejudicinės galios, nes šios bylos ir nagrinėjamos bylos šalys nėra tapačios.</text:span></text:p>
      <text:p text:style-name="P853"><text:span text:style-name="T854">20.3</text:span><text:span text:style-name="T855">.</text:span><text:span text:style-name="T856"><text:tab/>Trečiasis asmuo nesutinka, kad pareiškėjo nurodytuose Lietuv</text:span><text:span text:style-name="T857">os Respublikos generalinės prokuratūros ir STT raštuose užfiksuotos aplinkybės patvirtina, jog pareiškėjo Žemės sklype nebuvo vietinės reikšmės kelio, ir pažymi, jog šios pareiškėjo nurodytos aplinkybės yra akivaizdžiai paneigtos byloje esančiomis ortofoto</text:span><text:span text:style-name="T858"><text:s/>nuotraukomis, kuriose yra aiškiai matomas kelias, be to, ikiteisminio tyrimo institucijos nenustatė dokumentų klastojimo požymių ir ikiteisminis tyrimas buvo nutrauktas. Pareiškėjas nepateikė patikimų duomenų, kurie patvirtintų, jog pirmosios instancijos<text:s/></text:span><text:span text:style-name="T859">teismas byloje vadovavosi suklastotais dokumentais, be to, teismas savo išvadas grindė ne tik 1999 m. liepos 13 d. Žemės sklypų ribų paženklinimo– parodymo aktu, bet byloje esančių įrodymų visuma (tarp jų – ir internetinės svetainės www.geoportal.lt“ išraš</text:span><text:span text:style-name="T860">ais, kt.).<text:s/></text:span></text:p>
      <text:p text:style-name="P861"><text:span text:style-name="T862">20.4</text:span><text:span text:style-name="T863">.</text:span><text:span text:style-name="T864"><text:tab/>Atsakovas Švenčionių rajono savivaldybės taryba turėjo pareigą priimti skundžiamą Sprendimą, kuriuo ištaisė 2015 m. gruodžio 30 d. sprendimą Nr. T- 243, nes Švenčionių rajono savivaldybės taryba pastebėjo netikslias Ginčo kelio koordi</text:span><text:span text:style-name="T865">nates, o techninių klaidų ištaisymas nepakeitė administracinės procedūros sprendimu nustatytų asmenų teisių ir pareigų.</text:span></text:p>
      <text:p text:style-name="P866"><text:span text:style-name="T867">20.5</text:span><text:span text:style-name="T868">.</text:span><text:span text:style-name="T869"><text:tab/>Trečiasis asmuo taip pat pažymi, jog jo (L. L.) nuosavybei suteiktas adresas<text:s/></text:span><text:span text:style-name="T870">(duomenys neskelbtini)</text:span><text:span text:style-name="T871"><text:s/>turi visas privalomąsias s</text:span><text:span text:style-name="T872">udedamąsias dalis adresui, kaip tai numato teisės aktai, todėl<text:s/></text:span><text:span text:style-name="T873">(duomenys neskelbtini)</text:span><text:span text:style-name="T874"><text:s/>gatvė negali baigtis ties pareiškėjo Žemės sklypo riba.<text:s/></text:span></text:p>
      <text:p text:style-name="P875"/>
      <text:p text:style-name="P876"><text:span text:style-name="T877">Teisėjų kolegija</text:span><text:span text:style-name="T878"><text:s/></text:span></text:p>
      <text:p text:style-name="P879"/>
      <text:p text:style-name="P880"><text:span text:style-name="T881">k o n s t a t u o j a:</text:span></text:p>
      <text:p text:style-name="P882"/>
      <text:p text:style-name="P883"><text:span text:style-name="T884">V</text:span><text:span text:style-name="T885">.</text:span></text:p>
      <text:p text:style-name="P886"/>
      <text:p text:style-name="P887"><text:span text:style-name="T888">21</text:span><text:span text:style-name="T889">.</text:span><text:span text:style-name="T890"><text:tab/>Byloje kilo ginčas dėl Švenčionių rajono<text:s/></text:span><text:span text:style-name="T891">savivaldybės tarybos 2019 m. rugpjūčio 29 d. sprendimo Nr. T-141, kuriuo buvo ištaisytos vietinės reikšmės kelio Nr. 924 (Ginčo kelio) koordinatės, teisėtumo ir pagrįstumo.</text:span></text:p>
      <text:p text:style-name="P892"><text:span text:style-name="T893">22</text:span><text:span text:style-name="T894">.</text:span><text:span text:style-name="T895"><text:tab/>Byloje nustatyta, kad pareiškėjui priklauso<text:s/></text:span><text:span text:style-name="T896">žemės sklypas, unikalus Nr.<text:s/></text:span><text:span text:style-name="T897">(du</text:span><text:span text:style-name="T898">omenys neskelbtini)</text:span><text:span text:style-name="T899">, kadastrinis Nr.</text:span><text:span text:style-name="T900"><text:s/>(duomenys neskelbtini)</text:span><text:span text:style-name="T901">, esantis<text:s/></text:span><text:span text:style-name="T902">(duomenys neskelbtini)</text:span><text:span text:style-name="T903">. Žemės sklypą 1999 m. spalio 21 d. pirkimo – pardavimo sutartimi Nr. J-5779 pareiškėjas įsigijo iš buvusios savininkės, kuriai Vilniaus apskrities viršininko admini</text:span><text:span text:style-name="T904">stracijos 1999-08-23 sprendimu Nr. 86-3159 buvo atkurta nuosavybės teisė grąžinant natūra Žemės sklypą.</text:span></text:p>
      <text:p text:style-name="P905"><text:span text:style-name="T906">23</text:span><text:span text:style-name="T907">.</text:span><text:span text:style-name="T908"><text:tab/></text:span><text:span text:style-name="T909">Švenčionių rajono savivaldybės taryba 2013 m. balandžio 11 d. sprendimu Nr. T-68 „Dėl Švenčionių rajono savivaldybės teritorijos vietinės reikšm</text:span><text:span text:style-name="T910">ės kelių ir gatvių infrastruktūros plėtros specialiojo plano patvirtinimo“<text:s/></text:span><text:span text:style-name="T911">patvirtino Švenčionių rajono savivaldybės teritorijos vietinės reikšmės kelių ir gatvių infrastruktūros plėtros specialųjį planą.<text:s/></text:span><text:span text:style-name="T912">Kelių ir gatvių infrastruktūros specialiojo plano s</text:span><text:span text:style-name="T913">prendiniuose nurodytas 17,658 km ilgio ir 6 m pločio IV kategorijos kelias, kurio numeris 65(6-IV), o pabaigos koordinatės baigiasi Labanoro ež. Pakrantėje. Plane kelias 65(6-IV) žymimas ruda spalva, tačiau jo pabaigos koordinatės baigiasi geltonai pažymėt</text:span><text:span text:style-name="T914">o kelio, vedančio į Šlapimo kaimą, pabaigoje.</text:span></text:p>
      <text:p text:style-name="P915"><text:span text:style-name="T916">24</text:span><text:span text:style-name="T917">.</text:span><text:span text:style-name="T918"><text:tab/><text:s/></text:span><text:span text:style-name="T919">Švenčionių rajono savivaldybės taryba</text:span><text:span text:style-name="T920"><text:s/>2015 m. rugpjūčio 27 d. sprendimu Nr. T-152 „Dėl specialiojo plano patvirtinimo“ patvirtino Kaltanėnų ir Labanoro seniūnijų turizmo ir rekreacijos specialųjį planą</text:span><text:span text:style-name="T921">, kuris<text:s/></text:span><text:span text:style-name="T922">Švenčionių rajono savivaldybės tarybos<text:s/></text:span><text:span text:style-name="T923">2015 m. gruodžio 30 d. sprendimu Nr. T-238 pripažintas Švenčionių rajono savivaldybės teritorijos bendrojo plano sudedamąja dalimi. Turizmo ir rekreacijos specialiajame plane Ginčo kelias yra pažymėtas kaip „v</text:span><text:span text:style-name="T924">ietinis kelias/gatvė“, einantis iki pat Labanoro ežero pakrantės.<text:s/></text:span></text:p>
      <text:p text:style-name="P925"><text:span text:style-name="T926">25</text:span><text:span text:style-name="T927">.</text:span><text:span text:style-name="T928"><text:tab/><text:s/></text:span><text:span text:style-name="T929">Labanoro seniūnija 2015 m. lapkričio 25 d. pateikė Švenčionių rajono savivaldybei raštą Nr. (2.1)S/4-174 „Dėl klaidos Švenčionių rajono savivaldybės teritorijos vietinės reikšmės k</text:span><text:span text:style-name="T930">elių ir gatvių infrastruktūros plėtros specialiajame plane“.</text:span></text:p>
      <text:p text:style-name="P931"><text:span text:style-name="T932">26</text:span><text:span text:style-name="T933">.</text:span><text:span text:style-name="T934"><text:tab/></text:span><text:span text:style-name="T935">Švenčionių rajono savivaldybės taryba 2015 m. gruodžio 30 d. sprendimu Nr. T-243 patvirtino vietinės reikšmės kelių sąrašą, pagal kurį vietinės reikšmės kelio (tuo metu kelio Nr. 627) pabaiga sutampa su pareiškėjo Žemės sklypo riba. Švenčionių rajono saviv</text:span><text:span text:style-name="T936">aldybės taryba 2019 m. sausio 31 d. sprendimu Nr. T-22 pakeitė 2015 m. gruodžio 30 d. sprendimu Nr. T-243 patvirtintą viešųjų ir vidaus kelių sąrašą ir jį išdėstė nauja redakcija, pagal kurią vietinės reikšmės kelio (tuo metu kelio Nr. 924) pabaiga taip pa</text:span><text:span text:style-name="T937">t sutapo su pareiškėjo Žemės sklypo riba.<text:s/></text:span></text:p>
      <text:p text:style-name="P938"><text:span text:style-name="T939">27</text:span><text:span text:style-name="T940">.</text:span><text:span text:style-name="T941"><text:tab/></text:span><text:span text:style-name="T942">Byloje taip pat nustatyta, kad Vilniaus apygardos administraciniame teisme buvo nagrinėjama administracinė byla Nr. eI-281-1063/2019 pagal pareiškėjo A.E. V. skundą atsakovams NŽT Švenčionių skyriui ir NŽT</text:span><text:span text:style-name="T943">, tretiesiems suinteresuotiems asmenims valstybės įmonei Valstybės žemės fondo Utenos žemėtvarkos ir geodezijos skyriui, A. K., I. K., V. M., S. L. ir L. L. dėl sprendimų panaikinimo ir įpareigojimo atlikti veiksmus. Teismas 2019 m. sausio 7 d. sprendimu t</text:span><text:span text:style-name="T944">enkino pareiškėjo skundą, panaikino skųstus NŽT administracinius aktus ir įpareigojo NŽT Švenčionių skyrių suderinti VĮ Valstybės žemės fondo Utenos žemėtvarkos ir geodezijos skyriaus parengtą Žemės sklypo planą, esantį šio Žemės sklypo kadastro duomenų by</text:span><text:span text:style-name="T945">loje. Lietuvos vyriausiasis administracinis teismas 2019 m. kovo 27 d. nutartimi administracinėje byloje Nr. eA-3779-552/2019 šį sprendimą paliko nepakeistą. LVAT nutartyje be kita ko nurodyta, jog „..surinktų įrodymų visetu nustatyta, kad pareiškėjui šiuo</text:span><text:span text:style-name="T946"><text:s/>metu priklausantis žemės sklypas (kadastro Nr.<text:s/></text:span><text:span text:style-name="T947">(duomenys neskelbtini)</text:span><text:span text:style-name="T948">) buvo suformuotas, paženklintas vietoje ir įregistruotas nekilnojamojo turto registre pagal preliminarius matavimus, kaip 6,50 ha ploto vientisas sklypas. &lt;...&gt; neginčijamai nustatyta,<text:s/></text:span><text:span text:style-name="T949">kad žemės sklypo paženklinimo parodymo akto 3 punkte, liečiančiame sklype esančias įsiterpusias žemėnaudas, t.y. kelius, padaryti pataisymai, kurie nebuvo suderinti su sklypo savininku. &lt;...&gt; akto kopijos, esančios NŽT ir Registrų centre, skiriasi, jų vizu</text:span><text:span text:style-name="T950">alinis palyginimas leidžia konstatuoti, kad prierašas, liudijantis apie kelio buvimą pareiškėjo žemės sklype yra padarytas vėliau“ (45 punktas). Dėl žemės sklypo plane pavaizduoto kelio ir juo užimtos žemės priklausomybės LVAT pažymėjo, „kad byloje nėra su</text:span><text:span text:style-name="T951">rinkta pakankamai neginčijamų įrodymų, jog šis kelias buvo įtrauktas į bendrojo naudojimo <text:s/>vietinės reikšmės viešųjų kelių sąrašą, kad jis buvo kaip toks pažymėtas kadastrinės vietovės žemėtvarkos projekte ar kituose galiojančiuose teritorinio planavimo <text:s/>d</text:span><text:span text:style-name="T952">okumentuose. Priešingai, pagal Švenčionių rajono savivaldybės patvirtintą vietinės reikšmės kelių sąrašą matyti, jog vietinės reikšmės kelio „627“ pabaiga sutampa su pareiškėjo žemės sklypo riba. Pati Nacionalinė žemės tarnyba pripažįsta, kad net ir pagal<text:s/></text:span><text:span text:style-name="T953">žemės sklypo abrisą, ortofotografinę medžiagą šiuo keliu patenkama tik <text:s/>iki <text:s/>pareiškėjo žemės sklype esančio sodo, t.y. jame nėra nurodyta, jog juo pravažiuojama iki gretimo žemės sklypo ar iki ežero. Nekilnojamojo turto kadastre pareiškėjo žemės sklypui n</text:span><text:span text:style-name="T954">ėra įregistruoti jokie apribojimai, servitutai, nėra nurodytos jokios įsiterpusios žemėnaudos.“(46 punktas). Pasisakydama dėl trečiojo suinteresuoto asmens argumentų, susijusių su jo sklype esančiu servitutiniu keliu kaip pareiškėjo sklype esančio kelio tą</text:span><text:span text:style-name="T955">sa, teisėjų kolegija atkreipė dėmesį, kad ir L. L. priklausančiame žemės <text:s/>sklype esantis kelias nėra valstybės išperkamoje ir neprivatizuojamoje žemėje, tačiau yra sudėtinė šio sklypo dalis, kuriai nustatytas servitutas. Tokiu pačiu būdu, nustatant servitu</text:span><text:span text:style-name="T956">tą šalių susitarimu arba teismo sprendimu, spręstinas ir kelio pareiškėjo sklype naudojimo klausimas, jei būtų nustatyta, kad toks kelias būtinas trečiajam suinteresuotajam asmeniui patekti į jo žemės sklypą arba <text:s/>kitiems asmenims patekti prie Labanoro eže</text:span><text:span text:style-name="T957">ro.“ (48 punktas). Taigi spręsdamas dėl pareiškėjo skundo reikalavimų teismas vertino ir atsakovo administracinį aktą (2015 m. gruodžio 30 d. sprendimą Nr. T-243), kuris nagrinėjamoje byloje ginčijamu Sprendimu atsakovo laikomas klaidingu.</text:span></text:p>
      <text:p text:style-name="P958"><text:span text:style-name="T959">28</text:span><text:span text:style-name="T960">.</text:span><text:span text:style-name="T961"><text:tab/>Ginčijam</text:span><text:span text:style-name="T962">u Sprendimu atsakovas<text:s/></text:span><text:span text:style-name="T963">nusprendė: 1) ištaisyti vietinės reikšmės kelio Nr. 924 (iki 2015 m. gruodžio 30 d. kelio numeris 65 (6- 1V); nuo 2015 m. gruodžio 30 d. iki 2019 m. sausio 31 d. – Nr. 627; nuo 2019 m. sausio 31 d. – Nr. 924) koordinates, nurodant fak</text:span><text:span text:style-name="T964">tines koordinates, nustatytas galiojančiuose teritorijų planavimo dokumentuose bei atitinkančias faktinę vietinės reikšmės kelio Nr. 924 situaciją; 2) informuoti suinteresuotus asmenis apie šiame sprendime nurodyto kelio duomenų (koordinačių) patikslinimą.</text:span></text:p>
      <text:p text:style-name="P965"><text:span text:style-name="T966">29</text:span><text:span text:style-name="T967">.</text:span><text:span text:style-name="T968"><text:tab/></text:span><text:span text:style-name="T969">Ginčijamo Sprendimo aiškinamajame rašte nurodyta, kad projekto tikslas – ištaisyti 2015 m. gruodžio 30 d. sprendime ir 2019 m. sausio 31 d. sprendime netiksliai nurodytas vietinės reikšmės kelio Nr. 924 koordinates. Siekiama nustatyti vietinės rei</text:span><text:span text:style-name="T970">kšmės kelio Nr. 924 koordinates, atitinkančias faktinę situaciją bei išvardintus galiojančius teritorijų planavimo dokumentus bei tokiu būdu užtikrinti viešąjį interesą. Nurodoma, kad galiojančiuose specialiuosiuose planuose – 2013 m. balandžio 11 d. Kelių</text:span><text:span text:style-name="T971"><text:s/>ir gatvių infrastruktūros specialiajame plane ir 2015 m. birželio 18 d. Turizmo ir rekreacijos specialiajame plane – vietinės reikšmės kelio Nr. 924 (Nr. 65 (6-1V)) koordinačių galutinis taškas baigiasi Labanoro ežero paežerėje. Taip pat aiškinamajame raš</text:span><text:span text:style-name="T972">te nurodoma, kad kelio Nr. 924 koordinatės Švenčionių rajono savivaldybės tarybos 2015 m. gruodžio 30 d. sprendime ir 2019 m. sausio 31 d. sprendimuose yra nustatytos netiksliai, remiantis faktinės situacijos neatitinkančia Labanoro seniūnijos 2015-11-25 r</text:span><text:span text:style-name="T973">ašte Nr. (2.1)S/4-174 pateikta informacija.<text:s/></text:span></text:p>
      <text:p text:style-name="P974"><text:span text:style-name="T975">30</text:span><text:span text:style-name="T976">.</text:span><text:span text:style-name="T977"><text:tab/>Pirmosios instancijos teismas skundžiamu sprendimu pareiškėjo skundą atmetė. Pirmosios instancijos teismas, įvertinęs byloje <text:s/>nustatytas aplinkybes ir ginčijamo Sprendimo turinį, priėjo prie išvados, kad</text:span><text:span text:style-name="T978"><text:s/>Sprendimas yra teisėtas ir pagrįstas, priimtas tinkamai įvertinus faktines bylos aplinkybes bei taikytas teisės aktų nuostatas. Pirmosios instancijos teismas įvertinęs žemės sklypo abrisą Nr. 35 sprendė, kad Ginčo kelias patenka į sklypo ribas, bendro nau</text:span><text:span text:style-name="T979">dojimo kelio egzistavimas užfiksuotas žemės sklypo ribų paženklinimo akto 3 punkte, 1999 m. atkuriant nuosavybės teises buvusiai sklypo savininkei į vietinės reikšmės vidaus kelią nuosavybės teisės atkurtos nebuvo. Įvertinęs byloje surinktų įrodymų visumą<text:s/></text:span><text:span text:style-name="T980">pirmosios instancijos teismas padarė išvadą, kad vietinės reikšmės kelias Nr. 924 faktiškai egzistavo dar iki pareiškėjui įgyjant Žemės sklypą, ir juo buvo pravažiuojama iki Labanoro ežero. Sprendime pažymima, kad internetinių portalų (</text:span><text:span text:style-name="T981">www.geoportal.lt</text:span><text:span text:style-name="T982">,<text:s/></text:span><text:span text:style-name="T983">ww</text:span><text:span text:style-name="T984">w.maps.lt</text:span><text:span text:style-name="T985">)<text:s/></text:span><text:span text:style-name="T986">taip pat pavirtina, kad Ginčo kelio pabaiga nesutampa su pareiškėjui priklausančio Žemės sklypo riba, nes nurodo, jog Labanoro ežero pakrantė pasiekiama automobiliu. Teismo sprendime konstatuota, jog atsakovė, pastebėjusi netikslias Ginčo kelio<text:s/></text:span><text:span text:style-name="T987">koordinates, turėjo pagrindą taikyti VAĮ 35 straipsnio nuostatas, todėl pagrįstai ištaisė savo priimtuose sprendimuose padarytas klaidas. Teismo įsitikinimu,</text:span><text:span text:style-name="T988"><text:s/>pareiškėjui skundžiamu Sprendimu nebuvo nustatyta mažiau teisių ar priskirta daugiau pareigų,</text:span><text:span text:style-name="T989"><text:s/>nes<text:s/></text:span><text:span text:style-name="T990">faktinė kelio Nr. 924 atkarpa visuomet tęsėsi iki Labanoro ežero pakrantės,<text:s/></text:span><text:span text:style-name="T991">Sprendimas nepaneigė pareiškėjo nuosavybės teisės, jam nėra apribotos ar kitaip suvaržytos teisės naudotis šiuo bendrojo naudojimo keliu. Pirmosios instancijos teismas vertino, kad</text:span><text:span text:style-name="T992"><text:s/></text:span><text:span text:style-name="T993">LVAT 2019 m. kovo 27 d. nutartis, kurioje teismas rėmėsi Švenčionių rajono savivaldybės tarybos 2015 m. gruodžio 30 d. sprendimu Nr. T-243 „Dėl vietinės reikšmės kelių sąrašo patvirtinimo“ ir nurodė, kad keliu patenkama tik iki pareiškėjo Žemės sklype esa</text:span><text:span text:style-name="T994">nčio sodo, ir minėtoje byloje nustatytos aplinkybės prejudicinės reikšmės nagrinėjamai bylai neturi, nes atsakovai Švenčionių rajono savivaldybės taryba ir Švenčionių rajono savivaldybė minėtoje administracinėje byloje nebuvo proceso šalimi ir teismo proce</text:span><text:span text:style-name="T995">se nedalyvavo.</text:span></text:p>
      <text:p text:style-name="P996"><text:span text:style-name="T997">31</text:span><text:span text:style-name="T998">.</text:span><text:span text:style-name="T999"><text:tab/>Pareiškėjas su pirmosios instancijos teismo sprendimu nesutinka apeliaciniame skunde nurodydamas, kad pirmosios instancijos teismas neatskleidė bylos esmės, netinkamai vertino bylos įrodymus, netinkamai taikė ir aiškino materialines<text:s/></text:span><text:span text:style-name="T1000">bei procesines teisės normas, nesivadovavo kitoje, prejudicinę reikšmę turinčioje byloje nustatytais faktais, teismo išvados neparemtos teismo savarankiškai atliktu tyrimu.<text:s/></text:span></text:p>
      <text:p text:style-name="P1001"><text:span text:style-name="T1002">32</text:span><text:span text:style-name="T1003">.</text:span><text:span text:style-name="T1004"><text:tab/><text:s/></text:span><text:span text:style-name="T1005">ABTĮ 86 straipsnyje nustatyta, kad teismo sprendimas turi būti teisėtas i</text:span><text:span text:style-name="T1006">r pagrįstas (1 d.), kad priimdamas sprendimą, administracinis teismas įvertina teismo posėdyje ištirtus įrodymus, konstatuoja, kurios aplinkybės, turinčios bylai esminės reikšmės, yra nustatytos ir kurios nenustatytos, kuris įstatymas turi būti taikomas ši</text:span><text:span text:style-name="T1007">oje byloje ir ar skundas (prašymas, pareiškimas) yra tenkintinas (2 d.), ir kad teismo sprendime turi būti atsakyta į visus pareiškėjo pareikštus pagrindinius reikalavimus (3 d.). Taigi teismo sprendimas laikomas teisėtu ir pagrįstu, kai teismas įvertina t</text:span><text:span text:style-name="T1008">eismo posėdyje ištirtus įrodymus, konstatuoja, kurios aplinkybės, turinčios bylai esminės reikšmės, yra nustatytos ir kurios nenustatytos, kuris įstatymas turi būti taikomas šioje byloje, taip pat kai teismo sprendimo motyvuojamoje dalyje yra argumentuotai</text:span><text:span text:style-name="T1009"><text:s/>atsakyta į pagrindinius pareiškėjo reikalavimus.</text:span></text:p>
      <text:p text:style-name="P1010"><text:span text:style-name="T1011">33</text:span><text:span text:style-name="T1012">.</text:span><text:span text:style-name="T1013"><text:tab/></text:span><text:span text:style-name="T1014"><text:s/>Teisėjų kolegija, patikrinusi bylą ABTĮ 140 straipsnyje nustatyta tvarka, daro išvadą, kad tikrinamas pirmosios instancijos teismo sprendimas paminėtų esminių teismo sprendimui keliamų reikalavimų<text:s/></text:span><text:span text:style-name="T1015">neatitinka, todėl negali būti pripažintas pagrįstu bei teisėtu. Pirmiausiai pažymėtina, kad apeliacinis procesas nėra bylos nagrinėjimo pirmosios instancijos teisme pratęsimas. Apeliacinės instancijos teismas paprastai bylą gali tikrinti tik ta apimtimi, k</text:span><text:span text:style-name="T1016">uria byla buvo išnagrinėta pirmosios instancijos teisme ir kuri buvo užfiksuota pirmosios instancijos teismo sprendimu (žr., pvz., LVAT 2013 m. birželio 11 d. nutartį administracinėje byloje Nr. A</text:span><text:span text:style-name="T1017">822</text:span><text:span text:style-name="T1018">-1321/2013, 2017 m. birželio 21 d. nutartį administracinė</text:span><text:span text:style-name="T1019">je byloje Nr. A-1855-575/2017). ABTĮ 140 straipsnio 1 dalyje įtvirtinta, kad teismas, apeliacine tvarka nagrinėdamas bylą, patikrina pirmosios instancijos teismo sprendimo pagrįstumą ir teisėtumą, neperžengdamas apeliacinio skundo ribų.</text:span></text:p>
      <text:p text:style-name="P1020"><text:span text:style-name="T1021">34</text:span><text:span text:style-name="T1022">.</text:span><text:span text:style-name="T1023"><text:tab/>Ginčijamame</text:span><text:span text:style-name="T1024"><text:s/>Sprendime nurodyti tokie esminiai šio Sprendimo priėmimo motyvai: 1) ištaisant klaidas nurodytos<text:s/></text:span><text:span text:style-name="T1025">faktinės koordinates, nustatytos galiojančiuose teritorijų planavimo dokumentuose bei atitinkančios faktinę vietinės reikšmės kelio Nr. 924 situaciją; 2</text:span><text:span text:style-name="T1026">) Šven</text:span><text:span text:style-name="T1027">čionių rajono savivaldybė, pastebėjusi netikslias Ginčo kelio koordinates, turėjo pagrindą taikyti VAĮ 35 straipsnio nuostatas ir ištaisyti priimtuose sprendimuose padarytas klaidas.</text:span></text:p>
      <text:p text:style-name="P1028"><text:span text:style-name="T1029">35</text:span><text:span text:style-name="T1030">.</text:span><text:span text:style-name="T1031"><text:tab/></text:span><text:span text:style-name="T1032">Vadovaujantis Lietuvos Respublikos administracinių bylų teisenos<text:s/></text:span><text:span text:style-name="T1033">įstatymo 57 straipsnio 2 dalimi, faktai, nustatyti įsiteisėjusiu teismo sprendimu vienoje administracinėje ar civilinėje byloje, iš naujo neįrodinėjami nagrinėjant kitas administracines bylas, kuriose dalyvauja tie patys asmenys. Dėl įsiteisėjusio teismo s</text:span><text:span text:style-name="T1034">prendimo materialiųjų ir procesinių teisinių padarinių Lietuvos vyriausiojo administracinio teismo praktikoje yra nurodomos šios įsiteisėjusio teismo sprendimo esminės savybės: 1) teismo sprendimo privalomumas; 2) </text:span><text:span text:style-name="T1035">res judicata</text:span><text:span text:style-name="T1036"> (teismo galutinai išspręstas klausimas, t. y. draudimas pareikšti tapatų ieškinį) galia; 3) teismo sprendimo prejudicinė galia. Įsiteisėjusio teismo sprendimo privalomumo principas įtvirtintas ABTĮ 16 straipsnyje. Teismo sprendimo privalomumas visiems asm</text:span><text:span text:style-name="T1037">enims visų pirma reiškia jo privalomumą dalyvavusiems byloje asmenims; įsiteisėjęs teismo sprendimas yra privalomas nedalyvavusiems byloje asmenims ta prasme, kad jie turi elgtis taip, kaip to reikalauja įsiteisėjęs teismo sprendimas. Įsiteisėjusio teismo<text:s/></text:span><text:span text:style-name="T1038">sprendimo<text:s/></text:span><text:span text:style-name="T1039">res judicata</text:span><text:span text:style-name="T1040"> ir prejudicinė galia įtvirtinta ABTĮ 98 straipsnio 4 dalyje: sprendimui įsiteisėjus, šalys ir kiti proceso dalyviai, taip pat jų teisių perėmėjai nebegali iš naujo pareikšti teisme tų pačių reikalavimų tuo pačiu pagrindu, taip pat ki</text:span><text:span text:style-name="T1041">toje byloje ginčyti teismo nustatytų faktų ir teisinių santykių. Tačiau tai netrukdo šiems asmenims kreiptis į teismą dėl pažeistos ar ginčijamos teisės arba įstatymų saugomo intereso gynimo, jeigu toks ginčas įsiteisėjusiu teismo sprendimu nėra išnagrinėt</text:span><text:span text:style-name="T1042">as ir išspręstas. Įsiteisėjusio teismo sprendimo<text:s/></text:span><text:span text:style-name="T1043">res judicata</text:span><text:span text:style-name="T1044"> savybė reiškia, jog šalių ginčas yra galutinai išspręstas, o teismo sprendimas šalims turi įstatymo galią. Materialieji sprendimo<text:s/></text:span><text:span text:style-name="T1045">res judicata</text:span><text:span text:style-name="T1046"> padariniai yra dvejopi. Pirma, šalys nebegali pakar</text:span><text:span text:style-name="T1047">totinai reikšti tapataus skundo, tai yra negatyvusis<text:s/></text:span><text:span text:style-name="T1048">res judicata</text:span><text:span text:style-name="T1049"> efektas; antra, sprendimas gali būti reikalavimo pagrindas kitoje byloje – jis įgyja prejudicinę galią, tai yra vadinamasis pozityvusis<text:s/></text:span><text:span text:style-name="T1050">res judicata</text:span><text:span text:style-name="T1051"> principo taikymo efektas. ABTĮ 57 straips</text:span><text:span text:style-name="T1052">nio 2 dalyje įtvirtinta teisės norma, kuria nustatyta, kad faktai, nustatyti įsiteisėjusiu teismo sprendimu vienoje administracinėje ar civilinėje byloje, iš naujo neįrodinėjami nagrinėjant kitas administracines bylas, kuriose dalyvauja tie patys asmenys,<text:s/></text:span><text:span text:style-name="T1053">yra įsiteisėjusio teismo procesinio sprendimo prejudicinės galios išraiška. Aiškinant teismo sprendimo prejudicinę galią, formuluotinos tokios pagrindinės taisyklės: prejudiciniais faktais laikytinos kitoje byloje įsiteisėjusiu teismo sprendimu nustatytos<text:s/></text:span><text:span text:style-name="T1054">aplinkybės; prejudicinių faktų galią tokios aplinkybės turi tik tuo atveju, kai abiejose bylose bet kokiu procesiniu statusu dalyvauja tie patys asmenys, išskyrus atvejus, kai teismo sprendimas sukelia teisinius padarinius ir nedalyvavusiems byloje asmenim</text:span><text:span text:style-name="T1055">s; byloje nustatyti faktai pripažintini prejudiciniais tik tada, kai jie toje byloje buvo įrodinėjimo dalykas ar bent jo dalis, svarbu, kad įrodinėjamas faktas būtų reikšmingas abiejose bylose (žr. Lietuvos vyriausiojo administracinio teismo 2022 m. lapkri</text:span><text:span text:style-name="T1056">čio 16 d. nutartį administracinėje byloje Nr.eA-341-415-2022).</text:span></text:p>
      <text:p text:style-name="P1057"><text:span text:style-name="T1058">36</text:span><text:span text:style-name="T1059">.</text:span><text:span text:style-name="T1060"><text:tab/></text:span><text:span text:style-name="T1061">Pareiškėjas teigia, jog Lietuvos vyriausiojo administracinio teismo<text:s/></text:span><text:span text:style-name="T1062">2019 m. kovo 27 d. nutartyje administracinėje byloje Nr. eA-3779-552/2019 nustatyti faktai turi prejudicinę galią ir<text:s/></text:span><text:span text:style-name="T1063">iš naujo neįrodinėjami, tačiau pažymėtina, jog atsakovai minėtoje byloje nedalyvavo.</text:span><text:span text:style-name="T1064"><text:s/></text:span></text:p>
      <text:p text:style-name="P1065"><text:span text:style-name="T1066">37</text:span><text:span text:style-name="T1067">.</text:span><text:span text:style-name="T1068"><text:tab/><text:s/>Pasisakydamas dėl Ginčo kelio Žemės sklype statuso, pirmosios instancijos teismas padarė išvadą, kad vietinės reikšmės kelias Nr. 924 faktiškai egzistavo dar iki</text:span><text:span text:style-name="T1069"><text:s/>pareiškėjui įgyjant Žemės sklypą, juo buvo pravažiuojama iki Labanoro ežero, o 1999 m. atkuriant nuosavybės teises buvusiai sklypo savininkei į vietinės reikšmės vidaus kelią nuosavybės teisės atkurtos nebuvo. Pažymėtina, jog pirmosios instancijos teismas</text:span><text:span text:style-name="T1070"><text:s/>šios išvados priėjo įvertinęs tik dalį nuosavybės teisės atkūrimo byloje projektuojant natūra grąžinamus sklypus komplektuojamų dokumentų.</text:span></text:p>
      <text:p text:style-name="P1071"><text:span text:style-name="T1072">Žemės sklypai nuosavybės teisių atkūrimui formuojami<text:s/></text:span><text:span text:style-name="T1073">Žemės reformos žemėtvarkos projektų rengimo metodikoje, patvirt</text:span><text:span text:style-name="T1074">intoje žemės ir miškų ūkio ministro 1998 m. balandžio 23 d. įsakymu Nr. 207 (byloje aktuali originali Metodikos redakcija)</text:span><text:span text:style-name="T1075">,</text:span><text:span text:style-name="T1076"><text:s/>nustatyta tvarka. Sklypo formavimo metu<text:s/></text:span><text:span text:style-name="T1077">g</text:span><text:span text:style-name="T1078">aliojusios Metodikos II skyriaus reglamentuojančio žemės, miško, vandens telkinio grąžinimą</text:span><text:span text:style-name="T1079"><text:s/>natūra,</text:span><text:span text:style-name="T1080"><text:s/></text:span><text:span text:style-name="T1081">punktas numatė, jog piliečiams grąžinami natūra žemė, miškas ar vandens telkinys pažymimi žemės reformos žemėtvarkos projekte ir paženklinami vietoje. Metodikos 15 punktas numatė, kad kai grąžinamam natūra žemės sklypui iki žemės reformos žemėtvar</text:span><text:span text:style-name="T1082">kos projekto patvirtinimo parengiama atskira nuosavybės teisės atkūrimo byla, projekto autorius turi žemės sklypą paženklinti vietovėje, surašydamas šios metodikos 7 priede nustatytos formos grąžinamo žemės sklypo ribų paženklinimo – parodymo aktą, bei par</text:span><text:span text:style-name="T1083">engti grąžinamo žemės sklypo planą, nurodytą šios metodikos 8 priede. Pagal Metodikos 80 punktą piliečių, kuriems buvo suprojektuoti grąžinami natūra žemės sklypai, žemės tvarkymo byloje, be kita ko, komplektuojamas žemės sklypo paženklinimo – parodymo akt</text:span><text:span text:style-name="T1084">as; grąžinamos natūra žemės sklypo planas; žemės sklypo kadastro duomenų forma; pagalbinė medžiaga (plotų skaičiavimo ir kainų nustatymo žiniaraščiai, abrisai ir kt.). Pagal Metodikos 5 punktą, žemės reformos žemėtvarkos projektai rengiami, be kita ko, tur</text:span><text:span text:style-name="T1085">int valstybės išperkamos ir neprivatizuojamos žemės planus (5.4 punktas); kadastrinius ir ortofotografinius žemėlapius (5.1 ir 5.7 punktai).</text:span><text:span text:style-name="T1086"><text:s/></text:span><text:span text:style-name="T1087">Metodikos 32 punktas numato, kad<text:s/></text:span><text:span text:style-name="T1088">vietinės reikšmės keliai projektuojami taip, kad jie jungtų valstybinius kelius su</text:span><text:span text:style-name="T1089">: įmonėms, įstaigoms ir organizacijoms priklausančiais nekilnojamojo turto objektais valstybės išperkamoje žemėje; gamtos, istorijos ir kultūros paminklais, poilsiavietėmis, paplūdimiais, kitomis bendro naudojimo teritorijomis; sodybomis arba esamais (proj</text:span><text:span text:style-name="T1090">ektuojamais) žemės sklypais, jeigu prie vieno bendrojo naudojimo kelio prieina ne mažiau kaip 5 sodybos ar žemės sklypai.</text:span></text:p>
      <text:p text:style-name="P1091"><text:span text:style-name="T1092">38</text:span><text:span text:style-name="T1093">.</text:span><text:span text:style-name="T1094"><text:tab/></text:span><text:span text:style-name="T1095">Pirmosios instancijos teismas išvadas dėl vietinės reikšmės kelio egzistavimo iki pareiškėjui įgyjant Žemės sklypą padarė įver</text:span><text:span text:style-name="T1096">tinęs 1999 m. liepos 13 d. sudarytą Žemės sklypo abrisą Nr.35, 1999 m. liepos 13 d. žemės sklypo ribų – paženklinimo aktą ir internetinės svetainės<text:s/></text:span><text:span text:style-name="T1097">www.geoportal.lt</text:span><text:span text:style-name="T1098"><text:s/>ortofoto nuotraukas (1998-2018 m. laikotarpiu). Pažymėtina, jog byloje nėra gražinamos natū</text:span><text:span text:style-name="T1099">ra žemės sklypo plano, taip pat nėra duomenų apie valstybės išperkamos ir neprivatizuojamos žemės planus. Pareiškėjas pagrįstai nurodo, jog pirmosios instancijos teismas spręsdamas dėl 1999 m. liepos 3 d. žemės sklypo ribų – paženklinimo akto 3 punkte užfi</text:span><text:span text:style-name="T1100">ksuoto Ginčo kelio, kaip bendrojo kelio, vertino tik vieną (pareiškėjo teigimu) suklastotą akto versiją. Pirmosios instancijos teismas sprendime nepasisakė dėl žemės sklypo ribų paženklinimo – parodymo akto, buvusio nekilnojamojo turto kadastro ir registro</text:span><text:span text:style-name="T1101"><text:s/>byloje, kurio turinys yra skirtingas (ties 3 punktu yra pažymėtas brūkšnys, reiškiantis, jog žemės sklype nėra kitiems asmenims įsiterpusių žemėnaudų). Teismas nepašalino prieštaravimų tarp šių įrodymų, nepasisakė dėl kiekvieno iš jų įrodomosios reikšmės.</text:span><text:span text:style-name="T1102"><text:s/>Taip pat pirmosios instancijos teismas nevertino ir nepasisakė dėl kitų pareiškėjo pateiktų įrodymų (VĮ Registrų centro 2015 m. gruodžio 23 d. rašte Nr.(1.1.5.)S-6268 pateikiamos informacijos apie žemės sklypo ir kadastro žemėlapyje esančius duomenis, Gen</text:span><text:span text:style-name="T1103">eralinės prokuratūros ir STT raštuose užfiksuotų aplinkybių ir kt.).</text:span></text:p>
      <text:p text:style-name="P1104"><text:span text:style-name="T1105">39</text:span><text:span text:style-name="T1106">.</text:span><text:span text:style-name="T1107"><text:tab/></text:span><text:span text:style-name="T1108"><text:s/>Teisėjų kolegija pažymi, jog byloje ginčas kilo dėl aplinkybės, kokį statusą turi pareiškėjo Žemės sklype esanti kelio naudmena (ar tai privačiame sklype esantis vidaus kelias, a</text:span><text:span text:style-name="T1109">r savivaldybei priklausantis vietinės reikšmės kelias). Būtent šią aplinkybę pirmosios instancijos teismas turėjo tirti, tačiau šio klausimo neišnagrinėjo. Pirmosios instancijos teismo sprendime minima internetinių svetainių informacija apie susidariusius<text:s/></text:span><text:span text:style-name="T1110">kelius, pati savaime negali patvirtinti aplinkybės, koks yra atvaizduojamo kelio teisinis statusas (vidaus kelias, savivaldybei ar valstybei priklausantis kelias). Taip pat pažymėtina, jog į bylą pateiktas Švenčionių rajono savivaldybės tarnybos 2004 m. va</text:span><text:span text:style-name="T1111">sario 5 d. sprendimu Nr.T-7 patvirtintas Vietinių viešųjų ir vidaus kelių sąrašas, kurio vertinimo teismas taip pat neatliko (atkreiptinas dėmesys, jog prie sąrašo pridedama viešųjų kelių schema į bylą nėra pateikta).</text:span></text:p>
      <text:p text:style-name="P1112"><text:span text:style-name="T1113">40</text:span><text:span text:style-name="T1114">.</text:span><text:span text:style-name="T1115"><text:tab/></text:span><text:span text:style-name="T1116">Teismas taip pat nepasisakė dė</text:span><text:span text:style-name="T1117">l pareiškėjo nurodomos aplinkybės, jog pareiškėjui nuosavybės teise priklausantis žemės sklypas yra suformuotas atliekant kadastrinius matavimus kaip vientisas sklypas, pareiškėjo nuosavybės teisės į visą žemės sklypą įregistruotos Nekilnojamojo turto regi</text:span><text:span text:style-name="T1118">stre ir jokių kitų įsiterpusių savivaldybei ar kitiems asmenims priklausančių kelių sklype nėra.</text:span></text:p>
      <text:p text:style-name="P1119"><text:span text:style-name="T1120">41</text:span><text:span text:style-name="T1121">.</text:span><text:span text:style-name="T1122"><text:tab/>Minėta, kad ginčijame Sprendime, kaip jo priėmimo teisinis pagrindas, nurodyti VAĮ 35 straipsnio nuostatos dėl klaidos taisymo. VAĮ 35 straipsnio 1 dal</text:span><text:span text:style-name="T1123">imi nustatyta, jog administracinės procedūros sprendimą priėmęs viešojo administravimo subjektas, gavęs asmens, dėl kurio buvo pradėta administracinė procedūra, ar kito asmens motyvuotą informaciją apie skaičiavimo, spausdinimo, faktinių duomenų neatitikim</text:span><text:span text:style-name="T1124">o ar kitas technines klaidas, imasi reikalingų priemonių klaidoms ištaisyti. Šios normos turinys patvirtina, kad administravimo subjektas gali taisyti skaičiavimo, spausdinimo, faktinių duomenų neatitikimo ar kitas technines klaidas. Šio ginčo atveju, pirm</text:span><text:span text:style-name="T1125">osios instancijos teismas sprendė, kad buvo padarytos klaidos, atitinkančios VAĮ 35 straipsnio 1 dalyje nurodytą klaidos sąvoką, kurių pagrindu Sprendimu atsakovas turėjo galimybę klaidą ištaisyti.<text:s/></text:span></text:p>
      <text:p text:style-name="P1126"><text:span text:style-name="T1127">42</text:span><text:span text:style-name="T1128">.</text:span><text:span text:style-name="T1129"><text:tab/></text:span><text:span text:style-name="T1130">Europos Sąjungos Teisingumo Teismas savo praktikoje, vertindamas kompetentingos institucijos teisę peržiūrėti sprendimus, akcentuoja tai, kad tokiais atvejais turi būti laikomasi Sąjungos teisės bendriesiems principams būdingų reikalavimų, visų pirma kylan</text:span><text:span text:style-name="T1131">čių iš teisinio saugumo principo ir iš jo išplaukiančio teisėtų lūkesčių apsaugos principo (2015 m. gruodžio 10 d. sprendimas<text:s/></text:span><text:span text:style-name="T1132">Valsts ieņēmumu dienests prieš „Veloserviss“ SIA<text:s/></text:span><text:span text:style-name="T1133">byloje Nr. C-427/14). Kompetentingos institucijos teisė peržiūrėti sprendimą, sus</text:span><text:span text:style-name="T1134">ijusį su trečiųjų asmenų teisių apimtimi, yra siejama su  aplinkybe, kad institucija turi naujos informacijos ir taip pat su akivaizdumo sąlyga, kad institucija, priimdama šiuo metu siekiamą panaikinti sprendimą, šios naujos informacijos nežinojo ar neturė</text:span><text:span text:style-name="T1135">jo žinoti (2017 m. kovo 16 d. sprendimas<text:s/></text:span><text:span text:style-name="T1136">Valsts ieņēmumu dienests prieš „Veloserviss“ SIA<text:s/></text:span><text:span text:style-name="T1137">byloje Nr. C-47/16).</text:span></text:p>
      <text:p text:style-name="P1138"><text:span text:style-name="T1139">43</text:span><text:span text:style-name="T1140">.</text:span><text:span text:style-name="T1141"><text:tab/>Kaip minėta aiškinamajame rašte nurodyta, kad Sprendimo tikslas - ištaisyti 2015 m. gruodžio 30 d. sprendime ir 2019 m. sausio 31 d. spre</text:span><text:span text:style-name="T1142">ndime netiksliai nurodytas vietinės reikšmės kelio Nr. 924 koordinates, jas nustatant pagal faktinę situaciją bei išvardintus galiojančius teritorijų planavimo dokumentus.</text:span></text:p>
      <text:p text:style-name="P1143"><text:span text:style-name="T1144">44</text:span><text:span text:style-name="T1145">.</text:span><text:span text:style-name="T1146"><text:tab/>Pareiškėjas nurodo, jog šiuo atveju nebuvo padaryta klaida atitinkanti VAĮ 3</text:span><text:span text:style-name="T1147">5 straipsnio 1 dalyje nurodytą klaidos sąvoką, nes Sprendimu buvo ištaisytos ne techninės anksčiau priimtų sprendimų klaidos, o priimtas visiškai naujas sprendimas, kuriuo nustatyta, kad pareiškėjo sklype yra vietinės reikšmės kelias, sukeliantis pareiškėj</text:span><text:span text:style-name="T1148">ui teisines pasekmes. Pareiškėjas pažymi, kad nors atsakovas teigia, kad siekė ištaisyti klaidą, tačiau klaidos buvo ištaisytos būtent priimant 2015 m. gruodžio 30 d. sprendimą Nr.T-243, kuris priimtas, atsižvelgiant į Kelių ir gatvių specialiajame plane p</text:span><text:span text:style-name="T1149">adarytas klaidas ir jas ištaisant.<text:s/></text:span></text:p>
      <text:p text:style-name="P1150"><text:span text:style-name="T1151">45</text:span><text:span text:style-name="T1152">.</text:span><text:span text:style-name="T1153"><text:tab/>Pasisakydamas dėl klaidos taisymo pirmosios instancijos teismas nurodė, kad Labanoro seniūnijos 2015 m. lapkričio 25 d. rašto Nr.(2.1)S/4-174 rengėja M. V. (pareiškėjo sutuoktinė), taip pat, jog priimant 2015 m.<text:s/></text:span><text:span text:style-name="T1154">gruodžio 30 d. sprendimą Nr.T-243, buvo vadovaujamasi nepatikrintais duomenimis. Pirmosios instancijos teismas nevertino, ar atsakovo nurodomos naujai paaiškėjusios aplinkybės apie netiksliais nustatytas kelio koordinates jam nebuvo ar neturėjo būti žinomo</text:span><text:span text:style-name="T1155">s, taip pat nepasisakė dėl pareiškėjo nurodytų aplinkybių, jog nors ir teigiama, kad klaida buvo ištaisyta paliekant 2013 m. Specialiojo plano sprendinius, tačiau Sprendimu buvo suplanuotas visiškai naujas kelias (kitos kategorijos, skirtingų kelio pradžio</text:span><text:span text:style-name="T1156">s koordinačių, pločio, ilgio ir kelio dangos). Taigi, darytina išvada, kad pirmosios instancijos teismas neatliko įrodymų vertinimo nagrinėjamoje byloje aktualiais VAĮ 35 straipsnio 1 dalyje įtvirtintais aspektais.<text:s/></text:span></text:p>
      <text:p text:style-name="P1157"><text:span text:style-name="T1158">46</text:span><text:span text:style-name="T1159">.</text:span><text:span text:style-name="T1160"><text:tab/><text:s/></text:span><text:span text:style-name="T1161">Apeliacinės instancijos teismas</text:span><text:span text:style-name="T1162"><text:s/>paprastai tikrina priimto pirmosios instancijos teismo sprendimo teisėtumą bei pagrįstumą, o pirmosios instancijos teismas privalo išsamiai, visapusiškai ir objektyviai ištirti ir įvertinti konkrečios bylos faktus, atskleisti bylos esmę ir sprendimu nusta</text:span><text:span text:style-name="T1163">tyti, ar pareiškusio skundą asmens teisės ir įstatymų saugomi interesai pažeisti, jei pažeisti, – kokiu teisiniu būdu bei kokia apimtimi gintini (žr., pvz., LVAT 2017 m. sausio 4 d. nutartį administracinėje byloje Nr. A-1037-438/2017). Vien tik LVAT teisiš</text:span><text:span text:style-name="T1164">kai įvertinus reikšmingus faktinius duomenis, kurie nebuvo tirti bei vertinti pirmosios instancijos teisme, būtų pažeista proceso šalies teisė į apeliaciją, o tai lemtų teisės bent kartą apskųsti nepalankų teismo sprendimą instancine teismų sprendimų kontr</text:span><text:span text:style-name="T1165">olės tvarka pažeidimą (žr., pvz., 2012 m. kovo 9 d. nutartį administracinėje byloje Nr. A</text:span><text:span text:style-name="T1166">662</text:span><text:span text:style-name="T1167">-374/2012).</text:span></text:p>
      <text:p text:style-name="P1168"><text:span text:style-name="T1169">47</text:span><text:span text:style-name="T1170">.</text:span><text:span text:style-name="T1171"><text:tab/><text:s/></text:span><text:span text:style-name="T1172">Apibendrinant nurodytus argumentus, darytina išvada, kad pirmosios instancijos teismas nenustatė visų bylai svarbių aplinkybių, visapusiškai ir</text:span><text:span text:style-name="T1173"><text:s/>objektyviai jų neištyrė. Pirmosios instancijos teismo padaryti proceso pažeidimai negali būti ištaisyti apeliacinės instancijos teisme, todėl yra faktinis ir teisinis pagrindas bylą grąžinti nagrinėti iš naujo pirmosios instancijos teismui, o ne priimti n</text:span><text:span text:style-name="T1174">aują sprendimą. Dėl nurodytų priežasčių pareiškėjo apeliacinis skundas tenkinamas iš dalies, pirmosios instancijos teismo sprendimas naikinamas ir administracinė byla grąžinama pirmosios instancijos teismui nagrinėti iš naujo.<text:s/></text:span></text:p>
      <text:p text:style-name="P1175"><text:span text:style-name="T1176">48</text:span><text:span text:style-name="T1177">.</text:span><text:span text:style-name="T1178"><text:tab/></text:span><text:span text:style-name="T1179">Bylos nagrinėjimas š</text:span><text:span text:style-name="T1180">iuo teismu procesiniu sprendimu nėra užbaigiamas, todėl<text:s/></text:span><text:span text:style-name="T1181">bylinėjimosi išlaidų atlyginimo klausimas šioje bylos nagrinėjimo stadijoje nesprendžiamas</text:span><text:span text:style-name="T1182">.</text:span></text:p>
      <text:p text:style-name="P1183"/>
      <text:p text:style-name="P1184">Vadovaudamasi Lietuvos Respublikos administracinių bylų teisenos įstatymo 144 straipsnio 1 dalies 4 punktu,<text:s/>teisėjų kolegija</text:p>
      <text:p text:style-name="P1185"/>
      <text:p text:style-name="P1186"><text:span text:style-name="T1187">nutaria:</text:span></text:p>
      <text:p text:style-name="P1188"/>
      <text:p text:style-name="P1189">Pareiškėjo A. E. V. apeliacinį skundą tenkinti iš dalies.</text:p>
      <text:p text:style-name="P1190">Vilniaus apygardos administracinio teismo 2021 m. birželio 10 d. sprendimą panaikinti ir perduoti bylą šiam teismui nagrinėti iš naujo.</text:p>
      <text:p text:style-name="P1191">Nutartis neskundžiama.<text:s/></text:p>
      <text:p text:style-name="P1192"/>
      <text:p text:style-name="P1193"/>
      <text:p text:style-name="P1194"><text:span text:style-name="T1195">Teisėjai<text:s/></text:span><text:span text:style-name="T1196"><text:tab/></text:span><text:span text:style-name="T1197"><text:tab/></text:span><text:span text:style-name="T1198"><text:tab/></text:span><text:span text:style-name="T1199"><text:tab/>Iveta Pelienė</text:span></text:p>
      <text:p text:style-name="P1200"/>
      <text:p text:style-name="P1201"/>
      <text:p text:style-name="P1202">Rasa Ragulskytė – Markovienė</text:p>
      <text:p text:style-name="P1203"/>
      <text:p text:style-name="P1204"/>
      <text:p text:style-name="P1205"><text:span text:style-name="T1206">Ernestas Spruo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17:03:00Z</meta:creation-date>
    <dc:date>2022-12-06T17:03:00Z</dc:date>
    <meta:template xlink:href="Normal.dotm" xlink:type="simple"/>
    <meta:editing-cycles>1</meta:editing-cycles>
    <meta:editing-duration>PT0S</meta:editing-duration>
    <meta:user-defined meta:name="NSM051451c8dafe46448b60b8377e8d3bee202211291308098">wcHd8jCJeENLOwtSzdRPCv1c7Ws=</meta:user-defined>
    <meta:document-statistic meta:page-count="11" meta:paragraph-count="191" meta:word-count="14139" meta:character-count="107554" meta:row-count="1231" meta:non-whitespace-character-count="93606"/>
  </office:meta>
</office:document-meta>
</file>