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395in" fo:text-indent="0.5in">
        <style:tab-stops>
          <style:tab-stop style:type="left" style:position="6.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127in"/>
          <style:tab-stop style:type="left" style:position="4.5048in"/>
        </style:tab-stops>
      </style:paragraph-properties>
    </style:style>
    <style:style style:name="P54" style:parent-style-name="Normal" style:family="paragraph">
      <style:paragraph-properties>
        <style:tab-stops>
          <style:tab-stop style:type="left" style:position="3.127in"/>
          <style:tab-stop style:type="left" style:position="4.5048in"/>
        </style:tab-stops>
      </style:paragraph-properties>
    </style:style>
    <style:style style:name="P55" style:parent-style-name="Normal" style:family="paragraph">
      <style:paragraph-properties>
        <style:tab-stops>
          <style:tab-stop style:type="left" style:position="3.127in"/>
          <style:tab-stop style:type="left" style:position="4.5048in"/>
        </style:tab-stops>
      </style:paragraph-properties>
    </style:style>
    <style:style style:name="P56" style:parent-style-name="Normal" style:family="paragraph">
      <style:paragraph-properties>
        <style:tab-stops>
          <style:tab-stop style:type="left" style:position="3.127in"/>
          <style:tab-stop style:type="left" style:position="4.504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fo:text-indent="0.0416in"/>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fo:text-indent="0.0416in"/>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style:text-properties fo:font-weight="bold" style:font-weight-asian="bold" style:font-weight-complex="bold" fo:text-transform="uppercase"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5in"/>
      <style:text-properties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fo:text-indent="0.0416in"/>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text-properties style:font-size-complex="12pt"/>
    </style:style>
    <style:style style:name="P291" style:parent-style-name="Normal" style:family="paragraph">
      <style:text-properties style:font-style-complex="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ĮSAKYMAS</text:p>
      <text:p text:style-name="P21">DĖL praktikos atlikimo ir darbo įgūdžių įgijimo lietuvos darbo biržoje prie socialinės apsaugos ir darbo ministerijos <text:s/>tvarkos aprašo patvirtinimo</text:p>
      <text:p text:style-name="P22"/>
      <text:p text:style-name="P23"/>
      <text:p text:style-name="P24">2016 m. liepos 13 d. Nr. V-543</text:p>
      <text:p text:style-name="P25">Vilnius</text:p>
      <text:p text:style-name="P26"/>
      <text:p text:style-name="Normal"/>
      <text:p text:style-name="P27"><text:span text:style-name="T28">Vadovaudamasi Lietuvos Respublikos mokslo ir studijų įstatymo 48 straipsnio 8 dalimi, Lietuvos Respublikos užimtumo rėmimo įstatymo 26</text:span><text:span text:style-name="T29">1</text:span><text:span text:style-name="T30"><text:s/>ir 34</text:span><text:span text:style-name="T31">1</text:span><text:span text:style-name="T32"><text:s/>straipsniais, Lietuvos Respublikos švietimo ir mokslo ministro 2011 m. balandžio 19 d. įsakymu Nr. V-637 „Dėl studento praktinio mokymo sutarties“,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IV skyriumi, Savanoriškos praktikos atlikimo tvarkos aprašu, patvirtintu Lietuvos Respublikos socialinės apsaugos ir darbo ministro 2015 m. sausio 13 d. įsakymu Nr. A1-13 „Dėl Savanoriškos praktikos atlikimo tvarkos aprašo patvirtinimo“, bei siekdama užtikrinti studentų, savanoriškos praktikos ir darbo įgūdžių įgijimo pagal dvišalę darbo įgūdžių įgijimo sutartį tinkamą atlikimą Lietuvos darbo biržoje prie Socialinės apsaugos ir darbo ministerijos:</text:span></text:p>
      <text:p text:style-name="P33"><text:span text:style-name="T34">1</text:span><text:span text:style-name="T35">.<text:s/></text:span><text:span text:style-name="T36">Tvirtinu</text:span><text:span text:style-name="T37"><text:s/>Praktikos atlikimo ir darbo įgūdžių įgijimo Lietuvos darbo biržoje prie Socialinės apsaugos ir darbo ministerijos tvarkos aprašą (pridedama).</text:span></text:p>
      <text:p text:style-name="P38"><text:span text:style-name="T39">2</text:span><text:span text:style-name="T40">.<text:s/></text:span><text:span text:style-name="T41">Įpareigoju<text:s/></text:span><text:span text:style-name="T42">teritorinių darbo biržų direktorius parengti ir patvirtinti tvarkos aprašą, kuris reglamentuotų studentų praktikos, savanoriškos praktikos atlikimo ir darbo įgūdžių įgijimo įgyvendinimo tvarką teritorinėje darbo biržoje.</text:span></text:p>
      <text:p text:style-name="P43"><text:span text:style-name="T44">3</text:span><text:span text:style-name="T45">.<text:s/></text:span><text:span text:style-name="T46">Pavedu:</text:span></text:p>
      <text:p text:style-name="P47"><text:span text:style-name="T48">3.1</text:span><text:span text:style-name="T49">. Personalo ir administravimo skyriui su šio įsakymo 1 punktu patvirtintu tvarkos aprašu supažindinti Lietuvos darbo biržos prie Socialinės apsaugos ir darbo ministerijos struktūrinių padalinių vadovus;</text:span></text:p>
      <text:p text:style-name="P50"><text:span text:style-name="T51">3.2</text:span><text:span text:style-name="T52">. Teisės skyriui teisės aktų nustatyta tvarka organizuoti šio įsakymo paskelbimą Teisės aktų registre ir Lietuvos darbo biržos prie Socialinės apsaugos ir darbo ministerijos interneto svetainėje.</text:span></text:p>
      <text:p text:style-name="P53"/>
      <text:p text:style-name="P54"/>
      <text:p text:style-name="P55"/>
      <text:p text:style-name="P56"><text:span text:style-name="T57">Direktorė</text:span><text:span text:style-name="T58"><text:tab/></text:span><text:span text:style-name="T59"><text:tab/>Ligita<text:s/></text:span><text:span text:style-name="T60">Valalytė</text:span></text:p>
      <text:p text:style-name="P61"/>
      <text:p text:style-name="P62"/>
      <text:p text:style-name="P63"/>
      <text:p text:style-name="P64"><text:span text:style-name="T65">PATVIRTINTA</text:span></text:p>
      <text:p text:style-name="P66">Lietuvos darbo biržos prie Socialinės apsaugos</text:p>
      <text:p text:style-name="P67">ir darbo ministerijos direktoriaus<text:s/></text:p>
      <text:p text:style-name="P68">2016 m. liepos 13 d. įsakymu Nr. V-543</text:p>
      <text:p text:style-name="P69"/>
      <text:p text:style-name="P70"/>
      <text:p text:style-name="P71"><text:span text:style-name="T72">PRAKTIKOS ATLIKIMO ir darbo įgūdžių įgijimo LIETUVOS DARBO BIRŽOJE PRIE SOCIALINĖS APSAUGOS IR DARBO MINISTERIJOS<text:s/></text:span><text:span text:style-name="T73"><text:line-break/>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aktikos atlikimo ir darbo įgūdžių įgijimo Lietuvos darbo biržoje prie Socialinės apsaugos ir darbo ministerijos tvarkos aprašas (toliau – aprašas) nustato praktikos ir darbo įgūdžių įgijimo</text:span><text:span text:style-name="T85"><text:s/></text:span><text:span text:style-name="T86">Lietuvos darbo biržos prie Socialinės apsaugos ir darbo ministerijos (toliau – Lietuvos darbo birža) struktūriniuose padaliniuose tikslus, bendruosius organizavimo ir atlikimo reikalavimus.<text:s/></text:span></text:p>
      <text:p text:style-name="P87"><text:span text:style-name="T88">2</text:span><text:span text:style-name="T89">. Lietuvos darbo biržoje gali būti atliekama:</text:span></text:p>
      <text:p text:style-name="P90"><text:span text:style-name="T91">2.1</text:span><text:span text:style-name="T92">. privalomoji mokomoji praktika, numatyta aukštųjų mokyklų sudarytose ir įstatymų nustatyta tvarka patvirtintose studijų programose, jeigu studijų pobūdis atitinka Lietuvos darbo biržos vykdomas funkcijas;</text:span></text:p>
      <text:p text:style-name="P93"><text:span text:style-name="T94">2.2</text:span><text:span text:style-name="T95">. savanoriška praktika;</text:span></text:p>
      <text:p text:style-name="P96"><text:span text:style-name="T97">2.3</text:span><text:span text:style-name="T98">. darbo įgūdžių įgijimas.</text:span></text:p>
      <text:p text:style-name="P99"><text:span text:style-name="T100">3</text:span><text:span text:style-name="T101">. Teisę atlikti praktiką Lietuvos darbo biržoje turi:</text:span></text:p>
      <text:p text:style-name="P102"><text:span text:style-name="T103">3.1</text:span><text:span text:style-name="T104">. aukštųjų mokyklų pagrindinių ar vientisųjų studijų studentai, baigę ne mažiau kaip du studijų kursus, taip pat magistrantūros studijų studentai;</text:span></text:p>
      <text:p text:style-name="P105"><text:span text:style-name="T106">3.2</text:span><text:span text:style-name="T107">. darbingi asmenys iki 29 metų.</text:span></text:p>
      <text:p text:style-name="P108"><text:span text:style-name="T109">4</text:span><text:span text:style-name="T110">. Teisę įgyti darbo įgūdžius Lietuvos darbo biržoje turi teritorinėje darbo biržoje registruoti darbingi asmenys iki 29 metų.</text:span></text:p>
      <text:p text:style-name="P111"><text:span text:style-name="T112">5</text:span><text:span text:style-name="T113">. Praktikos ir darbo įgūdžių įgijimo vieta yra Lietuvos darbo biržoje (Geležinio Vilko g. 3A, Vilnius).<text:s/></text:span></text:p>
      <text:p text:style-name="P114"><text:span text:style-name="T115">6</text:span><text:span text:style-name="T116">. Praktikos ar darbo įgūdžių įgijimo metu asmenys neįdarbinami. Lietuvos darbo birža neatlygina su transportu, apgyvendinimu ir pragyvenimu susijusių išlaidų.<text:s/></text:span></text:p>
      <text:p text:style-name="P117"><text:span text:style-name="T118">7</text:span><text:span text:style-name="T119">. Šiame apraše vartojamos sąvokos atitinka Lietuvos Respublikos mokslo ir studijų įstatyme, Lietuvos Respublikos užimtumo rėmimo įstatyme, Aktyvios darbo rinkos politikos priemonių įgyvendinimo sąlygų ir tvarkos apraše, patvirtintame Lietuvos Respublikos socialinės apsaugos ir darbo ministro 2009 m. rugpjūčio 13 d. įsakymu Nr. A1-499 „Dėl Aktyvios darbo rinkos politikos priemonių įgyvendinimo sąlygų ir tvarkos aprašo patvirtinimo“ (toliau – ADRPP aprašas), bei Savanoriškos praktikos atlikimo tvarkos apraše, patvirtintame</text:span><text:span text:style-name="T120"><text:s/></text:span><text:span text:style-name="T121">Lietuvos Respublikos socialinės apsaugos ir darbo ministro 2015 m. sausio 13 d. įsakymu Nr. A1-13 „Dėl Savanoriškos praktikos atlikimo tvarkos aprašo patvirtinimo“ (toliau – Savanoriškos praktikos aprašas), bei jų pagrindu priimtuose kituose teisės aktuose vartojamas sąvokas.</text:span></text:p>
      <text:p text:style-name="P122"/>
      <text:p text:style-name="P123"><text:span text:style-name="T124">II</text:span><text:span text:style-name="T125"><text:s/>SKYRIUS</text:span></text:p>
      <text:p text:style-name="P126"><text:span text:style-name="T127">PRAKTIKOS ir darbo įgūdžių įgijimo TIKSLAI<text:s/></text:span></text:p>
      <text:p text:style-name="P128"/>
      <text:p text:style-name="P129"><text:span text:style-name="T130">8</text:span><text:span text:style-name="T131">. Praktikos ir darbo įgūdžių įgijimo tikslai – supažindinti asmenis, pageidaujančius atlikti praktiką ar įgyti darbo įgūdžių, su Lietuvos darbo biržos uždaviniais ir funkcijomis, ugdyti praktinius gebėjimus, sudominti Lietuvos Respublikos valstybės tarnyba ir paskatinti siekti<text:s/></text:span><text:soft-page-break/><text:span text:style-name="T132">karjeros, papildyti teorines teisės aktų ir jų įgyvendinimo žinias, suteikti praktinių gebėjimų ir įgūdžių, reikalingų dirbant Lietuvos darbo biržoje ir atliekant viešojo administravimo funkcijas.</text:span></text:p>
      <text:p text:style-name="P133"/>
      <text:p text:style-name="Normal"/>
      <text:p text:style-name="P134"><text:span text:style-name="T135">III</text:span><text:span text:style-name="T136"><text:s/>SKYRIUS</text:span></text:p>
      <text:p text:style-name="P137"><text:span text:style-name="T138">PRAKTIKOS IR DARBO ĮGŪDŽIŲ ĮGIJIMO ORGANIZAVIMAS</text:span></text:p>
      <text:p text:style-name="P139"/>
      <text:p text:style-name="P140"><text:span text:style-name="T141">9</text:span><text:span text:style-name="T142">. Praktiką ir darbo įgūdžių įgijimą Lietuvos darbo biržoje organizuoja Personalo ir administravimo skyriaus atsakingas darbuotojas (toliau – atsakingas darbuotojas).</text:span></text:p>
      <text:p text:style-name="P143"><text:span text:style-name="T144">10</text:span><text:span text:style-name="T145">.</text:span><text:span text:style-name="T146"><text:s/></text:span><text:span text:style-name="T147">Kreiptis į Lietuvos darbo biržą dėl praktikos ar darbo įgūdžių įgijimo gali aukštoji mokykla ar aukštosios mokyklos įgaliotas struktūrinis padalinys (toliau – aukštoji mokykla), pats studentas, savanorišką praktiką pageidaujantis atlikti ar darbo įgūdžius pageidaujantis įgyti asmuo.</text:span></text:p>
      <text:p text:style-name="P148"><text:span text:style-name="T149">11</text:span><text:span text:style-name="T150">. Aukštoji mokykla iš anksto, bet ne vėliau kaip likus 1 mėnesiui iki praktikos pradžios, raštu kreipiasi į Lietuvos darbo biržą, nurodydama studentų, pageidaujančių atlikti praktiką, apytikrį skaičių, studentų studijų programą ir kursą, pageidaujamą praktikos atlikimo sritį, susijusią su Lietuvos darbo biržos veikla, pageidaujamą praktikos atlikimo laiką ir trukmę.</text:span></text:p>
      <text:p text:style-name="P151"><text:span text:style-name="T152">12</text:span><text:span text:style-name="T153">. Savarankiškai besikreipiantis studentas, pageidaujantis atlikti praktiką, asmuo, pageidaujantis atlikti savanorišką praktiką ar įgyti darbo įgūdžių Lietuvos darbo biržoje, iš anksto pateikia Lietuvos darbo biržai:</text:span></text:p>
      <text:p text:style-name="P154"><text:span text:style-name="T155">12.1</text:span><text:span text:style-name="T156">. gyvenimo aprašymą (CV) lietuvių kalba;</text:span></text:p>
      <text:p text:style-name="P157"><text:span text:style-name="T158">12.2</text:span><text:span text:style-name="T159">. motyvuotą prašymą.</text:span></text:p>
      <text:p text:style-name="P160"><text:span text:style-name="T161">13</text:span><text:span text:style-name="T162">. Lietuvos darbo biržos direktoriui ar jo įgaliotam asmeniui priėmus sprendimą leisti <text:s/>atlikti praktiką ar įgyti darbo įgūdžių, atsakingas darbuotojas:<text:s/></text:span></text:p>
      <text:p text:style-name="P163"><text:span text:style-name="T164">13.1</text:span><text:span text:style-name="T165">. surenka ir apibendrina informaciją, kiek asmenų struktūriniai padaliniai gali priimti praktikai atlikti ar darbo įgūdžiams įgyti;</text:span></text:p>
      <text:p text:style-name="P166"><text:span text:style-name="T167">13.2</text:span><text:span text:style-name="T168">. informuoja aukštąją mokyklą, savarankiškai besikreipiantį studentą, savanorišką praktiką pageidaujantį atlikti ar darbo įgūdžius pageidaujantį įgyti asmenį, apie praktikos atlikimo ar darbo įgūdžių įgijimo galimybes.</text:span></text:p>
      <text:p text:style-name="P169"><text:span text:style-name="T170">14</text:span><text:span text:style-name="T171">. Ne vėliau kaip likus dviem savaitėms iki praktikos pradžios aukštoji mokykla pateikia Lietuvos darbo biržai tikslų studentų, pageidaujančių atlikti praktiką, sąrašą ir jų gyvenimo aprašymus (CV) lietuvių kalba.<text:s/></text:span></text:p>
      <text:p text:style-name="P172"><text:span text:style-name="T173">15</text:span><text:span text:style-name="T174">. Esant poreikiui, gali būti rengiama asmenų, pageidaujančių atlikti praktiką ar įgyti darbo įgūdžių, atranka.</text:span></text:p>
      <text:p text:style-name="P175"><text:span text:style-name="T176">16</text:span><text:span text:style-name="T177">. Ne vėliau kaip likus dviem darbo dienoms iki praktikos atlikimo pradžios studentas atsakingam darbuotojui pateikia aukštosios mokyklos atstovo ir studento pasirašytos Studento praktinio mokymo sutarties, patvirtintos Lietuvos Respublikos švietimo ir mokslo ministro 2011 m. balandžio 19 d. įsakymu Nr. V-637 „Dėl Studento praktinio mokymo sutarties“, arba aukštosios mokyklos nustatytos formos studento praktinio mokymo sutarties 3 egzempliorius.</text:span></text:p>
      <text:p text:style-name="P178"><text:span text:style-name="T179">17</text:span><text:span text:style-name="T180">. Ne vėliau kaip likus dviem darbo dienoms iki praktikos atlikimo pradžios asmuo, pageidaujantis atlikti savanorišką praktiką, pateikia pasirašytos Savanoriškos praktikos sutarties, nustatytos Savanoriškos praktikos aprašo priede, 2 egzempliorius.</text:span></text:p>
      <text:p text:style-name="P181"><text:span text:style-name="T182">18</text:span><text:span text:style-name="T183">. Ne vėliau kaip likus dviem darbo dienoms iki darbo įgūdžių įgijimo pradžios asmuo, pageidaujantis įgyti darbo įgūdžių pateikia pasirašytos Dvišalės darbo įgūdžių įgijimo sutarties, nustatytos ADRPP aprašo 8</text:span><text:span text:style-name="T184">1</text:span><text:span text:style-name="T185"><text:s/>priede, 2 egzempliorius.</text:span></text:p>
      <text:p text:style-name="P186"><text:span text:style-name="T187">19</text:span><text:span text:style-name="T188">. Lietuvos darbo biržos direktorius ar jo įgaliotas asmuo ne vėliau kaip prieš vieną darbo dieną iki praktikos ar darbo įgūdžių įgijimo pradžios pasirašo studento praktinio mokymo sutarties 3 egzempliorius, savanoriškos praktikos ar dvišalės darbo įgūdžių įgijimo sutarties 2 egzempliorius.</text:span></text:p>
      <text:p text:style-name="P189"><text:span text:style-name="T190">20</text:span><text:span text:style-name="T191">. Atsakingas darbuotojas:</text:span></text:p>
      <text:p text:style-name="P192"><text:span text:style-name="T193">20.1</text:span><text:span text:style-name="T194">. sutarčių registre užregistruoja studento praktinio mokymo, savanoriškos praktikos ar dvišalę darbo įgūdžių įgijimo sutartis; vieną sutarties egzempliorių pasilieka, kitus įteikia<text:s/></text:span><text:soft-page-break/><text:span text:style-name="T195">studentui, savanorišką praktiką pageidaujančiam atlikti ar darbo įgūdžius pageidaujančiam įgyti asmeniui;</text:span></text:p>
      <text:p text:style-name="P196"><text:span text:style-name="T197">20.2</text:span><text:span text:style-name="T198">. ne vėliau kaip prieš vieną darbo dieną iki praktikos arba darbo įgūdžių įgijimo pradžios išsiunčia pranešimą apie apdraustojo (studento ar savanorišką praktiką pageidaujančio atlikti ar darbo įgūdžius pageidaujančio įgyti asmens) valstybinio socialinio draudimo pradžią Valstybinio socialinio draudimo fondo valdybai prie Socialinės apsaugos ir darbo ministerijos;</text:span></text:p>
      <text:p text:style-name="P199"><text:span text:style-name="T200">20.3</text:span><text:span text:style-name="T201">. pateikia pasirašyti Pasižadėjimą saugoti asmens duomenų paslaptį (1 priedas);</text:span></text:p>
      <text:p text:style-name="P202"><text:span text:style-name="T203">20.4</text:span><text:span text:style-name="T204">. siunčia studentą, savanorišką praktiką pageidaujantį atlikti ar darbo įgūdžius pageidaujantį įgyti asmenį pas Lietuvos darbo biržos darbuotoją, atsakingą už darbų saugą ir sveikatą. Čia išklausomi saugos, sveikatos ir priešgaisrinės saugos įvadiniai instruktažai ir yra pasirašytinai supažindinama su saugos, sveikatos ir priešgaisrinės saugos reikalavimais;</text:span></text:p>
      <text:p text:style-name="P205"><text:span text:style-name="T206">20.5</text:span><text:span text:style-name="T207">. supažindina su Lietuvos darbo biržos veikla ir praktikos joje atlikimo tvarka, Lietuvos darbo biržos vidaus tvarkos taisyklėmis.</text:span></text:p>
      <text:p text:style-name="P208"><text:span text:style-name="T209">21</text:span><text:span text:style-name="T210">. Praktikos ar darbo įgūdžių įgijimo vadovu Lietuvos darbo biržoje skiriamas Lietuvos darbo biržos valstybės tarnautojas, turintis ne mažesnę kaip 2 metų darbo patirtį Lietuvos darbo biržoje. Vadovą Lietuvos darbo biržoje skiria struktūrinio padalinio, kuriame atliekama praktika ar įgyjami darbo įgūdžiai, vadovas. Praktikos ar darbo įgūdžių įgijimo vadovo vardą, pavardę ir kontaktinius duomenis praktinio mokymo, savanoriškos praktikos ar dvišalėje darbo įgūdžių įgijimo sutartyje nurodo atsakingas darbuotojas.<text:s/></text:span></text:p>
      <text:p text:style-name="P211"/>
      <text:p text:style-name="P212"><text:span text:style-name="T213">IV</text:span><text:span text:style-name="T214"><text:s/>SKyrius</text:span></text:p>
      <text:p text:style-name="P215"><text:span text:style-name="T216">PRAKTIKOS AR DARBO ĮGŪDŽIŲ ĮGIJIMO VADOVO PAREIGOS</text:span></text:p>
      <text:p text:style-name="P217"/>
      <text:p text:style-name="P218"><text:span text:style-name="T219">22</text:span><text:span text:style-name="T220">. Praktikos ar darbo įgūdžių įgijimo vadovas:</text:span></text:p>
      <text:p text:style-name="P221"><text:span text:style-name="T222">22.1</text:span><text:span text:style-name="T223">. pirmą praktikos ar darbo įgūdžių atlikimo dieną supažindina su struktūrinio padalinio, kuriame atliekama praktika ar įgyjami darbo įgūdžiai, veikla;</text:span></text:p>
      <text:p text:style-name="P224"><text:span text:style-name="T225">22.2</text:span><text:span text:style-name="T226">. parengia Darbo įgūdžių įgijimo ar Savanoriškos praktikos atlikimo planą (programą) (2 priedas);</text:span></text:p>
      <text:p text:style-name="P227"><text:span text:style-name="T228">22.3</text:span><text:span text:style-name="T229">. organizuoja aprūpinimą būtinomis darbo priemonėmis;<text:s/></text:span></text:p>
      <text:p text:style-name="P230"><text:span text:style-name="T231">22.4</text:span><text:span text:style-name="T232">. suformuluoja praktinio mokymo ar darbo įgūdžių įgijimo užduotis, pateikia šioms užduotims vykdyti reikiamą dokumentaciją;</text:span></text:p>
      <text:p text:style-name="P233"><text:span text:style-name="T234">22.5</text:span><text:span text:style-name="T235">. kontroliuoja studento, savanorišką praktiką atliekančio ar darbo įgūdžius įgyjančio asmens elgesį ir veiklą; elektroniniu paštu informuoja atsakingą darbuotoją apie tvarkos pažeidimus, neatvykimo atvejus;</text:span></text:p>
      <text:p text:style-name="P236"><text:span text:style-name="T237">22.6</text:span><text:span text:style-name="T238">. įvertina studento, savanorišką praktiką atliekančio asmens praktiką ar darbo įgūdžius įgyjančio asmens įgytus darbo įgūdžius, užpildydamas Praktikos ar darbo įgūdžių įgijimo įvertinimą (3 priedas) arba pateikia įvertinimą pagal aukštosios mokyklos nustatytą vertinimo formą;<text:s/></text:span></text:p>
      <text:p text:style-name="P239"><text:span text:style-name="T240">22.7</text:span><text:span text:style-name="T241">. praktikos ar darbo įgūdžių įgijimo įvertinimą įteikia studentui, savanorišką praktiką atliekančiam ar darbo įgūdžius įgyjančiam asmeniui, įvertinimo kopiją – atsakingam darbuotojui.</text:span></text:p>
      <text:p text:style-name="P242"/>
      <text:p text:style-name="P243"><text:span text:style-name="T244">V</text:span><text:span text:style-name="T245"><text:s/>SKYRIUS</text:span></text:p>
      <text:p text:style-name="P246"><text:span text:style-name="T247">PRAKTIKĄ ATLIEKANČIO AR DARBO ĮGŪDŽIUS ĮGYJANČIO ASMENS <text:s/>PAREIGOS</text:span></text:p>
      <text:p text:style-name="P248"/>
      <text:p text:style-name="P249"><text:span text:style-name="T250">23</text:span><text:span text:style-name="T251">. Praktiką atliekantis ar darbo įgūdžius įgyjantis asmuo privalo:</text:span></text:p>
      <text:p text:style-name="P252"><text:span text:style-name="T253">23.1</text:span><text:span text:style-name="T254">. laikytis Lietuvos darbo biržos vidaus tvarkos taisyklių;</text:span></text:p>
      <text:p text:style-name="P255"><text:span text:style-name="T256">23.2</text:span><text:span text:style-name="T257">. vykdyti praktikos ar darbo įgūdžių įgijimo vadovo nurodymus ir praktinio mokymo užduotis;</text:span></text:p>
      <text:p text:style-name="P258"><text:span text:style-name="T259">23.3</text:span><text:span text:style-name="T260"><text:s/>informuoti praktikos ar darbo įgūdžių įgijimo vadovą apie negalėjimą atvykti ir nurodyti priežastį, o ligos atveju – pateikti gydytojo pažymą;</text:span></text:p>
      <text:p text:style-name="P261"><text:span text:style-name="T262">23.4</text:span><text:span text:style-name="T263">. saugoti ir neatskleisti jam patikėtos ar sužinotos neviešintinos informacijos, taip pat laikytis Lietuvos Respublikos asmens duomenų teisinės apsaugos įstatymo nuostatų reikalavimų ir neatskleisti jam patikėtų asmens duomenų;</text:span></text:p>
      <text:p text:style-name="P264"><text:span text:style-name="T265">23.5</text:span><text:span text:style-name="T266">. tausoti Lietuvos darbo biržos turtą;</text:span></text:p>
      <text:p text:style-name="P267"><text:span text:style-name="T268">23.6</text:span><text:span text:style-name="T269">. dirbti tik su ta kompiuterine technika ir informaciniais ištekliais, kuriuos praktikos ar darbo įgūdžių įgijimo vadovo prašymu suteikia Informacinių technologijų skyrius.<text:s/></text:span></text:p>
      <text:p text:style-name="P270"/>
      <text:p text:style-name="P271"><text:span text:style-name="T272">VI</text:span><text:span text:style-name="T273"><text:s/>skyrius</text:span></text:p>
      <text:p text:style-name="P274"><text:span text:style-name="T275">BAIGIAMOSIOS NUOSTATOS</text:span></text:p>
      <text:p text:style-name="P276"/>
      <text:p text:style-name="P277"><text:span text:style-name="T278">24</text:span><text:span text:style-name="T279">. <text:s/>Studentui pažeidus apraše ar praktinio mokymo sutartyje nustatytus reikalavimus, atsakingas darbuotojas apie tai raštu informuoja aukštąją mokyklą, o praktika Lietuvos darbo biržos direktoriaus ar jo įgalioto asmens sprendimu gali būti nutraukiama nepasibaigus atlikimo terminui.<text:s/></text:span></text:p>
      <text:p text:style-name="P280"><text:span text:style-name="T281">25</text:span><text:span text:style-name="T282">. Savanorišką praktiką atliekančiam asmeniui pažeidus apraše ar savanoriškos praktikos sutartyje nustatytus reikalavimus, praktika Lietuvos darbo biržos direktoriaus ar jo įgalioto asmens sprendimu gali būti nutraukiama nepasibaigus atlikimo terminui.<text:s/></text:span></text:p>
      <text:p text:style-name="P283"><text:span text:style-name="T284">26</text:span><text:span text:style-name="T285">. Darbo įgūdžius įgyjančiam asmeniui pažeidus apraše ar dvišalėje darbo įgūdžių įgijimo sutartyje nustatytus reikalavimus, atsakingas darbuotojas apie tai raštu informuoja teritorinę darbo biržą, o sutartis Lietuvos darbo biržos direktoriaus ar jo įgalioto asmens sprendimu gali būti nutraukiama nepasibaigus jos terminui.<text:s/></text:span></text:p>
      <text:p text:style-name="P286"><text:span text:style-name="T287">27</text:span><text:span text:style-name="T288">. Visus dokumentus, susijusius su praktikos arba darbo įgūdžių įgijimo atlikimu, saugo atsakingas darbuotojas Lietuvos Respublikos dokumentų ir archyvų įstatymo nustatyta tvarka.</text:span></text:p>
      <text:p text:style-name="P289"/>
      <text:p text:style-name="P290">___________________________</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1-18T06:52:00Z</meta:creation-date>
    <dc:date>2017-01-18T06:52:00Z</dc:date>
    <meta:print-date>2016-07-11T05:21:00Z</meta:print-date>
    <meta:template xlink:href="Normal.dotm" xlink:type="simple"/>
    <meta:editing-cycles>2</meta:editing-cycles>
    <meta:editing-duration>PT0S</meta:editing-duration>
    <meta:document-statistic meta:page-count="5" meta:paragraph-count="232" meta:word-count="1569" meta:character-count="13489" meta:row-count="552" meta:non-whitespace-character-count="12152"/>
  </office:meta>
</office:document-meta>
</file>