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8 „</text:span><text:span text:style-name="T17">DĖL </text:span><text:span text:style-name="T18">PAGRINDINIO IR VIDURINIO UGDYMO ORGANIZAVIMO BŪTINŲ SĄLYGŲ</text:span><text:span text:style-name="T19">“ PAKEITIMO</text:span></text:p>
      <text:p text:style-name="P20"/>
      <text:p text:style-name="P21">2020 m. rugsėjo <text:s/>25 <text:s/>d. Nr. V-2117</text:p>
      <text:p text:style-name="P22">Vilnius</text:p>
      <text:p text:style-name="P23"/>
      <text:p text:style-name="P24"><text:span text:style-name="T25">Pakeičiu Lietuvos Respublikos sveikatos apsaugos ministro – valstybės lygio ekstremaliosios situacijos valstybės operacijų vadovo 2020 m. rugpjūčio 17 d. sprendimą Nr. V-1838 „Dėl pagrindinio ir vidurinio ugdymo organizavimo būtinų sąlygų“:</text:span></text:p>
      <text:p text:style-name="P26"><text:span text:style-name="T27">1</text:span><text:span text:style-name="T28">.<text:s/></text:span><text:span text:style-name="T29">Pakeičiu 1.7 papunkčio pirmąją pastraipą ir ją išdėstau taip:</text:span></text:p>
      <text:p text:style-name="P30"><text:span text:style-name="T31">„</text:span><text:span text:style-name="T32">1.7</text:span><text:span text:style-name="T33">. Prie įėjimo į švietimo įstaigą mokiniams, jų tėvams (globėjams, rūpintojams), darbuotojams ir kitiems asmenims turi būti pateikta informacija:“.</text:span></text:p>
      <text:p text:style-name="P34"><text:span text:style-name="T35">2</text:span><text:span text:style-name="T36">.<text:s/></text:span><text:span text:style-name="T37">Papildau 3 punktu:<text:s/></text:span></text:p>
      <text:p text:style-name="P38"><text:span text:style-name="T39">„</text:span><text:span text:style-name="T40">3</text:span><text:span text:style-name="T41">. Nustatyti, kad<text:s/></text:span>savivaldybės administracijos NVSC teikimu / pritarimu priimtas sprendimas dėl laikino visos ar dalies švietimo įstaigos veiklos apribojimo / stabdymo ar ugdymo proceso joje organizavimo nuotoliniu mokymo proceso organizavimo būdu, vertinamas kaip infekcijų plitimą ribojantis režimas konkrečioje švietimo įstaigoje ar visose švietimo įstaigose, esančiose sprendimą priėmusios savivaldybės teritorijoje.<text:span text:style-name="T42">“</text:span></text:p>
      <text:p text:style-name="P43"/>
      <text:p text:style-name="P44"/>
      <text:p text:style-name="P45"/>
      <text:p text:style-name="P46"><text:span text:style-name="T47">Sveikatos apsaugos ministras – valstybės lygio</text:span></text:p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/text:span><text:span text:style-name="T53"><text:tab/></text:span><text:span text:style-name="T5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25T15:49:00Z</meta:creation-date>
    <dc:date>2020-09-25T15:49:00Z</dc:date>
    <meta:print-date>2020-08-19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88" meta:character-count="1469" meta:row-count="43" meta:non-whitespace-character-count="1292"/>
  </office:meta>
</office:document-meta>
</file>