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justify" fo:line-height="150%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letter-spacing="0.0416in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KELMĖS RAJONO SAVIVALDYBĖS<text:s/></text:p>
      <text:p text:style-name="P14">TARYBA</text:p>
      <text:p text:style-name="P15"/>
      <text:p text:style-name="P16">SPRENDIMAS</text:p>
      <text:p text:style-name="P17"><text:span text:style-name="T18">DĖL 2021 METŲ NEKILNOJAMOJO TURTO MOKESČIO TARIFŲ NUSTATYMO</text:span></text:p>
      <text:p text:style-name="P19"/>
      <text:p text:style-name="P20">2020 m. birželio 25 d. <text:s/>Nr. T-236</text:p>
      <text:p text:style-name="P21">Kelmė</text:p>
      <text:p text:style-name="P22"/>
      <text:p text:style-name="P23"/>
      <text:p text:style-name="P24"><text:span text:style-name="T25">Vadovaudamasi Lietuvos Respublikos vietos savivaldos įstatymo 16 straipsnio 2 dalies 37 punktu, 16 straipsnio 4 dalimi, Lietuvos Respublikos nekilnojamojo turto mokesčio įstatymo 6 straipsnio 2 dalimi, Kelmės rajono savivaldybės taryba <text:s/></text:span><text:span text:style-name="T26">nusprendži</text:span><text:span text:style-name="T27">a:<text:s/></text:span></text:p>
      <text:p text:style-name="P28"><text:span text:style-name="T29">1</text:span><text:span text:style-name="T30">. Nustatyti 2021 metų nekilnojamojo turto mokesčio tarifus Kelmės rajono savivaldybės teritorijoje:</text:span></text:p>
      <text:p text:style-name="P31"><text:span text:style-name="T32">1.1</text:span><text:span text:style-name="T33">. 0,5 procento nekilnojamojo turto mokestinės vertės nekilnojamajam turtui juridiniams ir fiziniams asmenims (išskyrus nekilnojamajam turtui, nurodytam</text:span><text:span text:style-name="T34"><text:s/>1.2 ir 1.3 punktuose);</text:span></text:p>
      <text:p text:style-name="P35"><text:span text:style-name="T36">1.2</text:span><text:span text:style-name="T37">. 3 procentų nekilnojamojo turto mokestinės vertės juridinių ir fizinių asmenų patalpoms ir statiniams, kurie nenaudojami arba naudojami ne pagal paskirtį, arba yra apleisti, neprižiūrimi;</text:span></text:p>
      <text:p text:style-name="P38"><text:span text:style-name="T39">1.3</text:span><text:span text:style-name="T40">. 3 procentų nekilnojamojo tu</text:span><text:span text:style-name="T41">rto mokestinės vertės kitos paskirties statiniams (atsinaujinančių išteklių energiją naudojantys energijos gamybos statiniai (vėjo, saulės ir kt.) elektrinės, jėgainės).</text:span></text:p>
      <text:p text:style-name="P42"><text:span text:style-name="T43">2</text:span><text:span text:style-name="T44">. Nustatyti, kad nenaudojamo, naudojamo ne pagal paskirtį ar apleisto ir nepriž</text:span><text:span text:style-name="T45">iūrimo nekilnojamojo turto sąrašą, pateikus Savivaldybės administracijai, kasmet tvirtina Kelmės rajono savivaldybės taryba.</text:span></text:p>
      <text:p text:style-name="P46"><text:span text:style-name="T47">Šis sprendimas<text:s/></text:span><text:span text:style-name="T48">per vieną mėnesį gali būti skundžiamas Regionų apygardos administraciniam teismui, skundą (prašymą) paduodant bet ku</text:span><text:span text:style-name="T49">riuose šio teismo rūmuose, Lietuvos Respublikos administracinių bylų teisenos įstatymo nustatyta tvarka.</text:span></text:p>
      <text:p text:style-name="P50"/>
      <text:p text:style-name="Normal"><text:span text:style-name="T51">Savivaldybės mero pavaduotojas,<text:s/></text:span></text:p>
      <text:p text:style-name="P52">laikinai einantis Savivaldybės mero pareigas<text:tab/><text:tab/><text:tab/><text:tab/><text:tab/><text:tab/>Egidijus Ūksas</text:p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color="#595959" fo:font-size="9pt" style:font-size-asian="9pt" style:font-size-complex="9pt"/>
    </style:style>
    <style:style style:name="P9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/>2020-06-25 T1-224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2020-06-25 T1-224</meta:initial-creator>
    <dc:creator>adlibuser</dc:creator>
    <meta:creation-date>2020-06-26T11:16:00Z</meta:creation-date>
    <dc:date>2020-06-26T11:16:00Z</dc:date>
    <meta:print-date>2019-05-02T11:2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35" meta:character-count="1627" meta:row-count="40" meta:non-whitespace-character-count="1414"/>
  </office:meta>
</office:document-meta>
</file>