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margin-right="0.098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text-align="center" style:vertical-align="baseline" fo:margin-right="0.0986in">
        <style:tab-stops>
          <style:tab-stop style:type="center" style:position="2.884in"/>
          <style:tab-stop style:type="right" style:position="5.768in"/>
        </style:tab-stops>
      </style:paragraph-properties>
      <style:text-properties fo:font-size="4pt" style:font-size-asian="4pt" style:font-size-complex="4pt" style:language-asian="lt" style:country-asian="LT" fo:hyphenate="false"/>
    </style:style>
    <style:style style:name="P5" style:parent-style-name="Normal" style:family="paragraph">
      <style:paragraph-properties fo:text-align="center" style:vertical-align="baseline" fo:margin-right="0.098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name-asian="Calibri" fo:font-weight="bold" style:font-weight-asian="bold" style:font-size-complex="12pt" fo:hyphenate="false"/>
    </style:style>
    <style:style style:name="P6" style:parent-style-name="Normal" style:family="paragraph">
      <style:paragraph-properties fo:keep-with-next="always" fo:text-align="center" style:vertical-align="baseline" fo:margin-right="0.098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text-align="justify" style:vertical-align="baseline" fo:margin-right="0.098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name-asian="Calibri" style:font-size-complex="12pt" fo:hyphenate="false"/>
    </style:style>
    <style:style style:name="P8" style:parent-style-name="Normal" style:family="paragraph">
      <style:paragraph-properties fo:keep-with-next="always" fo:text-align="center" style:vertical-align="baseline" fo:margin-right="0.0986in">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keep-with-next="always" fo:text-align="center" style:vertical-align="baseline" fo:margin-right="0.0986in">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vertical-align="baseline" fo:margin-right="0.0986in">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fo:hyphenate="false"/>
    </style:style>
    <style:style style:name="P14" style:parent-style-name="Normal" style:family="paragraph">
      <style:paragraph-properties fo:keep-with-next="always" fo:text-align="center" style:vertical-align="baseline" fo:margin-right="0.0986in">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fo:hyphenate="false"/>
    </style:style>
    <style:style style:name="P15" style:parent-style-name="Normal" style:family="paragraph">
      <style:paragraph-properties fo:text-align="center" style:vertical-align="baseline" fo:margin-right="0.098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name-asian="Calibri" style:font-size-complex="12pt" fo:hyphenate="false"/>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vertical-align="baseline" fo:margin-right="0.098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name-asian="Calibri" fo:font-weight="bold" style:font-weight-asian="bold" style:font-size-complex="12pt" fo:hyphenate="false"/>
    </style:style>
    <style:style style:name="P18" style:parent-style-name="Normal" style:family="paragraph">
      <style:paragraph-properties fo:keep-with-next="always" fo:text-align="justify" style:vertical-align="baseline" fo:text-indent="0.5909in">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justify" style:vertical-align="baseline" fo:text-indent="0.5909in">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justify" style:vertical-align="baseline" fo:text-indent="0.5909in">
        <style:tab-stops>
          <style:tab-stop style:type="left" style:position="0.6895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03%"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style:vertical-align="middle"/>
      <style:text-properties fo:hyphenate="false"/>
    </style:style>
    <style:style style:name="P33" style:parent-style-name="Normal" style:family="paragraph">
      <style:paragraph-properties style:vertical-align="middle"/>
      <style:text-properties fo:hyphenate="false"/>
    </style:style>
    <style:style style:name="P34" style:parent-style-name="Normal" style:family="paragraph">
      <style:paragraph-properties style:vertical-align="middle"/>
      <style:text-properties fo:hyphenate="false"/>
    </style:style>
    <style:style style:name="P35" style:parent-style-name="Normal" style:family="paragraph">
      <style:paragraph-properties style:vertical-align="middle"/>
      <style:text-properties style:font-name-asian="Calibri" style:font-size-complex="12pt" fo:hyphenate="false"/>
    </style:style>
    <style:style style:name="P36" style:parent-style-name="Normal" style:family="paragraph">
      <style:paragraph-properties fo:break-before="page" style:vertical-align="middle"/>
      <style:text-properties style:font-name-asian="Calibri" style:font-size-complex="12pt" fo:hyphenate="false"/>
    </style:style>
    <style:style style:name="P37" style:parent-style-name="Normal" style:family="paragraph">
      <style:paragraph-properties style:vertical-align="middle"/>
      <style:text-properties fo:hyphenate="false"/>
    </style:style>
    <style:style style:name="P38" style:parent-style-name="Normal" style:family="paragraph">
      <style:paragraph-properties style:vertical-align="middle" fo:margin-left="3.5437in" fo:margin-right="0.0986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vertical-align="middle" fo:margin-left="3.5437in" fo:margin-right="0.0986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margin-left="3.5437in" fo:margin-right="0.0986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vertical-align="middle" fo:margin-left="3.5437in" fo:margin-right="0.0986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style:vertical-align="middle" fo:text-indent="0.2166in"/>
      <style:text-properties fo:color="#000000" style:font-size-complex="12pt" style:language-asian="lt" style:country-asian="LT"/>
    </style:style>
    <style:style style:name="P47" style:parent-style-name="Normal" style:family="paragraph">
      <style:paragraph-properties fo:text-align="center" style:vertical-align="middle" fo:text-indent="0.2166in"/>
      <style:text-properties style:font-size-complex="12pt" style:language-asian="lt" style:country-asian="LT"/>
    </style:style>
    <style:style style:name="P48" style:parent-style-name="Normal" style:family="paragraph">
      <style:paragraph-properties fo:text-align="center" style:vertical-align="middl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vertical-align="middle"/>
    </style:style>
    <style:style style:name="P52" style:parent-style-name="Normal" style:family="paragraph">
      <style:paragraph-properties fo:text-align="justify" style:vertical-align="middle" fo:margin-right="0.0986in" fo:text-indent="0.5909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margin-right="0.0986in" fo:text-indent="0.5909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middle" fo:margin-right="0.0986in" fo:text-indent="0.5909in">
        <style:tab-stops>
          <style:tab-stop style:type="left" style:position="0.6895in"/>
        </style:tab-stops>
      </style:paragraph-properties>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text-align="justify" style:vertical-align="middle" fo:margin-right="0.0986in" fo:text-indent="0.5909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margin-right="0.0986in" fo:text-indent="0.5909in">
        <style:tab-stops>
          <style:tab-stop style:type="left" style:position="0.8861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margin-right="0.0986in" fo:text-indent="0.5909in">
        <style:tab-stops>
          <style:tab-stop style:type="left" style:position="0.8861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margin-right="0.0986in" fo:text-indent="0.5909in">
        <style:tab-stops>
          <style:tab-stop style:type="left" style:position="0.8861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margin-left="1.2798in" fo:margin-right="0.0986in" fo:text-indent="-0.6888in">
        <style:tab-stops>
          <style:tab-stop style:type="left" style:position="-0.3937in"/>
          <style:tab-stop style:type="left" style:position="-0.196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margin-left="1.2798in" fo:margin-right="0.0986in" fo:text-indent="-0.6888in">
        <style:tab-stops>
          <style:tab-stop style:type="left" style:position="-0.3937in"/>
          <style:tab-stop style:type="left" style:position="-0.196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margin-left="1.2798in" fo:margin-right="0.0986in" fo:text-indent="-0.6888in">
        <style:tab-stops>
          <style:tab-stop style:type="left" style:position="-0.3937in"/>
          <style:tab-stop style:type="left" style:position="-0.196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margin-right="0.0986in" fo:text-indent="0.5909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margin-right="0.0986in" fo:text-indent="0.5909in">
        <style:tab-stops>
          <style:tab-stop style:type="left" style:position="0.6895in"/>
        </style:tab-stops>
      </style:paragraph-properties>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margin-right="0.0986in" fo:text-indent="0.5909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text-align="justify" style:vertical-align="middle" fo:margin-right="0.0986in" fo:text-indent="0.5909in">
        <style:tab-stops>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text-align="justify" style:vertical-align="middle" fo:margin-right="0.0986in"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margin-right="0.0986in"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tab-stops>
          <style:tab-stop style:type="center" style:position="2.884in"/>
          <style:tab-stop style:type="left" style:position="3.9375in"/>
          <style:tab-stop style:type="right" style:position="5.768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VALSTYBINĖS DUOMENŲ APSAUGOS INSPEKCIJOS</text:p>
      <text:p text:style-name="P6">DIREKTORIUS</text:p>
      <text:p text:style-name="P7"/>
      <text:p text:style-name="P8">ĮSAKYMAS</text:p>
      <text:p text:style-name="P9"><text:span text:style-name="T10">DĖL INFORMACIJOS APIE KIBERNETINIUS INCIDENTUS, SUSIJUSIUS SU ASMENS DUOMENŲ SAUGUMO PAŽEIDIMAIS, IR TAIKYTAS ŠIŲ INCIDENTŲ VALDYMO PRIEMONES PATEIKIMO VALSTYBINEI DUOMENŲ APSAUGOS INSPEKCIJAI TVARKOS APRAŠO IR REKOMENDUOJAMOS INFORMACIJOS APIE KIBERNETINIUS INCIDENTUS, SUSIJUSIUS SU ASMENS DUOMENŲ SAUGUMO PAŽEIDIMAIS, IR TAIKYTAS ŠIŲ INCIDENTŲ VALDYMO PRIEMONES PATEIKIMO VALSTYBINEI DUOMENŲ APSAUGOS INSPEKCIJAI FORMOS</text:span><text:span text:style-name="T11"><text:s/></text:span><text:span text:style-name="T12">PATVIRTINIMO</text:span></text:p>
      <text:p text:style-name="P13"/>
      <text:p text:style-name="P14">2015 m. vasario 25 d. Nr. 1T- 11 (1.12.E)</text:p>
      <text:p text:style-name="P15">Vilnius</text:p>
      <text:p text:style-name="P16"/>
      <text:p text:style-name="P17"/>
      <text:p text:style-name="P18"><text:span text:style-name="T19">Vadovaudamasis Lietuvos Respublikos kibernetinio saugumo įstatymo 11 straipsnio 3 punktu,</text:span></text:p>
      <text:p text:style-name="P20"><text:span text:style-name="T21">t v i r t i n u:</text:span></text:p>
      <text:p text:style-name="P22"><text:span text:style-name="T23">1</text:span><text:span text:style-name="T24">.</text:span><text:span text:style-name="T25"><text:tab/>Informacijos apie kibernetinius incidentus, susijusius su asmens duomenų saugumo pažeidimais, ir taikytas šių incidentų valdymo priemones pateikimo Valstybinei duomenų apsaugos inspekcijai tvarkos aprašą (pridedama).</text:span></text:p>
      <text:p text:style-name="P26"><text:span text:style-name="T27">2</text:span><text:span text:style-name="T28">.</text:span><text:span text:style-name="T29"><text:tab/></text:span><text:span text:style-name="T30">rekomenduojamą<text:s/></text:span><text:span text:style-name="T31">Informacijos apie kibernetinius incidentus, susijusius su asmens duomenų saugumo pažeidimais, ir taikytas šių incidentų valdymo priemones pateikimo Valstybinei duomenų apsaugos inspekcijai formą (pridedama).</text:span></text:p>
      <text:p text:style-name="P32"/>
      <text:p text:style-name="P33"/>
      <text:p text:style-name="P34"/>
      <text:p text:style-name="P35">Direktorius<text:tab/><text:tab/><text:tab/><text:tab/><text:tab/><text:s text:c="4"/>Algirdas Kunčinas</text:p>
      <text:p text:style-name="P36"/>
      <text:p text:style-name="P37"/>
      <text:p text:style-name="P38"><text:span text:style-name="T39">PATVIRTINTA</text:span></text:p>
      <text:p text:style-name="P40"><text:span text:style-name="T41">Valstybinės duomenų apsaugos inspekcijos</text:span></text:p>
      <text:p text:style-name="P42"><text:span text:style-name="T43">direktoriaus 2015 m. vasario 25 d.</text:span></text:p>
      <text:p text:style-name="P44"><text:span text:style-name="T45">įsakymu Nr. 1T-11 <text:s/>(1.12.E)</text:span></text:p>
      <text:p text:style-name="P46"/>
      <text:p text:style-name="P47"/>
      <text:p text:style-name="P48"><text:span text:style-name="T49">INFORMACIJOS APIE KIBERNETINIUS INCIDENTUS, SUSIJUSIUS SU ASMENS DUOMENŲ SAUGUMO PAŽEIDIMAIS, IR TAIKYTAS ŠIŲ INCIDENTŲ VALDYMO PRIEMONES PATEIKIMO VALSTYBINEI DUOMENŲ APSAUGOS INSPEKCIJAI<text:s/></text:span><text:span text:style-name="T50">TVARKOS APRAŠAS</text:span></text:p>
      <text:p text:style-name="P51"/>
      <text:p text:style-name="P52"><text:span text:style-name="T53">1</text:span><text:span text:style-name="T54">.</text:span><text:span text:style-name="T55"><text:tab/></text:span><text:span text:style-name="T56">Informacijos apie kibernetinius incidentus, susijusius su asmens duomenų saugumo pažeidimais, ir taikytas šių incidentų valdymo priemones pateikimo Valstybinei duomenų apsaugos inspekcijai</text:span><text:span text:style-name="T57"><text:s/>tvarkos aprašas (toliau – Aprašas) nustato<text:s/></text:span><text:span text:style-name="T58">viešojo administravimo subjektams, valdantiems valstybės informacinius išteklius, ypatingos svarbos informacinės infrastruktūros valdytojams, viešųjų ryšių tinklų ir (arba) viešųjų elektroninių ryšių paslaugų teikėjams, elektroninės informacijos prieglobos paslaugų teikėjams<text:s/></text:span><text:span text:style-name="T59">informacijos apie<text:s/></text:span><text:span text:style-name="T60">kibernetinius incidentus, susijusius su asmens duomenų saugumo pažeidimais, ir taikytas šių incidentų valdymo priemones<text:s/></text:span><text:span text:style-name="T61">pateikimo Valstybinei duomenų apsaugos inspekcijai (toliau – Inspekcija) tvarką ir sąlygas.</text:span></text:p>
      <text:p text:style-name="P62"><text:span text:style-name="T63">2</text:span><text:span text:style-name="T64">.</text:span><text:span text:style-name="T65"><text:tab/></text:span><text:span text:style-name="T66">Pagal Aprašą Inspekcijai teikiami pranešimai apie kibernetinius incidentus,<text:s/></text:span><text:span text:style-name="T67">dėl kurių atsitiktinai arba neteisėtai sunaikinami, prarandami, pakeičiami, be asmens sutikimo atskleidžiami asmens duomenys arba sudaroma galimybė naudotis tais duomenimis, kai jie buvo perduodami, saugomi arba kitaip tvarkomi (toliau – pranešimas).</text:span></text:p>
      <text:p text:style-name="P68"><text:span text:style-name="T69">3</text:span><text:span text:style-name="T70">.</text:span><text:span text:style-name="T71"><text:tab/>Šiame Apraše vartojamos sąvokos suprantamos taip, kaip jos apibrėžtos Lietuvos Respublikos asmens duomenų teisinės apsaugos įstatyme, Lietuvos Respublikos elektroninių ryšių įstatyme ir Lietuvos Respublikos kibernetinio saugumo įstatyme.</text:span></text:p>
      <text:p text:style-name="P72"><text:span text:style-name="T73">4</text:span><text:span text:style-name="T74">.</text:span><text:span text:style-name="T75"><text:tab/></text:span><text:span text:style-name="T76">Kibernetinio incidento, susijusio su asmens duomenų saugumo pažeidimu, (toliau – kibernetinis incidentas) atveju viešojo administravimo subjektas, valdantis valstybės informacinius išteklius, ypatingos svarbos informacinės infrastruktūros valdytojas, elektroninės informacijos prieglobos paslaugų teikėjas privalo</text:span><text:span text:style-name="T77"><text:s/>nedelsdamas, bet ne vėliau kaip per 3 darbo dienas nuo dienos, kurią nustatė kibernetinį incidentą, pateikti Inspekcijai pranešimą, kuriame turi būti nurodyta</text:span><text:span text:style-name="T78">:</text:span></text:p>
      <text:p text:style-name="P79"><text:span text:style-name="T80">4.1</text:span><text:span text:style-name="T81">.</text:span><text:span text:style-name="T82"><text:tab/></text:span><text:span text:style-name="T83">viešojo administravimo subjekto, valdančio valstybės informacinius išteklius, ypatingos svarbos informacinės infrastruktūros valdytojo, elektroninės informacijos prieglobos paslaugų teikėjo</text:span><text:span text:style-name="T84"><text:s/>pavadinimas, juridinio asmens kodas ir buveinė, kontaktiniai duomenys: telefono ryšio numeris,</text:span><text:span text:style-name="T85"><text:s/>elektroninio pašto adresas</text:span><text:span text:style-name="T86">;</text:span></text:p>
      <text:p text:style-name="P87"><text:span text:style-name="T88">4.2</text:span><text:span text:style-name="T89">.</text:span><text:span text:style-name="T90"><text:tab/></text:span><text:span text:style-name="T91">kontaktinio asmens, iš kurio galima gauti daugiau informacijos apie kibernetinį incidentą, duomenys (vardas, pavardė, telefono ryšio numeris, fakso numeris, elektroninio pašto adresas);</text:span></text:p>
      <text:p text:style-name="P92"><text:span text:style-name="T93">4.3</text:span><text:span text:style-name="T94">.</text:span><text:span text:style-name="T95"><text:tab/></text:span><text:span text:style-name="T96">kibernetinio incidento apibūdinimas:</text:span></text:p>
      <text:p text:style-name="P97"><text:span text:style-name="T98">4.3.1</text:span><text:span text:style-name="T99">.</text:span><text:span text:style-name="T100"><text:tab/></text:span><text:span text:style-name="T101">kibernetinio incidento data, laikas ir fizinė vieta;</text:span></text:p>
      <text:p text:style-name="P102"><text:span text:style-name="T103">4.3.2</text:span><text:span text:style-name="T104">.</text:span><text:span text:style-name="T105"><text:tab/></text:span><text:span text:style-name="T106">kibernetinio incidento aplinkybės, priežastys, pasekmės;</text:span></text:p>
      <text:p text:style-name="P107"><text:span text:style-name="T108">4.3.3</text:span><text:span text:style-name="T109">.</text:span><text:span text:style-name="T110"><text:tab/></text:span><text:span text:style-name="T111">taikytos<text:s/></text:span><text:span text:style-name="T112">kibernetinio<text:s/></text:span><text:span text:style-name="T113">incidento valdymo priemonės</text:span><text:span text:style-name="T114">.</text:span></text:p>
      <text:p text:style-name="P115"><text:span text:style-name="T116">5</text:span><text:span text:style-name="T117">.</text:span><text:span text:style-name="T118"><text:tab/></text:span><text:span text:style-name="T119">Viešojo administravimo subjektai, valdantys valstybės informacinius išteklius, ypatingos svarbos informacinės infrastruktūros valdytojai, viešųjų ryšių tinklų ir (arba) viešųjų elektroninių ryšių paslaugų teikėjai, elektroninės informacijos prieglobos paslaugų teikėjai gali pateikti Inspekcijai, jų nuomone, ir<text:s/></text:span><text:span text:style-name="T120">kitą reikšmingą informaciją, susijusią su kibernetiniu incidentu.</text:span></text:p>
      <text:p text:style-name="P121"><text:span text:style-name="T122">6</text:span><text:span text:style-name="T123">.</text:span><text:span text:style-name="T124"><text:tab/></text:span><text:span text:style-name="T125">Viešųjų ryšių tinklų ir (arba) viešųjų elektroninių ryšių paslaugų teikėjas<text:s/></text:span><text:span text:style-name="T126">privalo pateikti Inspekcijai pranešimą<text:s/></text:span><text:span text:style-name="T127">Reglamento (ES) Nr. 611/2013 nustatytais terminais ir tvarka<text:s/></text:span><text:soft-page-break/><text:span text:style-name="T128">pagal jo 1 priedą nurodydamas, kad teikiamas pranešimas apie kibernetinį incidentą ir papildomai pateikdamas Aprašo 4.2 – 4.3 papunkčiuose nurodytą informaciją.</text:span></text:p>
      <text:p text:style-name="P129"><text:span text:style-name="T130">7</text:span><text:span text:style-name="T131">.</text:span><text:span text:style-name="T132"><text:tab/></text:span><text:span text:style-name="T133">Pranešimas Inspekcijai teikiamas per Inspekcijos interneto svetainę<text:s/></text:span><text:span text:style-name="T134">www.ada.lt</text:span><text:span text:style-name="T135"><text:s/>n</text:span><text:span text:style-name="T136">audojantis elektronine paslaugų sistema; nesant tokios galimybės</text:span><text:span text:style-name="T137">, pranešimas teikiamas elektroninio pašto adresu<text:s/></text:span><text:span text:style-name="T138">ada@ada.lt</text:span><text:span text:style-name="T139">; nesant tokių galimybių, Inspekcija informuojama telefono ryšio numeriu (8 5) 271 2804 arba<text:s/></text:span><text:span text:style-name="T140">faksu<text:s/></text:span><text:span text:style-name="T141">(8 5) 261 9494</text:span><text:span text:style-name="T142">.</text:span></text:p>
      <text:p text:style-name="P143"><text:span text:style-name="T144">8</text:span><text:span text:style-name="T145">.</text:span><text:span text:style-name="T146"><text:tab/></text:span><text:span text:style-name="T147">Inspekcija, nustačiusi, kad v</text:span><text:span text:style-name="T148">iešojo administravimo subjekto, valdančio valstybės informacinius išteklius, ypatingos svarbos informacinės infrastruktūros valdytojo, viešųjų ryšių tinklų ir (arba) viešųjų elektroninių ryšių paslaugų teikėjo, elektroninės informacijos prieglobos paslaugų teikėjo</text:span><text:span text:style-name="T149"><text:s/>pranešime pateikta ne visa Aprašo 4 punkte nurodyta informacija arba pateikta netiksli ar neišsami informacija, per 2 darbo dienas nuo pranešimo gavimo dienos informuoja apie tai v</text:span><text:span text:style-name="T150">iešojo administravimo subjektą, valdantį valstybės informacinius išteklius, ypatingos svarbos informacinės infrastruktūros valdytoją, viešųjų ryšių tinklų ir (arba) viešųjų elektroninių ryšių paslaugų teikėją, elektroninės informacijos prieglobos paslaugų teikėją</text:span><text:span text:style-name="T151"><text:s/>ir paprašo ne vėliau kaip kitą darbo dieną nuo prašymo pateikimo dienos pranešimą papildyti, patikslinti ir (ar) ištaisyti.</text:span></text:p>
      <text:p text:style-name="P152"><text:span text:style-name="T153">9</text:span><text:span text:style-name="T154">.</text:span><text:span text:style-name="T155"><text:tab/></text:span><text:span text:style-name="T156">Inspekcija, įvertinusi gautą informaciją</text:span><text:span text:style-name="T157">,<text:s/></text:span><text:span text:style-name="T158">gali<text:s/></text:span><text:span text:style-name="T159">patikrinti asmens duomenų tvarkymo teisėtumą ir priimti sprendimus dėl asmens duomenų tvarkymo pažeidimų kibernetinėje erdvėje bei viešojo administravimo subjektams, valdantiems valstybės informacinius išteklius, ypatingos svarbos informacinės infrastruktūros valdytojams, viešųjų ryšių tinklų ir (arba) viešųjų elektroninių ryšių paslaugų teikėjams, elektroninės informacijos prieglobos paslaugų teikėjams teikti rekomendacijas, duoti nurodymus dėl asmens duomenų apsaugos ir asmens duomenų tvarkymo ir privatumo apsaugos elektroninių ryšių sektoriuje, taikyti kitas įstatymuose numatytas poveikio priemones.</text:span></text:p>
      <text:p text:style-name="P160"><text:span text:style-name="T161">10</text:span><text:span text:style-name="T162">.</text:span><text:span text:style-name="T163"><text:tab/></text:span><text:span text:style-name="T164">V</text:span><text:span text:style-name="T165">iešojo administravimo subjektas, valdantis valstybės informacinius išteklius, ypatingos svarbos informacinės infrastruktūros valdytojas, viešųjų ryšių tinklų ir (arba) viešųjų elektroninių ryšių paslaugų teikėjas, elektroninės informacijos prieglobos paslaugų teikėjas<text:s/></text:span><text:span text:style-name="T166">per Apraše nurodytus terminus nepateikęs pranešimo atsako įstatymų nustatyta tvarka.</text:span></text:p>
      <text:p text:style-name="P167"><text:span text:style-name="T168">__________________</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7in"/>
      </style:footer-style>
    </style:page-layout>
    <style:style style:name="P2"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stybinė duomenų apsaugos Inspekcija</meta:initial-creator>
    <dc:creator>Adlib User</dc:creator>
    <meta:creation-date>2015-02-25T14:34:00Z</meta:creation-date>
    <dc:date>2015-02-25T14:34:00Z</dc:date>
    <meta:print-date>2015-02-24T09:11:00Z</meta:print-date>
    <meta:template xlink:href="Normal" xlink:type="simple"/>
    <meta:editing-cycles>2</meta:editing-cycles>
    <meta:editing-duration>PT0S</meta:editing-duration>
    <meta:document-statistic meta:page-count="3" meta:paragraph-count="90" meta:word-count="984" meta:character-count="6940" meta:row-count="355" meta:non-whitespace-character-count="6046"/>
  </office:meta>
</office:document-meta>
</file>