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3" style:parent-style-name="DefaultParagraphFont" style:family="text">
      <style:text-properties fo:color="#000000" fo:font-size="11pt" style:font-size-asian="11pt" style:font-size-complex="11pt"/>
    </style:style>
    <style:style style:name="P4"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5"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7"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8"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9"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0"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11"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12" style:parent-style-name="Normal" style:family="paragraph">
      <style:paragraph-properties fo:text-align="justify" style:vertical-align="middle" fo:line-height="117%" fo:text-indent="0.5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17%"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17%"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7%"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7%"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7%"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7%"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7%"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7%"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7%"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7%"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7%"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7%"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7%"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7%"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6%"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6%"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6%"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6%"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13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13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139" style:parent-style-name="Normal" style:family="paragraph">
      <style:paragraph-properties style:vertical-align="middle" fo:line-height="117%">
        <style:tab-stops>
          <style:tab-stop style:type="right" style:position="6.4972in"/>
        </style:tab-stops>
      </style:paragraph-properties>
      <style:text-properties fo:text-transform="uppercase" fo:color="#000000" fo:font-size="11pt" style:font-size-asian="11pt" style:font-size-complex="11pt" fo:hyphenate="false"/>
    </style:style>
    <style:style style:name="P140" style:parent-style-name="Normal" style:family="paragraph">
      <style:paragraph-properties fo:text-align="center" style:vertical-align="middle" fo:line-height="117%"/>
      <style:text-properties fo:hyphenate="false"/>
    </style:style>
  </office:automatic-styles>
  <office:body>
    <office:text text:use-soft-page-breaks="true">
      <text:p text:style-name="P1"><text:span text:style-name="T3">LIETUVOS AUDITORIŲ RŪMŲ PREZIDIUMO</text:span></text:p>
      <text:p text:style-name="P4"/>
      <text:p text:style-name="P5">N U T A R I M A S</text:p>
      <text:p text:style-name="P6">DĖL AUDITORIAUS PADĖJĖJŲ PRAKTIKOS ATLIKIMO TVARKOS APRAŠO PAKEITIMO</text:p>
      <text:p text:style-name="P7"/>
      <text:p text:style-name="P8">2014 m. gruodžio 12 d. Nr. 1.4-71.4.3</text:p>
      <text:p text:style-name="P9">Vilnius</text:p>
      <text:p text:style-name="P10"/>
      <text:p text:style-name="P11"/>
      <text:p text:style-name="P12"><text:span text:style-name="T13">Vadovaudamasis Lietuvos Respublikos audito įstatymo (Žin., 1999, Nr.<text:s/></text:span><text:a xlink:href="http://www3.lrs.lt/pls/inter/dokpaieska.showdoc_l?p_id=83535" office:target-frame-name="_top" xlink:show="replace"><text:span text:style-name="T14">59-1916</text:span></text:a><text:span text:style-name="T15">; 2008, Nr.<text:s/></text:span><text:a xlink:href="http://www3.lrs.lt/pls/inter/dokpaieska.showdoc_l?p_id=324503" office:target-frame-name="_top" xlink:show="replace"><text:span text:style-name="T16">82-3233</text:span></text:a><text:span text:style-name="T17">) 10 straipsnio 3 dalimi ir atsižvelgdamas į Audito ir apskaitos tarnybos 2014 m. lapkričio 25 d. raštą Nr. (8.5)-2-1054, Lietuvos auditorių rūmų prezidiumas n u t a r i a</text:span></text:p>
      <text:p text:style-name="P18"><text:span text:style-name="T19">pakeisti Auditoriaus padėjėjų praktikos atlikimo tvarkos aprašo, patvirtinto Lietuvos auditorių rūmų prezidiumo 2009 m. birželio 29 d. nutarimu Nr. 12.20.1 ir išdėstyto nauja redakcija Lietuvos auditorių rūmų prezidiumo 2014 m. vasario 24 d. nutarimu Nr. 1.4-12.29.1, (toliau – tvarkos aprašas):<text:s/></text:span></text:p>
      <text:p text:style-name="P20"><text:span text:style-name="T21">1</text:span><text:span text:style-name="T22">. Pakeisti tvarkos aprašo 5.2 punktą ir jį išdėstyti taip:</text:span></text:p>
      <text:p text:style-name="P23"><text:span text:style-name="T24">„</text:span><text:span text:style-name="T25">5.2</text:span><text:span text:style-name="T26">. šis asmuo atlieka auditoriaus padėjėjo praktiką audito įmonėje ar valstybės narės audito įmonėje, t.y. dirba auditoriaus padėjėju ar yra sudaręs paslaugų teikimo sutartį, jeigu yra mažosios bendrijos narys;“.</text:span></text:p>
      <text:p text:style-name="P27"><text:span text:style-name="T28">2</text:span><text:span text:style-name="T29">. Pakeisti tvarkos aprašo 6.6 punktą ir jį išdėstyti taip:</text:span></text:p>
      <text:p text:style-name="P30"><text:span text:style-name="T31">„</text:span><text:span text:style-name="T32">6.6</text:span><text:span text:style-name="T33">. darbo sutarties su audito įmone ar valstybės narės audito įmone kopiją ar kitą dokumentą, patvirtinantį, kad asmuo dirba audito įmonėje ar valstybės narės audito įmonėje auditoriaus padėjėju arba paslaugų sutarties su mažąją bendrija, kuri įtraukta į audito įmonių sąrašą ir kurios nariu yra asmuo, kopiją ar kitą dokumentą, patvirtinantį, kad asmuo mažojoje bendrijoje, kuri yra įtraukta į audito įmonių sąrašą ir kurios nariu yra asmuo, atlieka auditoriaus padėjėjo praktiką.“</text:span></text:p>
      <text:p text:style-name="P34"><text:span text:style-name="T35">3</text:span><text:span text:style-name="T36">. Pakeisti tvarkos aprašo 9.5 punktą ir jį išdėstyti taip:</text:span></text:p>
      <text:p text:style-name="P37"><text:span text:style-name="T38">„</text:span><text:span text:style-name="T39">9.5</text:span><text:span text:style-name="T40">. paaiškėja, kad asmuo (daugiau kaip 3 mėnesius) nebeatlieka auditoriaus padėjėjo praktikos audito įmonėje ar valstybės narės audito įmonėje;“</text:span></text:p>
      <text:p text:style-name="P41"><text:span text:style-name="T42">4</text:span><text:span text:style-name="T43">. Pakeisti tvarkos aprašo 18 punktą ir jį išdėstyti taip:</text:span></text:p>
      <text:p text:style-name="P44"><text:span text:style-name="T45">„</text:span><text:span text:style-name="T46">18</text:span><text:span text:style-name="T47">. Šie auditoriaus padėjėjų sąrašo duomenys: auditoriaus padėjėjo vardas ir pavardė, auditoriaus padėjėjo audito įmonės arba valstybės narės audito įmonės, kurioje auditoriaus padėjėjas atlieka praktiką, pavadinimas ir auditoriaus padėjėjo praktikos vadovo vardas ir pavardė skelbiami LAR interneto tinklalapyje. Kiti auditoriaus padėjėjų sąrašo duomenys viešai neskelbiami. Su viešai neskelbiamais duomenimis apie auditoriaus padėjėją gali susipažinti pats auditoriaus padėjėjas, jo praktikos vadovas ir jo audito įmonės arba valstybės narės audito įmonės, kurioje atlieka auditoriaus padėjėjo praktiką, atstovas, pateikęs audito įmonės vadovo įgaliojimą.“</text:span></text:p>
      <text:p text:style-name="P48"><text:span text:style-name="T49">5</text:span><text:span text:style-name="T50">. Pakeisti tvarkos aprašo 22 punkto 3 dalį ir ją išdėstyti taip:</text:span></text:p>
      <text:p text:style-name="P51"><text:span text:style-name="T52">„</text:span><text:span text:style-name="T53">22.3</text:span><text:span text:style-name="T54">. turėti tinkamas praktikos sąlygas audito įmonėje;“.</text:span></text:p>
      <text:p text:style-name="P55"><text:span text:style-name="T56">6</text:span><text:span text:style-name="T57">. Pakeisti tvarkos aprašo 28 punktą ir jį išdėstyti taip:</text:span></text:p>
      <text:p text:style-name="P58"><text:span text:style-name="T59">„</text:span><text:span text:style-name="T60">28</text:span><text:span text:style-name="T61">. Auditoriaus padėjėjas privalo dirbti toje pačioje audito įmonėje ar valstybės narės audito įmonėje, kurioje dirba jo praktikos vadovas ar kurios savininkas yra jo praktikos vadovas, jeigu tai individuali įmonė, ar kurios tikrasis narys yra jo praktikos vadovas, jeigu tai tikroji<text:s/></text:span><text:soft-page-break/><text:span text:style-name="T62">ūkinė bendrija ar komanditinė ūkinė bendrija, ar kurios narys yra jo praktikos vadovas, jeigu tai mažoji bendrija arba auditoriaus padėjėjas, jeigu jis yra mažosios bendrijos, kuri yra įtraukta į audito įmonių sąrašą, narys, privalo atlikti praktiką toje pačioje mažojoje bendrijoje (audito įmonėje), kurios narys yra jo praktikos vadovas.“</text:span></text:p>
      <text:p text:style-name="P63"><text:span text:style-name="T64">7</text:span><text:span text:style-name="T65">. Pakeisti tvarkos aprašo 29.3 punktą ir jį išdėstyti taip:</text:span></text:p>
      <text:p text:style-name="P66"><text:span text:style-name="T67">„</text:span><text:span text:style-name="T68">29.3</text:span><text:span text:style-name="T69">. praktikos vadovo ar audito įmonės arba valstybės narės audito įmonės, kurioje auditoriaus padėjėjas atlieka praktiką, argumentuotu prašymu;“.</text:span></text:p>
      <text:p text:style-name="P70"><text:span text:style-name="T71">8</text:span><text:span text:style-name="T72">. Pakeisti tvarkos aprašo 29.4 punktą ir jį išdėstyti taip:</text:span></text:p>
      <text:p text:style-name="P73"><text:span text:style-name="T74">„</text:span><text:span text:style-name="T75">29.4</text:span><text:span text:style-name="T76">. auditoriaus padėjėjui ar audito įmonei arba valstybės narės audito įmonei, kurioje jis atliko auditoriaus padėjėjo praktiką, <text:s/>pranešus apie nutrauktą darbo sutartį arba paslaugų sutartį, jeigu auditoriaus padėjėjas yra mažosios bendrijos narys, su audito įmone ar valstybės narės audito įmone, kurioje auditoriaus padėjėjas atliko praktiką;“.</text:span></text:p>
      <text:p text:style-name="P77"><text:span text:style-name="T78">9</text:span><text:span text:style-name="T79">. Papildyti tvarkos aprašą 29.5 punktu ir jį išdėstyti taip:</text:span></text:p>
      <text:p text:style-name="P80"><text:span text:style-name="T81">„</text:span><text:span text:style-name="T82">29.5</text:span><text:span text:style-name="T83">. audito įmonei pranešus apie nutrauktą darbo sutartį arba paslaugų sutartį, jeigu auditorius yra mažosios bendrijos narys, su auditoriumi, kuris vadovavo toje audito įmonėje auditoriaus padėjėjo praktiką atliekantiems auditoriaus padėjėjams;“.</text:span></text:p>
      <text:p text:style-name="P84"><text:span text:style-name="T85">10</text:span><text:span text:style-name="T86">. Buvusius tvarkos aprašo 29.5, 29.6, 29.7 punktus atitinkamai laikyti 29.6, 29.7, 29.8 punktais.<text:s/></text:span></text:p>
      <text:p text:style-name="P87"><text:span text:style-name="T88">11</text:span><text:span text:style-name="T89">. Pakeisti tvarkos aprašo 31 punktą ir jį išdėstyti taip:</text:span></text:p>
      <text:p text:style-name="P90"><text:span text:style-name="T91">„</text:span><text:span text:style-name="T92">31</text:span><text:span text:style-name="T93">. Šio aprašo 29.1–29.7 punktuose nurodytais atvejais apie priimtą LAR direktoriaus sprendimą raštu arba per atstumą, elektroninėmis priemonėmis per kontaktinį centrą per 5 darbo dienas yra informuojamas nuo praktikos vadovo pareigų atleistas asmuo.“</text:span></text:p>
      <text:p text:style-name="P94"><text:span text:style-name="T95">12</text:span><text:span text:style-name="T96">. Pakeisti tvarkos aprašo 32 punktą ir jį išdėstyti taip:</text:span></text:p>
      <text:p text:style-name="P97"><text:span text:style-name="T98">„</text:span><text:span text:style-name="T99">32</text:span><text:span text:style-name="T100">. Auditoriaus padėjėjo praktikos vadovą atleidus nuo praktikos vadovo pareigų šio aprašo 29.3–29.8 punktuose nurodytais pagrindais, privaloma tvarka skiriamas kitas praktikos vadovas, kuris raštu sutinka vadovauti auditoriaus padėjėjo praktikai. Praktikos vadovu privaloma tvarka yra paskiriamas:</text:span></text:p>
      <text:p text:style-name="P101"><text:span text:style-name="T102">32.1</text:span><text:span text:style-name="T103">. toje pačioje audito įmonėje dirbantis kitas auditorius ar valstybės narės auditorius arba su ta pačia audito įmone sudaręs paslaugų teikimo sutartį kitas auditorius ar valstybės narės auditorius, jeigu jis yra mažosios bendrijos narys, atitinkantis šio aprašo 27 punkte nustatytus reikalavimus, audito įmonės, kurioje auditoriaus padėjėjas atlieka auditoriaus padėjėjo praktiką, <text:s/>vadovo sprendimu. Audito įmonė, kurioje auditoriaus padėjėjas atlieka auditoriaus padėjėjo praktiką, LAR pateikia šio aprašo 6.5 punkte nurodytą dokumentą ir šiuo pagrindu LAR direktorius priima sprendimą dėl praktikos vadovo skyrimo;</text:span></text:p>
      <text:p text:style-name="P104"><text:span text:style-name="T105">32.2</text:span><text:span text:style-name="T106">. toje pačioje audito įmonėje dirbantis kitas auditorius ar valstybės narės auditorius, arba su ta pačia audito įmone sudaręs paslaugų teikimo sutartį kitas auditorius ar valstybės narės auditorius, jeigu jis yra mažosios bendrijos narys, atitinkantis šio aprašo 27 punkte nustatytus reikalavimus, LAR direktoriaus sprendimu, jei audito įmonės, kurioje auditoriaus padėjėjas atlieka auditoriaus padėjėjo praktiką, vadovas per 30 kalendorinių dienų nepaskiria kito praktikos vadovo ir apie tai nepraneša LAR. Apie LAR direktoriaus paskirtą kitą praktikos vadovą informuojama audito įmonė, kurioje auditoriaus padėjėjas atlieka auditoriaus padėjėjo praktiką.“</text:span></text:p>
      <text:p text:style-name="P107"><text:span text:style-name="T108">13</text:span><text:span text:style-name="T109">. Pakeisti tvarkos aprašo 33 punktą ir jį išdėstyti taip:</text:span></text:p>
      <text:p text:style-name="P110"><text:span text:style-name="T111">„</text:span><text:span text:style-name="T112">33</text:span><text:span text:style-name="T113">. Jei auditoriaus padėjėjo praktikos vadovas atleistas nuo praktikos vadovo pareigų šio aprašo 29.3–29.8 punktuose nurodytais pagrindais ir audito įmonėje, kurioje auditoriaus<text:s/></text:span><text:soft-page-break/><text:span text:style-name="T114">padėjėjas atlieka auditoriaus padėjėjo praktiką, nėra auditoriaus ar valstybės narės auditoriaus, atitinkančio šio aprašo 27 punkte nustatytus reikalavimus, laikoma, kad auditoriaus padėjėjo praktikos vadovas nepaskirtas.“</text:span></text:p>
      <text:p text:style-name="P115"><text:span text:style-name="T116">14</text:span><text:span text:style-name="T117">. Pakeisti tvarkos aprašo 37.1 punktą ir jį išdėstyti taip:</text:span></text:p>
      <text:p text:style-name="P118"><text:span text:style-name="T119">„</text:span><text:span text:style-name="T120">37.1</text:span><text:span text:style-name="T121">. laikotarpis, kurį auditoriaus padėjėjas neturėjo paskirto praktikos vadovo;“.</text:span></text:p>
      <text:p text:style-name="P122"><text:span text:style-name="T123">15</text:span><text:span text:style-name="T124">. Pakeisti tvarkos aprašo 41.4 punktą ir jį išdėstyti taip:</text:span></text:p>
      <text:p text:style-name="P125"><text:span text:style-name="T126">„</text:span><text:span text:style-name="T127">41.4</text:span><text:span text:style-name="T128">. dirbo be paskirto praktikos vadovo;“.</text:span></text:p>
      <text:p text:style-name="P129"><text:span text:style-name="T130">16</text:span><text:span text:style-name="T131">. Pakeisti tvarkos aprašo 41.5 punktą ir jį išdėstyti taip:</text:span></text:p>
      <text:p text:style-name="P132"><text:span text:style-name="T133">„</text:span><text:span text:style-name="T134">41.5</text:span><text:span text:style-name="T135">. pasikeitė audito įmonė ar valstybės narės audito įmonė, kurioje auditoriaus padėjėjas atlieka auditoriaus padėjėjo praktiką;“.</text:span></text:p>
      <text:p text:style-name="P136"/>
      <text:p text:style-name="P137"/>
      <text:p text:style-name="P138"/>
      <text:p text:style-name="P139">PREZIDENTė<text:s/><text:tab/>Jurgita kirvaitienė</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21-01-26T08:48:00Z</meta:creation-date>
    <dc:date>2021-01-26T08:48:00Z</dc:date>
    <meta:print-date>2014-03-24T11:41:00Z</meta:print-date>
    <meta:template xlink:href="Normal.dotm" xlink:type="simple"/>
    <meta:editing-cycles>2</meta:editing-cycles>
    <meta:editing-duration>PT0S</meta:editing-duration>
    <meta:document-statistic meta:page-count="3" meta:paragraph-count="167" meta:word-count="947" meta:character-count="7388" meta:row-count="330" meta:non-whitespace-character-count="6608"/>
  </office:meta>
</office:document-meta>
</file>