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OMEDICININIŲ TYRIMŲ ETIKOS ĮSTATYMO NR. VIII-1679 6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1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1 dalies 7 punktą ir jį išdėstyti taip:</text:span></text:p>
        <text:p text:style-name="P38"><text:span text:style-name="T39">„</text:span><text:span text:style-name="T40">7</text:span><text:span text:style-name="T41">) laisvės atėmimo vietų įstaigoje ir laikinojo sulaikymo vietose esantys asmenys.“</text:span></text:p>
        <text:p text:style-name="P42"/>
        <text:p text:style-name="P43"><text:span text:style-name="T44">2</text:span><text:span text:style-name="T45"><text:s/>straipsnis.<text:s/></text:span><text:span text:style-name="T46">Įstatymo įsigaliojimas<text:s/></text:span></text:p>
        <text:p text:style-name="P47"><text:span text:style-name="T48">Šis įstatymas įsigalioja 2023 m. sausio 1 d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5T07:29:00Z</meta:creation-date>
    <dc:date>2022-07-15T07:29:00Z</dc:date>
    <meta:print-date>2022-06-28T12:1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75" meta:character-count="540" meta:row-count="47" meta:non-whitespace-character-count="479"/>
  </office:meta>
</office:document-meta>
</file>