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" style:parent-style-name="Normal" style:family="paragraph">
      <style:paragraph-properties fo:text-align="center" fo:text-indent="0.043in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style:line-height-at-least="0.25in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694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p text:style-name="P13">DĖL LIETUVOS RESPUBLIKOS PROFESIONALIOJO SCENOS MENO ĮSTATYMO NR. IX-2257 15 STRAIPSNIO PAKEITIMO ĮSTATYMO PROJEKTO NR. XIIIP-2812</text:p>
      <text:p text:style-name="P14"/>
      <text:p text:style-name="P15">2018 m. gruodžio 10 d. Nr. 1211</text:p>
      <text:p text:style-name="P16">Vilnius</text:p>
      <text:p text:style-name="P17"/>
      <text:p text:style-name="P18"/>
      <text:p text:style-name="P19"><text:span text:style-name="T20">Vadovaudamasi Lietuvos Respublikos Seimo statuto 138 straipsnio 3 dalimi ir atsižvelgdama į Lietuvos Respublikos Seimo valdybos 2018 m. lapkričio 14 d. sprendimo Nr. SV-S-976 „Dėl įstatymų projektų išvadų“ 1.12 papunktį, Lietuvos Respublikos Vyriausybė</text:span><text:span text:style-name="T21"><text:s/>nutari</text:span><text:span text:style-name="T22">a:</text:span><text:span text:style-name="T23"><text:s/></text:span></text:p>
      <text:p text:style-name="P24"><text:span text:style-name="T25">Pritarti Lietuvos Respublikos profesionaliojo scenos meno įstatymo Nr. IX-2257 15 straipsnio pakeitimo įstatymo projektui Nr. XIIIP-2812.</text:span></text:p>
      <text:p text:style-name="P26"/>
      <text:p text:style-name="P27"/>
      <text:p text:style-name="P28"/>
      <text:p text:style-name="P29">Ministras Pirmininkas<text:tab/>Saulius Skvernelis</text:p>
      <text:p text:style-name="P30"/>
      <text:p text:style-name="P31"/>
      <text:p text:style-name="P32"/>
      <text:p text:style-name="P33"><text:span text:style-name="T34">Kultūros ministrė</text:span><text:span text:style-name="T35"><text:tab/>Liana Ruokytė-Jonss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12-10T09:54:00Z</meta:creation-date>
    <dc:date>2018-12-10T09:54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95" meta:character-count="708" meta:row-count="13" meta:non-whitespace-character-count="620"/>
  </office:meta>
</office:document-meta>
</file>